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8*"/>
    </style:style>
    <style:style style:family="table-column" style:parent-style-name="colspec" style:name="id1-3-2-2-1-8-1-2">
      <style:table-column-properties style:rel-column-width="24*"/>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8-1-6">
      <style:table-column-properties style:rel-column-width="20*"/>
    </style:style>
  </office:automatic-styles>
  <office:body>
    <office:text>
      <text:p text:style-name="new_page_staatscourant"/>
      <text:p text:style-name="single-kop-titel">Mandaatregeling Veiligheidsregio Noord- en Oost-Gelderland 2022 – eerste wijziging</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
            <text:p text:style-name="al">Gelet op afdeling 10.1.1 Algemene wet bestuursrecht, artikel 33 tot en met 33d Wet gemeenschappelijke regelingen, de Gemeenschappelijke regeling Veiligheidsregio Noord- en Oost-Gelderland 2010 en het Delegatiebesluit VNO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1. vast te stellen de navolgende Eerste wijziging van de Mandaatregeling Veiligheidsregio Noord- en Oost-Gelderland 2022:</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Grondslag/ naam van de regeling</text:p>
                  </table:table-cell>
                  <table:table-cell table:style-name="entry" table:number-rows-spanned="1" table:number-columns-spanned="1">
                    <text:p text:style-name="table_al">Omschrijving van de bevoegdheid</text:p>
                  </table:table-cell>
                  <table:table-cell table:style-name="entry" table:number-rows-spanned="1" table:number-columns-spanned="1">
                    <text:p text:style-name="table_al">Mandaterend org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Bijzonderheden / Begrenzing</text:p>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veiligheids-aspecten en GHOR-aspecten ten aanzien van: </text:p>
                    <text:p text:style-name="table_al">a. omgevings-vergunningen op grond van de Woningwet; </text:p>
                    <text:p text:style-name="table_al">b. evenementen-vergunningen; </text:p>
                    <text:p text:style-name="table_al">c. beslissingen op grond van de Omgevingswet en de vier onderliggende AMvB’s Besluit bouwwerken leefomgeving ((Bbl), Besluit kwaliteit leefomgeving (Bkl), Besluit activiteiten leefomgeving (Bal) en het Omgevingsbesluit (vervallen);</text:p>
                    <text:p text:style-name="table_al">d. beslissingen op grond van het Bouwbesluit 2012 (SCL-locatie art. 6:40 en/of 4.229 Besluit bouwwerken leefomgeving (Bbl);</text:p>
                    <text:p text:style-name="table_al">e. beslissingen op grond van het Besluit brandveilig gebruik en basishulpverlening overige plaatsen (BBGBOP);</text:p>
                    <text:p text:style-name="table_al">f. overige beslissingen op grond van gemeentelijke verordeningen, onder andere op grond van artikel 10 jo artikel 25, eerste lid, sub e, Wet veiligheidsregio’s, Wet algemene bepalingen omgevingsrecht, algemene plaatselijke verordening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afgaand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paragraaf 3.2.10 artikel 3.30-3.32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et opslaan, herverpakken en bewerken vuurwerk of pyrotechnische artikelen voor theater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zienswijzen met betrekking tot de kerninstrumenten van de Omgevings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indienen van zienswijzen geschiedt met inachtneming van een door het afdelingshoofd Risico- en crisisbeheersing vast te stellen handelingsperspe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Paragraaf 3.3.1 artikel 3.50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 </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2. Dit besluit in werking te laten treden met ingang van de dag na bekendmaking met terugwerkende kracht tot en met 1 januari 2024.</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6 juni 2024.</text:span></text:p>
            <text:p><text:span text:style-name="functie"/></text:p>
            <text:p><text:span text:style-name="functie">De plv. secretaris,     De voorzitter,</text:span></text:p>
            <text:p><text:span text:style-name="functie"/></text:p>
            <text:p><text:span text:style-name="functie"/></text:p>
            <text:p><text:span text:style-name="functie">O. Strotman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RegionaalSamenwerkingsorgaan/DC.creator">Veiligheidsregio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Noord- en Oost-Gelderland 2022</meta:user-defined>
    <meta:user-defined meta:name="DCTERMS.W3CDTF/DCTERMS.available">2024-07-08</meta:user-defined>
    <meta:user-defined meta:name="DCTERMS.W3CDTF/OVERHEIDop.jaargang">2024</meta:user-defined>
    <meta:user-defined meta:name="OVERHEIDop.publicationIssue">1024</meta:user-defined>
    <meta:user-defined meta:name="OVERHEIDop.betreftRegeling">CVDR677604_2</meta:user-defined>
    <meta:user-defined meta:name="OVERHEIDop.BgrID/DC.identifier">bgr-2024-1024</meta:user-defined>
    <meta:user-defined meta:name="xs:date/OVERHEIDop.startdatum">2024-07-09</meta:user-defined>
    <meta:user-defined meta:name="OVERHEIDop.versieInformatie"/>
  </office:meta>
</office:document-meta>
</file>