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inancieel beleid, beheer en organisatie Veiligheidsregio Noord- en Oost Gelderland 2023  – eerste wijziging </text:p>
      <text:section text:name="regeling_id1-3-2" text:style-name="regeling">
        <text:section text:name="aanhef_id1-3-2-1" text:style-name="aanhef">
          <text:section text:name="preambule_id1-3-2-1-1" text:style-name="preambule">
            <text:p text:style-name="al">Het algemeen bestuur van de Veiligheidsregio Noord- en Oost-Gelderland;</text:p>
            <text:p text:style-name="al"/>
            <text:p text:style-name="al">Bijeen in de vergadering d.d. 27 juni 2024;</text:p>
            <text:p text:style-name="al"/>
            <text:p text:style-name="al">Gelezen het voorstel van het dagelijks bestuur d.d. 6 juni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Vast te stellen de Eerste wijziging op de ‘Verordening financieel beleid, beheer en organisatie Veiligheidsregio Noord- en Oost Gelderland 2023’, waarmee in deze verordening het artikel 12, lid 5 wordt vervangen, dat daarmee komt te luiden als volgt:</text:p>
            <text:p text:style-name="al">Artikel 12, lid 5</text:p>
            <text:p text:style-name="al">Als onderdeel van de toelichting op de specificatie per programma in de jaarrekening worden de onderschrijdingen van lasten en/of lagere of hogere baten gemeld aan het algemeen bestuur. Onderschrijdingen van investeringskredieten worden gemeld aan het algemeen bestuur als onderdeel van het overzicht af te sluiten en over te hevelen kredieten in de jaarrekening. Het melden in de jaarrekening aan het algemeen bestuur is tijdig en onderschrijdingen van lasten, baten of investeringskredieten en overschrijdingen van baten worden hierdoor als rechtmatig aangemerkt.</text:p>
            <text:p text:style-name="al">2. Deze wijziging in werking te laten treden op de eerste dag na bekendmaking met terugwerkende kracht tot en met 1 januari 2023.</text:p>
            <text:p text:style-name="al"/>
            <text:p text:style-name="al">Twello, 27 juni 2024</text:p>
          </text:section>
        </text:section>
        <text:section text:name="regeling-sluiting_id1-3-2-3" text:style-name="regeling-sluiting">
          <text:section text:name="ondertekening_id1-3-2-3-1">
            <text:p><text:span text:style-name="functie">Aldus vastgesteld door het algemeen bestuur van de Veiligheidsregio Noord- en Oost-Gelderland d.d. 27 juni 2024,</text:span></text:p>
            <text:p><text:span text:style-name="functie"/></text:p>
            <text:p><text:span text:style-name="functie">De secretaris      De voorzitter</text:span></text:p>
            <text:p><text:span text:style-name="functie"/></text:p>
            <text:p><text:span text:style-name="functie">drs. D.G.L. Kransen               A.J.M. Heer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102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2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2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Verordening financieel beleid, beheer en organisatie VNOG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2023</meta:user-defined>
    <meta:user-defined meta:name="DCTERMS.W3CDTF/DCTERMS.available">2024-07-08</meta:user-defined>
    <meta:user-defined meta:name="DCTERMS.W3CDTF/OVERHEIDop.jaargang">2024</meta:user-defined>
    <meta:user-defined meta:name="OVERHEIDop.publicationIssue">1022</meta:user-defined>
    <meta:user-defined meta:name="OVERHEIDop.betreftRegeling">CVDR707556_2</meta:user-defined>
    <meta:user-defined meta:name="xs:date/OVERHEIDop.startdatum">2024-07-09</meta:user-defined>
    <meta:user-defined meta:name="OVERHEIDop.BgrID/DC.identifier">bgr-2024-1022</meta:user-defined>
    <meta:user-defined meta:name="OVERHEIDop.versieInformatie"/>
  </office:meta>
</office:document-meta>
</file>