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van Veiligheidsregio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Veiligheidsregio Groningen maakt hierbij bekend dat per 1 juni 2024 de arbeidsvoorwaardenregeling van Veiligheidsregio Groningen wordt gewijzigd. De wijziging is een gevolg van de LOAV-circulaire 24/02. Het betreft afspraken over AOW-compensatie FLO-overgangsrech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er 1 juni 2024</text:span>
          </text:p>
            <text:list text:style-name="id1-3-2-2-1-3">
              <text:list-item text:style-override="id1-3-2-2-1-3-1">
                <text:number>A.</text:number>
                <text:p text:style-name="al">Aan artikel 9i:2 wordt een nieuw onderdeel h. toegevoegd:</text:p>
                <text:list text:style-name="id1-3-2-2-1-3-1-3">
                  <text:list-item text:style-override="id1-3-2-2-1-3-1-3-1">
                    <text:number>h.</text:number>
                    <text:p text:style-name="al">AOW-kloof: de periode tussen de leeftijd van 67 jaar en de individuele AOW-leeftijd van de ambtenaar.</text:p>
                  </text:list-item>
                </text:list>
              </text:list-item>
              <text:list-item text:style-override="id1-3-2-2-1-3-2">
                <text:number>B.</text:number>
                <text:p text:style-name="al">De titel van paragraaf 9 wijzigt en komt als volgt te luiden:</text:p>
                <text:p text:style-name="al">§9 Einde FLO-overgangsrecht</text:p>
              </text:list-item>
            </text:list>
            <text:p text:style-name="al">C.</text:p>
            <text:p text:style-name="al">Aan hoofdstuk 9i wordt een nieuwe paragraaf 10 toegevoegd en deze komt als volgt te luiden:</text:p>
            <text:p text:style-name="al">§10 verhoging AOW-leeftijd tot boven 67 jaar</text:p>
            <text:p text:style-name="al"/>
            <text:p text:style-name="al">
            <text:span text:style-name="nadrukvet">Artikel 9i:21 werkingssfeer</text:span>
          </text:p>
            <text:p text:style-name="al">Deze paragraaf is van toepassing op de ambtenaar of de gewezen ambtenaar die gebruik maakte van</text:p>
            <text:list text:style-name="id1-3-2-2-1-10">
              <text:list-item text:style-override="id1-3-2-2-1-10-1">
                <text:number>a.</text:number>
                <text:p text:style-name="al">het bepaalde in artikel 9i:3, en</text:p>
              </text:list-item>
              <text:list-item text:style-override="id1-3-2-2-1-10-2">
                <text:number>b.</text:number>
                <text:p text:style-name="al">maximaal eenmaal de ingangsdatum van het volledig buitengewoon verlof een jaar later liet ingaan op grond van artikel 9i:5 lid 1, en</text:p>
              </text:list-item>
              <text:list-item text:style-override="id1-3-2-2-1-10-3">
                <text:number>c.</text:number>
                <text:p text:style-name="al">ontslag kreeg op grond van artikel 9i:20, en</text:p>
              </text:list-item>
              <text:list-item text:style-override="id1-3-2-2-1-10-4">
                <text:number>d.</text:number>
                <text:p text:style-name="al">waarbij sprake is van een AOW-kloof zoals bedoeld in artikel 9i:2 onder h.</text:p>
              </text:list-item>
            </text:list>
            <text:p text:style-name="al">
            <text:span text:style-name="nadrukvet">Artikel 9i:22 compensatie</text:span>
          </text:p>
            <text:list text:style-name="id1-3-2-2-1-12">
              <text:list-item text:style-override="id1-3-2-2-1-12-1">
                <text:number>1.</text:number>
                <text:p text:style-name="al">De ambtenaar heeft vanaf de leeftijd van 67 jaar recht op een maandelijkse compensatie AOW voor de duur van 50% van de lengte van de individuele AOW-kloof.</text:p>
              </text:list-item>
              <text:list-item text:style-override="id1-3-2-2-1-12-2">
                <text:number>2.</text:number>
                <text:p text:style-name="al">De hoogte van de maandelijkse compensatie AOW is overeenkomstig artikel 9i:14 lid 2.</text:p>
              </text:list-item>
            </text:list>
            <text:p text:style-name="al">
            <text:span text:style-name="nadrukvet">Artikel 9i:23 keuzemogelijkheid langer doorwerken</text:span>
          </text:p>
            <text:list text:style-name="id1-3-2-2-1-14">
              <text:list-item text:style-override="id1-3-2-2-1-14-1">
                <text:number>1.</text:number>
                <text:p text:style-name="al">De ambtenaar mag, naast de mogelijkheid van artikel 9i:5 lid 1 en in afwijking van artikel 9i:5 lid 4, de ingangsdatum van het volledige buitengewoon verlof zoveel later laten ingaan als 50% van de individueel verwachte AOW-kloof. Voorwaarde is dat de ambtenaar geschikt is om door te werken in de bezwarende functie volgens een PPMO als bedoeld in artikel 19a:3.</text:p>
              </text:list-item>
              <text:list-item text:style-override="id1-3-2-2-1-14-2">
                <text:number>2.</text:number>
                <text:p text:style-name="al">De ambtenaar die van de in lid 1 geboden mogelijkheid gebruik wil maken, doet de aanvraag één jaar voorafgaand aan het bereiken van zijn uittredeleeftijd.</text:p>
              </text:list-item>
              <text:list-item text:style-override="id1-3-2-2-1-14-3">
                <text:number>3.</text:number>
                <text:p text:style-name="al">Het vaststellen van de duur van de periode dat de ambtenaar het volledige buitengewoon verlof later laat ingaan, genoemd in lid 1, vindt plaats op basis van de AOW-kloof zoals verwacht op het moment van aanvraag zoals bedoeld in lid 2.</text:p>
              </text:list-item>
              <text:list-item text:style-override="id1-3-2-2-1-14-4">
                <text:number>4.</text:number>
                <text:p text:style-name="al">De ambtenaar die geen gebruik kan maken van het gestelde in lid 1 vanwege ongeschiktheid volgens een PPMO door een dienstongeval zoals bedoeld in artikel 7:1 lid 1 onder e of door gediagnostiseerde PTSS heeft recht op een maandelijkse compensatie AOW zoals aangegeven in artikel 9i:14 lid 2 voor de duur van zijn individuele AOW-kloof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Groningen</text:p>
            </table:table-cell>
            <table:table-cell office:value-type="string" table:style-name="header.C">
              <text:p text:style-name="headerright"><text:span text:style-name="nr">Nr. 102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02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02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RegionaalSamenwerkingsorgaan/DC.creator">Veiligheidsregio 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Groningen</meta:user-defined>
    <meta:user-defined meta:name="OVERHEID.RegionaalSamenwerkingsorgaan/DCTERMS.publisher">Veiligheidsregio Groningen</meta:user-defined>
    <meta:user-defined meta:name="OVERHEID.TaxonomieBeleidsagendaDecentraal/OVERHEID.category">Werk | Organisatie en belei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LOAV 24/02</meta:user-defined>
    <meta:user-defined meta:name="DCTERMS.alternative">Arbeidsvoorwaardenregeling van Veiligheidsregio Groning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 Veiligheidsregio Gronin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1021</meta:user-defined>
    <meta:user-defined meta:name="OVERHEIDop.betreftRegeling">CVDR698781_15</meta:user-defined>
    <meta:user-defined meta:name="xs:date/OVERHEIDop.startdatum">2024-06-01</meta:user-defined>
    <meta:user-defined meta:name="OVERHEIDop.BgrID/DC.identifier">bgr-2024-1021</meta:user-defined>
    <meta:user-defined meta:name="OVERHEIDop.versieInformatie"/>
  </office:meta>
</office:document-meta>
</file>