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inzake legesheffing Omgevingsdienst Noordzeekanaalgebied provincie Noord-Holland 2024</text:p>
      <text:section text:name="regeling_id1-3-2" text:style-name="regeling">
        <text:section text:name="aanhef_id1-3-2-1" text:style-name="aanhef">
          <text:section text:name="preambule_id1-3-2-1-1" text:style-name="preambule">
            <text:p text:style-name="al">
            <text:span text:style-name="nadrukvet">Besluit van de Directeur van de Omgevingsdienst NZKG, houdende de verlening van ondermandaat inzake legesheffing voor de taken van de provincie Noord-Holland (Besluit ondermandaat inzake legesheffing Omgevingsdienst Noordzeekanaalgebied provincie Noord-Holland 2024) </text:span>
          </text:p>
            <text:p text:style-name="al">
            <text:span text:style-name="nadrukvet"/>
          </text:p>
            <text:p text:style-name="al"/>
            <text:p text:style-name="al">Overwegende dat: </text:p>
            <text:p text:style-name="al"/>
            <text:p text:style-name="al">* het besluit van 14 december 2023 waarbij door de inspecteur der provinciale belastingen mandaat inzake legesheffing is verleend aan de directeur van de Omgevingsdienst Noordzeekanaalgebied, te weten het “Besluit mandaat en machtiging inspecteur en ontvanger der provinciale belastingen van de provincie Noord-Holland inzake legesheffing aan de Omgevingsdiensten Noordzeekanaalgebied, Noord-Holland Noord, en IJmond en leges- of grondwateronttrekkingsheffing en -invordering aan de directies Beheer en Uitvoering en Concernzaken van de provincie Noord-Holland”;</text:p>
            <text:p text:style-name="al"/>
            <text:p text:style-name="al">* 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text:p>
            <text:p text:style-name="al"/>
            <text:p text:style-name="al">
            <text:span text:style-name="nadrukvet">Besluit vast te stellen: </text:span>
          </text:p>
            <text:p text:style-name="al"/>
            <text:p text:style-name="al">
            <text:span text:style-name="nadrukvet">Artikel 1 Ondermandaat en ondermachtiging </text:span>
          </text:p>
            <text:p text:style-name="al"/>
            <text:p text:style-name="al">1. Aan de medewerker in dienst in de functie van adjunct-directeur en de medewerker in dienst in de functie van teammanager wordt ondermandaat verleend voor de bevoegdheden genoemd in het register van bijlage I met in achtneming van de artikelen 2 en 3.</text:p>
            <text:p text:style-name="al">2. Het ondermandaat kan tevens worden uitgeoefend, indien de functie van adjunct-directeur en/of teammanager vacant is, door een door de directeur aangewezen waarnemer.</text:p>
            <text:p text:style-name="al">3. 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text:p>
            <text:p text:style-name="al">4. In afwijking van het eerste lid kunnen de onder lid 3 genoemde overige taken en beslissingen in het kader van besluitvormingsprocedures met inachtneming van artikelen 2 en 3, door een medewerker worden uitgevoerd.</text:p>
            <text:p text:style-name="al">5. In afwijking van het eerste lid kunnen de bevoegdheden genoemd in het register van bijlage I, met inachtneming van artikelen 2 en 3, worden uitgevoerd door een medewerker aangewezen in de functie van projectleider, voor zover het betreft het project waarvoor zij is aangewezen.</text:p>
            <text:p text:style-name="al"/>
            <text:p text:style-name="al">
            <text:span text:style-name="nadrukvet">Artikel 2 Instructie niveau ondermandaat</text:span>
          </text:p>
            <text:p text:style-name="al"/>
            <text:p text:style-name="al">Bij het uitoefenen van de bevoegdheden genoemd in artikel 1 eerste, vierde, vijfde en zesde lid dient de instructie genoemd in bijlage II in acht te worden genomen. </text:p>
            <text:p text:style-name="al"/>
            <text:p text:style-name="al">
            <text:span text:style-name="nadrukvet">Artikel 3 Algemene instructies ondermandaat</text:span>
          </text:p>
            <text:p text:style-name="al"/>
            <text:p text:style-name="al">Bij het uitoefenen van de bevoegdheden van artikel 1 dient de algemene instructie van bijlage III in acht te worden genomen.</text:p>
            <text:p text:style-name="al"/>
            <text:p text:style-name="al">
            <text:span text:style-name="nadrukvet">Artikel 4 Ondertekening</text:span>
          </text:p>
            <text:p text:style-name="al"/>
            <text:p text:style-name="al">De inspecteur der provinciale belastingen van de provincie Noord-Holland,</text:p>
            <text:p text:style-name="al">namens deze,</text:p>
            <text:p text:style-name="al">gevolgd door:</text:p>
            <text:p text:style-name="al">- de functieaanduiding</text:p>
            <text:p text:style-name="al">- de handtekening</text:p>
            <text:p text:style-name="al">- de naam van de ondergemandateer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text:p>
            <text:p text:style-name="al">2. Dit besluit wordt aangehaald als: Besluit ondermandaat inzake legesheffing Omgevingsdienst Noordzeekanaalgebied provincie Noord-Holland 2024.</text:p>
            <text:p text:style-name="al"/>
            <text:p text:style-name="al">Zaanstad, 8 januari 2024</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provincie Noord-Holland 2024</meta:user-defined>
    <dc:language>nl</dc:language>
    <meta:user-defined meta:name="OVERHEIDop.locatietype/OVERHEIDop.gebiedsmarkering">Provincie</meta:user-defined>
    <meta:user-defined meta:name="DC.title">Besluit ondermandaat inzake legesheffing Omgevingsdienst Noordzeekanaalgebied provincie Noord-Holland 2024</meta:user-defined>
    <meta:user-defined meta:name="DCTERMS.W3CDTF/DCTERMS.available">2024-01-15</meta:user-defined>
    <meta:user-defined meta:name="OVERHEIDop.externeBijlage">Ondermandaat inzake legesheffing PNH 2024|exb-2024-2166</meta:user-defined>
    <meta:user-defined meta:name="DCTERMS.W3CDTF/OVERHEIDop.jaargang">2024</meta:user-defined>
    <meta:user-defined meta:name="OVERHEIDop.publicationIssue">100</meta:user-defined>
    <meta:user-defined meta:name="OVERHEIDop.betreftRegeling">CVDR713813_1</meta:user-defined>
    <meta:user-defined meta:name="OVERHEIDop.BgrID/DC.identifier">bgr-2024-100</meta:user-defined>
    <meta:user-defined meta:name="xs:date/OVERHEIDop.startdatum">2024-01-15</meta:user-defined>
    <meta:user-defined meta:name="OVERHEIDop.versieInformatie"/>
  </office:meta>
</office:document-meta>
</file>