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7666011-cb21-4c6a-bbbc-4b86eb4e59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een carnavalsoptocht in Albergen.</text:p>
      <text:section text:name="zakelijke-mededeling_id1-3-2" text:style-name="zakelijke-mededeling">
        <text:section text:name="zakelijke-mededeling-tekst_id1-3-2-1" text:style-name="zakelijke-mededeling-tekst">
          <text:section text:name="tekst_id1-3-2-1-1" text:style-name="tekst">
            <text:p text:style-name="common-al">ZT-2023-001483</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Het besluit:</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Zenderseweg;</text:p>
            <text:p text:style-name="common-al">Hoofdstraat;</text:p>
            <text:p text:style-name="common-al">Geert Grootestraat;</text:p>
            <text:p text:style-name="common-al">Hinvertsweg;</text:p>
            <text:p text:style-name="common-al">Oude Schoolstraat;</text:p>
            <text:p text:style-name="common-al">Bennekerstraat;</text:p>
            <text:p text:style-name="common-al">De Dijnsel;</text:p>
            <text:p text:style-name="common-al">De Hagen;</text:p>
            <text:p text:style-name="common-al">De Gagel;</text:p>
            <text:p text:style-name="common-al">Kapittelhuisstraat;</text:p>
            <text:p text:style-name="common-al">Ootmarsumseweg;</text:p>
            <text:p text:style-name="common-al">Weemselerweg;</text:p>
            <text:p text:style-name="common-al">Brakenweg;</text:p>
            <text:p text:style-name="common-al">Kemnaweg.</text:p>
            <text:p text:style-name="common-al"/>
            <text:p text:style-name="common-al">Door plaatsing van de borden E1 uit de bijlage van het Regelement Verkeersregelels en Verkeerstekens 1990 (RVV), het parkeren te verbieden op de volgende wegen.</text:p>
            <text:p text:style-name="common-al">Hoofdstraat;</text:p>
            <text:p text:style-name="common-al">Zenderseweg, tussen de Ootmarsumseweg en de Hobergenstraat;</text:p>
            <text:p text:style-name="common-al">Hobergenstraat, tussen de Zenderseweg en de Philippus Robbenstraat;</text:p>
            <text:p text:style-name="common-al">Philippus Robbenstraat.</text:p>
            <text:p text:style-name="common-al">Waar (en waarom) willen wij de maatregelen nemen ? </text:p>
            <text:p text:style-name="common-al">De verkeersmaatregelen worden genomen in verband met het houden van de carnavalsoptocht van C.V. de Alberger Bökke in Albergen op zondag 04 februari 2024. Daarom vinden wij dat dit evenement de tijdelijke behoefte doet ontstaan om verkeersmaatregelen te treffen.</text:p>
            <text:p text:style-name="common-al"/>
            <text:p text:style-name="common-al"/>
            <text:p text:style-name="common-al">Hoe gaan wij de maatregelen uitvoeren?</text:p>
            <text:p text:style-name="common-al"/>
            <text:p text:style-name="common-al">
            <text:span text:style-name="nadrukcur">
              <text:span text:style-name="nadrukondlijn">OPTOCHT</text:span>
            </text:span>
          </text:p>
            <text:p text:style-name="common-al"/>
            <text:p text:style-name="common-al">Door het plaatsen van de volgende verkeersborden en afzethekken; </text:p>
            <text:p text:style-name="common-al">Op zondag 04 februari 2022 van 10.00 tot ± 17.00 uur.</text:p>
            <text:p text:style-name="common-al">Afzethek met bord C1 op de hoek Ootmarsumseweg/Kloosteresweg</text:p>
            <text:p text:style-name="common-al">Afzethek  met bord C1 op de hoek Ootmarsumseweg/Philippus Robbenstraat;</text:p>
            <text:p text:style-name="common-al">Afzethek met bord C1 op de hoek Kemnaweg/Bakenweg (Buitengebied);</text:p>
            <text:p text:style-name="common-al">Afzethek met bord C1 op de hoek Ootmarsumseweg/Van Koersveldweg;</text:p>
            <text:p text:style-name="common-al">Afzethek met bord C1 op de hoek Hinvertsweg/Van Koersveldweg;</text:p>
            <text:p text:style-name="common-al">Afzethek met bord C1 op de hoek Zenderseweg/Van Koersveldweg;</text:p>
            <text:p text:style-name="common-al">Afzethek met bord C1 op de hoek Molendijk/Korenmolen;</text:p>
            <text:p text:style-name="common-al">Afzethek met bord C1 op de hoek Ootmarsumseweg/Weemselerweg;</text:p>
            <text:p text:style-name="common-al">Afzethek met bord C1 op de hoek Ootmarsumseweg/Brakenweg:</text:p>
            <text:p text:style-name="common-al">Afzethek met bord C1 op de hoek Weemselerweg/Rikkenspoelweg.</text:p>
            <text:p text:style-name="common-al"/>
            <text:p text:style-name="common-al">Een omleidingroute instellen via Ootmarsumseweg – Kloosteresweg – Roombergweg – Bakenweg – Assinkshoekweg – Ootmarsumseweg visa versa:</text:p>
            <text:p text:style-name="common-al">Een omleidingsroute instellen via Weemselerweg –Rikkenspoelweg-Putmansweg-Ootmarsumseweg.</text:p>
            <text:p text:style-name="common-al"/>
            <text:p text:style-name="common-al">Bij het kruispunt in Fleringen N343 – N349 en bij Mariaparochie N349 – N746</text:p>
            <text:p text:style-name="common-al">N343-N349 bord plaatsen met de tekst: I.v.m. de carnaval  zondag 04 februari N349 Albergen afgesloten. Verkeer Almelo/Zenderen via Tubbergen.</text:p>
            <text:p text:style-name="common-al">N349-N746 bord plaatsen met de tekst: I.v.m. de carnaval zondag 04 februari N349 Albergen afgesloten. Verkeer Fleringen /Ootmarsum via Tubbergen.</text:p>
            <text:p text:style-name="common-al"/>
            <text:p text:style-name="common-al"/>
            <text:p text:style-name="common-al">De wettelijke regels</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Advies politie</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Bezwaar</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p text:style-name="common-al">Postbus 30, 7650 AA Tubbergen (of per e-mail aan: <text:a xlink:href="mailto:gemeente@tubbergen.nl" xlink:type="simple">gemeente@tubbergen.nl</text:a>) . </text:p>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9 Oktober 2023</text:p>
            <text:p text:style-name="common-al">namens burgemeester en wethouders van Tubbergen,</text:p>
            <text:p text:style-name="common-al">Teamcoach Openbare Ruimte,</text:p>
            <text:p text:style-name="common-al">
            <draw:frame><draw:text-box><text:section text:name="plaatje_id1-3-2-1-1-82-1" text:style-name="plaatje">
              <text:p text:style-name="illustratie_id1-3-2-1-1-82-1-1"><draw:frame draw:style-name="illustratie_id1-3-2-1-1-82-1-1" text:anchor-type="paragraph" svg:width="36.2mm" svg:height="19mm"><draw:image xlink:href="Pictures/Picture1ib7666011-cb21-4c6a-bbbc-4b86eb4e596a.png" xlink:type="simple"/></draw:frame></text:p>
            </text:section></draw:text-box></draw:frame>
          </text:p>
            <text:p text:style-name="common-al">W. Lijzeng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2-1-1" style:parent-style-name="Standard">
      <style:paragraph-properties style:line-spacing="0mm" style:text-autospace="none" ofo:line-height="0.001cm"/>
    </style:style>
    <style:style style:family="graphic" style:name="illustratie_id1-3-2-1-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9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9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9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14/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Carnaval Albergen - Optocht - </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op.verkeersbordcode">E2</meta:user-defined>
    <dc:language>nl</dc:language>
    <meta:user-defined meta:name="OVERHEIDop.locatietype/OVERHEIDop.gebiedsmarkering">Vlak</meta:user-defined>
    <meta:user-defined meta:name="DC.title">Tijdelijk verkeersbesluit voor houden van een carnavalsoptocht in Albergen.</meta:user-defined>
    <meta:user-defined meta:name="DCTERMS.W3CDTF/DCTERMS.available">2023-10-20</meta:user-defined>
    <meta:user-defined meta:name="DCTERMS.W3CDTF/OVERHEIDop.jaargang">2023</meta:user-defined>
    <meta:user-defined meta:name="OVERHEIDop.publicationIssue">997</meta:user-defined>
    <meta:user-defined meta:name="OVERHEIDop.BgrID/DC.identifier">bgr-2023-997</meta:user-defined>
    <meta:user-defined meta:name="OVERHEIDop.versieInformatie"/>
  </office:meta>
</office:document-meta>
</file>