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0fce8f2-31dd-457c-bd1a-6013604d07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Oo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D-2023-001639</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list text:style-name="id1-3-2-1-1-10">
              <text:list-item text:style-override="id1-3-2-1-1-10-1">
                <text:number>a.</text:number>
                <text:p text:style-name="al">Palthestraat, aan de noordzijde van de straat.</text:p>
              </text:list-item>
            </text:list>
            <text:p text:style-name="common-al"/>
            <text:p text:style-name="common-al">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het centrum van Ootmarsum, uitgevoerd zoals de zondagsafsluiting.</text:p>
            <text:p text:style-name="common-al"/>
            <text:p text:style-name="common-al"/>
            <text:p text:style-name="common-al">
            <text:span text:style-name="nadrukvet">Waar (en waarom) willen wij de maatregelen nemen ? </text:span>
          </text:p>
            <text:p text:style-name="common-al">C.V. de Othmarridders heeft vergunning voor het houden van de jaarlijkse carnavalsoptochten op de zaterdag voor carnaval en op de maandag na carnaval (Rosenmontag) in Ootmarsum. </text:p>
            <text:p text:style-name="common-al"/>
            <text:p text:style-name="common-al">
            <text:span text:style-name="nadrukvet">Hoe gaan wij de maatregelen uitvoeren?</text:span>
          </text:p>
            <text:p text:style-name="common-al">Op de zaterdag 18 februari 2024 voor carnaval:</text:p>
            <text:list text:style-name="id1-3-2-1-1-21">
              <text:list-item text:style-override="id1-3-2-1-1-21-1">
                <text:number>•</text:number>
                <text:p text:style-name="al">Door plaatsing van de borden E1 het parkeren te verbieden aan de Palthestraat.</text:p>
              </text:list-item>
            </text:list>
            <text:p text:style-name="common-al"/>
            <text:p text:style-name="common-al">Op maandag 10 februari 2023 na carnaval: </text:p>
            <text:list text:style-name="id1-3-2-1-1-24">
              <text:list-item text:style-override="id1-3-2-1-1-24-1">
                <text:number>•</text:number>
                <text:p text:style-name="al">Het centrum van Ootmarsum, afsluiten zoals op zondag.</text:p>
              </text:list-item>
            </text:list>
            <text:p text:style-name="common-al"/>
            <text:list text:style-name="id1-3-2-1-1-26">
              <text:list-item text:style-override="id1-3-2-1-1-26-1">
                <text:number>•</text:number>
                <text:p text:style-name="al">Het afsluiten van het centrum op maandag (Rozenmontag) zal door de  organisatie zelf worden geregeld met de heer Siers.</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9">
              <text:list-item text:style-override="id1-3-2-1-1-49-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oktober 2023</text:p>
            <text:p text:style-name="common-al"/>
            <text:p text:style-name="common-al">namens burgemeester en wethouders van Dinkelland,</text:p>
            <text:p text:style-name="common-al">Teamcoach Openbare Ruimte,</text:p>
            <text:p text:style-name="common-al">
            <draw:frame><draw:text-box><text:section text:name="plaatje_id1-3-2-1-1-58-1" text:style-name="plaatje">
              <text:p text:style-name="illustratie_id1-3-2-1-1-58-1-1"><draw:frame draw:style-name="illustratie_id1-3-2-1-1-58-1-1" text:anchor-type="paragraph" svg:width="36.2mm" svg:height="19mm"><draw:image xlink:href="Pictures/Picture1ie0fce8f2-31dd-457c-bd1a-6013604d07e2.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de carnavalsoptocht in Ootmarsum.</meta:user-defined>
    <meta:user-defined meta:name="DCTERMS.W3CDTF/DCTERMS.available">2023-10-20</meta:user-defined>
    <meta:user-defined meta:name="DCTERMS.W3CDTF/OVERHEIDop.jaargang">2023</meta:user-defined>
    <meta:user-defined meta:name="OVERHEIDop.publicationIssue">995</meta:user-defined>
    <meta:user-defined meta:name="OVERHEIDop.BgrID/DC.identifier">bgr-2023-995</meta:user-defined>
    <meta:user-defined meta:name="OVERHEIDop.versieInformatie"/>
  </office:meta>
</office:document-meta>
</file>