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502d978-eb08-456b-920f-1dcd4dcdac7c.png" manifest:media-type="image/x-eps"/>
  <manifest:file-entry manifest:full-path="Pictures/SituatieKerstmarktDenekampif6a608b5-9946-43ec-b9bf-4628cbc215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Kerstmarkt in Dene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 ZD-2023-001662</text:span>
          </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1-1-7">
              <text:list-item text:style-override="id1-3-2-1-1-7-1">
                <text:number>a.</text:number>
                <text:p text:style-name="al">Brinkstraat, voor zover gelegen tussen de Prins Hendrikstraat en de Ootmarsumsestraat.</text:p>
              </text:list-item>
              <text:list-item text:style-override="id1-3-2-1-1-7-2">
                <text:number>b.</text:number>
                <text:p text:style-name="al">Grotestraat, voor zover gelegen tussen de Ootmarsumsestraat en de Eurowerft;</text:p>
              </text:list-item>
              <text:list-item text:style-override="id1-3-2-1-1-7-3">
                <text:number>c.</text:number>
                <text:p text:style-name="al">Vledderstraat;</text:p>
              </text:list-item>
              <text:list-item text:style-override="id1-3-2-1-1-7-4">
                <text:number>d.</text:number>
                <text:p text:style-name="al">Nicolaasplein.</text:p>
              </text:list-item>
              <text:list-item text:style-override="id1-3-2-1-1-7-5">
                <text:number>e.</text:number>
                <text:p text:style-name="al">De Eurowerft</text:p>
              </text:list-item>
            </text:list>
            <text:p text:style-name="common-al">In de bijlage is de situatie te zien waarop het verkeersbesluit betrekking heeft.</text:p>
            <text:p text:style-name="common-al"/>
            <text:p text:style-name="common-al">
            <text:span text:style-name="nadrukvet">Waar (en waarom) willen wij de maatregelen nemen ? </text:span>
          </text:p>
            <text:p text:style-name="common-al">MKB Denekamp organiseert de jaarlijkse kerstmarkt in Denekamp.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in de weekenddagen van 7-12-2023 t/m 17-12-2023 van 18:00 uur tot 00.00 uur, en op zondag van 12:00 tot 20:30 uur zoals op tekening (bijlage 1) is aangegeven.</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1-1-34">
              <text:list-item text:style-override="id1-3-2-1-1-34-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bekendmaking van dit besluit in het gemeenteblad vindt plaats op 28 oktober 2023].</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3 oktober 2023.</text:p>
            <text:p text:style-name="common-al"/>
            <text:p text:style-name="common-al">namens burgemeester en wethouders van Dinkelland,</text:p>
            <text:p text:style-name="common-al">Teamcoach Openbare Ruimte,</text:p>
            <text:p text:style-name="common-al">
            <draw:frame><draw:text-box><text:section text:name="plaatje_id1-3-2-1-1-42-1" text:style-name="plaatje">
              <text:p text:style-name="illustratie_id1-3-2-1-1-42-1-1"><draw:frame draw:style-name="illustratie_id1-3-2-1-1-42-1-1" text:anchor-type="paragraph" svg:width="36.2mm" svg:height="19mm"><draw:image xlink:href="Pictures/Picture1i7502d978-eb08-456b-920f-1dcd4dcdac7c.png" xlink:type="simple"/></draw:frame></text:p>
            </text:section></draw:text-box></draw:frame>
          </text:p>
            <text:p text:style-name="common-al">W. Lijzenga.</text:p>
            <text:p text:style-name="common-al">
            <text:span text:style-name="nadrukvet">Bijlage 1 Verkeerstekening:</text:span>
          </text:p>
            <text:p text:style-name="common-al"/>
            <text:p text:style-name="last-al">
            <draw:frame><draw:text-box><text:section text:name="plaatje_id1-3-2-1-1-46-1" text:style-name="plaatje">
              <text:p text:style-name="illustratie_id1-3-2-1-1-46-1-1"><draw:frame draw:style-name="illustratie_id1-3-2-1-1-46-1-1" text:anchor-type="paragraph" svg:width="153mm" svg:height="157.23396226415093mm"><draw:image xlink:href="Pictures/SituatieKerstmarktDenekampif6a608b5-9946-43ec-b9bf-4628cbc2155a.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9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9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9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Tijdelijk verkeersbesluit voor de Kerstmarkt in Denekamp.</meta:user-defined>
    <meta:user-defined meta:name="DCTERMS.W3CDTF/DCTERMS.available">2023-10-20</meta:user-defined>
    <meta:user-defined meta:name="DCTERMS.W3CDTF/OVERHEIDop.jaargang">2023</meta:user-defined>
    <meta:user-defined meta:name="OVERHEIDop.publicationIssue">994</meta:user-defined>
    <meta:user-defined meta:name="OVERHEIDop.BgrID/DC.identifier">bgr-2023-994</meta:user-defined>
    <meta:user-defined meta:name="OVERHEIDop.versieInformatie"/>
  </office:meta>
</office:document-meta>
</file>