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regeling Omgevingsdienst Regio Nijmegen 2020 </text:p>
      <text:section text:name="regeling_id1-3-2" text:style-name="regeling">
        <text:section text:name="aanhef_id1-3-2-1" text:style-name="aanhef">
          <text:section text:name="preambule_id1-3-2-1-1" text:style-name="preambule">
            <text:p text:style-name="al">Het Dagelijks Bestuur voor zover het zijn bevoegdheid betreft,</text:p>
            <text:p text:style-name="al"/>
            <text:p text:style-name="al">gelet op:</text:p>
            <text:p text:style-name="al"/>
            <text:p text:style-name="al">• Afdeling 10.1.1 van de Algemene wet bestuursrecht (Awb);</text:p>
            <text:p text:style-name="al">• Titel 3 van boek 3 Burgerlijk Wetboek;</text:p>
            <text:p text:style-name="al">• Wet gemeenschappelijke regeling;</text:p>
            <text:p text:style-name="al">• De gemeenschappelijke regeling Omgevingsdienst Regio Nijmegen;</text:p>
            <text:p text:style-name="al">•        Mandaat- en volmachtregeling directeur Omgevingsdienst Regio Nijmegen 2020</text:p>
            <text:p text:style-name="al"/>
            <text:p text:style-name="al">Besluit te wijzigen:</text:p>
            <text:p text:style-name="al"/>
            <text:p text:style-name="al">‘Budgethoudersregeling Omgevingsdienst Regio Nijmegen 2020’</text:p>
            <text:p text:style-name="al"/>
            <text:p text:style-name="al">Zodat deze komt te luiden als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span text:style-name="nadrukvet">In deze regeling wordt verstaan onder:</text:span><text:span text:style-name="nadrukvet">a.</text:span><text:span text:style-name="nadrukvet">Autorisatietabel: de systeemtechnische vertaling van het budgethoudersregister in het financiële pakket (CODA);</text:span><text:span text:style-name="nadrukvet">b.</text:span><text:span text:style-name="nadrukvet">Budget: toegekende financiële middelen binnen de door het Algemeen Bestuur vastgestelde begroting, bestemd voor het realiseren van een bepaald doel binnen een bepaalde termijn;</text:span><text:span text:style-name="nadrukvet">c.</text:span><text:span text:style-name="nadrukvet">Budgethouder: een functionaris van de ODRN aan wie op grond van zijn functie een budget wordt toegekend en die daarmee bevoegd is tot besteding van het budget;</text:span><text:span text:style-name="nadrukvet">d.</text:span><text:span text:style-name="nadrukvet">Budgethouder A: Directeur;</text:span><text:span text:style-name="nadrukvet">e.</text:span><text:span text:style-name="nadrukvet">Budgethouder B: Afdelingshoofd Interne Dienstverlening;</text:span><text:span text:style-name="nadrukvet">f.</text:span><text:span text:style-name="nadrukvet">Budgethouder C: Overige afdelingshoofden;</text:span><text:span text:style-name="nadrukvet">g.</text:span><text:span text:style-name="nadrukvet">Omgevingsdienst: het openbaar lichaam Omgevingsdienst Regio Nijmegen (ODRN);</text:span><text:span text:style-name="nadrukvet">h.</text:span><text:span text:style-name="nadrukvet">Algemeen Bestuur: het Algemeen Bestuur van de ODRN;</text:span><text:span text:style-name="nadrukvet">i.</text:span><text:span text:style-name="nadrukvet">Dagelijks Bestuur: het Dagelijks Bestuur van de ODRN;</text:span><text:span text:style-name="nadrukvet">j.</text:span><text:span text:style-name="nadrukvet">Directeur: de directeur van de ODRN;</text:span><text:span text:style-name="nadrukvet">k.</text:span><text:span text:style-name="nadrukvet">Controller: de controller van de ODRN;</text:span><text:span text:style-name="nadrukvet">l.</text:span><text:span text:style-name="nadrukvet">Afdelingshoofd: de functionaris belast met de functie van afdelingshoofd zoals bedoeld in de Organisatieverordening Omgevingsdienst Regio Nijmegen en in dienst van of werkzaam voor de ODRN;</text:span><text:span text:style-name="nadrukvet">m.</text:span><text:span text:style-name="nadrukvet">Functionaris: een medewerker in dienst van de ODRN, dan wel een door de ODRN ingehuurde medewerker of een bij de ODRN gedetacheerde medewerker;</text:span><text:span text:style-name="nadrukvet">n.</text:span><text:span text:style-name="nadrukvet">Prestatieverklaarder: een prestatieverklaarder is de functionaris, die namens de budgethouder verklaart of de prestaties zijn geleverd en de gemaakte afspraken zijn nagekomen.</text:span></text:p>
            <text:p text:style-name="al"/>
          </text:section>
          <text:section text:name="artikel_id1-3-2-2-2" text:style-name="artikel">
            <text:p text:style-name="artikel_kop_titel"><text:span text:style-name="artikel_kop_label">Artikel</text:span> <text:span text:style-name="artikel_kop_nr">2</text:span> Aanwijzing van budgethouders <text:span text:style-name="nadrukvet">1.</text:span><text:span text:style-name="nadrukvet">Budgethouder A is budgethouder van de budgetten, die door het Algemeen Bestuur via de begroting zijn toegekend en legt daarover verantwoording af aan het Dagelijks Bestuur.</text:span><text:span text:style-name="nadrukvet">2.</text:span><text:span text:style-name="nadrukvet">Budgethouder B en C zijn budgethouder van de budgetten, die door de directeur aan hem of haar zijn toegekend en legt daarover verantwoording af aan de directeur.</text:span><text:span text:style-name="nadrukvet">3.</text:span><text:span text:style-name="nadrukvet">Voor het aanwijzen van vervangers gelden de volgende richtlijnen:</text:span><text:span text:style-name="nadrukvet">a.</text:span><text:span text:style-name="nadrukvet">De directeur wordt vervangen door budgethouder B overeenkomstig de door het dagelijks bestuur vastgestelde vervangingsregeling;</text:span><text:span text:style-name="nadrukvet">b.</text:span><text:span text:style-name="nadrukvet">Budgethouders C vervangen elkaar onderling (horizontale vervanging).</text:span><text:span text:style-name="nadrukvet">4.</text:span><text:span text:style-name="nadrukvet">De controller draagt zorg voor de actualisatie van de autorisatietabellen voor digitale afhandeling van facturen en declaraties.</text:span><text:span text:style-name="nadrukvet">In dit besluit wordt verstaan onder:</text:span><text:span text:style-name="nadrukvet">a. </text:span><text:span text:style-name="nadrukvet">ambtelijke organisatie: de ambtelijke organisatie van de Omgevingsdienst;</text:span><text:span text:style-name="nadrukvet">b. </text:span><text:span text:style-name="nadrukvet">dagelijks bestuur: het dagelijks bestuur van de Omgevingsdienst;</text:span><text:span text:style-name="nadrukvet">c. </text:span><text:span text:style-name="nadrukvet">directeur: de directeur van de Omgevingsdienst, bedoeld in artikel 27 van de gemeenschappelijke regeling Omgevingsdienst Regio Nijmegen (tevens secretaris van het bestuur van de Omgevingsdienst);</text:span><text:span text:style-name="nadrukvet">d. </text:span><text:span text:style-name="nadrukvet">Omgevingsdienst: het openbaar lichaam Omgevingsdienst Regio Nijmegen, bedoeld in artikel 3 van de gemeenschappelijke regeling Omgevingsdienst Regio Nijmegen;</text:span> Artikel 3 Budgetverantwoordelijkheid en limieten <text:span text:style-name="nadrukvet">1.</text:span><text:span text:style-name="nadrukvet">De budgethouder is verantwoordelijk voor de beheersing van de budgetten die aan hem zijn toegekend en de realisatie van daarbij afgesproken prestaties.</text:span><text:span text:style-name="nadrukvet">2.</text:span><text:span text:style-name="nadrukvet"/><text:span text:style-name="nadrukvet">Het dagelijks bestuur heeft aan budgethouder A, het mandaat en de volmacht voor (het besluiten tot) het aangaan namens het bestuur van contractuele en financiële verplichtingen en het doen van betalingen tot </text:span><text:span text:style-name="nadrukvet">het drempelbedrag Europese aanbestedingen,</text:span><text:span text:style-name="nadrukvet"> exclusief BTW</text:span><text:span text:style-name="nadrukvet">,</text:span><text:span text:style-name="nadrukvet"> verleend in het Mandaat- en Volmachtbesluit directeur ODRN. </text:span><text:span text:style-name="nadrukvet">De budgethouder </text:span><text:span text:style-name="nadrukvet">A </text:span><text:span text:style-name="nadrukvet">kan, voor een doelmatige invulling van de werkzaamheden, de uitoefening van deze bevoegdheden via ondermandaat en ondervolmacht opdragen aan budgethouders B en C</text:span><text:span text:style-name="nadrukvet">.</text:span><text:span text:style-name="nadrukvet">3.</text:span><text:span text:style-name="nadrukvet"/><text:span text:style-name="nadrukvet">De bevoegdheid tot het aangaan van contractuele en financiële verplichtingen en het doen van betalingen is gelimiteerd:</text:span><text:span text:style-name="nadrukvet">a.</text:span><text:span text:style-name="nadrukvet">Voor budgethouder A, die zijn of haar bevoegdheid rechtstreeks van het bestuur krijgt, geldt een limiet van </text:span><text:span text:style-name="nadrukvet">het drempelbedrag Europese aanbestedingen,</text:span><text:span text:style-name="nadrukvet"> exclusief BTW;</text:span><text:span text:style-name="nadrukvet">b.</text:span><text:span text:style-name="nadrukvet">Voor budgethouders B en C geldt in beginsel het limiet dat geldt voor de budgethouder A;</text:span><text:span text:style-name="nadrukvet">c.</text:span><text:span text:style-name="nadrukvet">De directeur kan bij toewijzing van een budget een lagere limiet aan budgethouder</text:span><text:span text:style-name="nadrukvet"/><text:span text:style-name="nadrukvet">C toekennen.</text:span><text:span text:style-name="nadrukvet">4</text:span><text:span text:style-name="nadrukvet">.</text:span><text:span text:style-name="nadrukvet"/><text:span text:style-name="nadrukvet">De limiet als vermeld in artikel 3 sub a en sub b </text:span><text:span text:style-name="nadrukvet">kan </text:span><text:span text:style-name="nadrukvet">voor de budgethouders A en B </text:span><text:span text:style-name="nadrukvet">worden verhoogd tot maximaal €500.000 indien en nadat een voorstel daartoe door de </text:span><text:span text:style-name="nadrukvet">betreffende budgethouder</text:span><text:span text:style-name="nadrukvet"> is voorgelegd aan de portefeuillehouder Financiën en de portefeuillehouder P&amp;O en door beide</text:span><text:span text:style-name="nadrukvet">n met het voorstel is ingestemd.</text:span><text:span text:style-name="nadrukvet">5</text:span><text:span text:style-name="nadrukvet">.</text:span><text:span text:style-name="nadrukvet">De budgethouder handelt bij het toewijzen en uitvoeren van het budgethouderschap publiekrechtelijk en privaatrechtelijk volgens de geldende regels, zoals onder andere vastgelegd of vast te leggen in:</text:span><text:span text:style-name="nadrukvet">a.</text:span><text:span text:style-name="nadrukvet">De Budgethoudersregeling ODRN;</text:span><text:span text:style-name="nadrukvet">b.</text:span><text:span text:style-name="nadrukvet">Het Mandaat- Volmachtbesluit directeur ODRN;</text:span><text:span text:style-name="nadrukvet">c.</text:span><text:span text:style-name="nadrukvet">De Nota aanbestedingsbeleid en inkoopbeleid ODRN;</text:span><text:span text:style-name="nadrukvet">d.</text:span><text:span text:style-name="nadrukvet">De Financiële verordening ODRN;</text:span><text:span text:style-name="nadrukvet">e.</text:span><text:span text:style-name="nadrukvet">Treasurystatuut ODRN 2016.</text:span><text:span text:style-name="nadrukvet">5.</text:span><text:span text:style-name="nadrukvet">Opdrachten aan derden, die leiden tot financiële verplichtingen, kunnen uitsluitend door of met schriftelijke toestemming van de budgethouder worden verleend met inachtneming van de volgende randvoorwaarden:</text:span><text:span text:style-name="nadrukvet">a.</text:span><text:span text:style-name="nadrukvet">De verplichting is rechtmatig en past binnen het budget;</text:span><text:span text:style-name="nadrukvet">b.</text:span><text:span text:style-name="nadrukvet">De budgethouder draagt er zorg voor dat verplichtingen worden vastgelegd </text:span><text:span text:style-name="nadrukvet">in de financiële admini</text:span><text:span text:style-name="nadrukvet">stratie onder aanwijzing van een prestatieverklaarder;</text:span><text:span text:style-name="nadrukvet">c.</text:span><text:span text:style-name="nadrukvet">Voor opdrachten met betrekking tot treasury wordt verwezen naar het Treasurystatuut Omgevingsdienst Regio Nijmegen.</text:span><text:span text:style-name="nadrukvet"/> Artikel 4 Kasbetalingen en creditcard betalingen <text:span text:style-name="nadrukvet">1.</text:span><text:span text:style-name="nadrukvet">Ingeval van betalingen, die niet digitaal worden afgehandeld, controleert een aangewezen medewerker van de ODRN of de betaling rechtmatig is.</text:span><text:span text:style-name="nadrukvet">2.</text:span><text:span text:style-name="nadrukvet">De uitgaven te doen per creditcard worden beheerd door de budgethouder B.</text:span> Artikel 5 Personele uitgaven en declaraties <text:span text:style-name="nadrukvet">1.</text:span><text:span text:style-name="nadrukvet">Declaraties worden afgehandeld via de daarvoor vastgestelde formulieren en met toevoeging van de onderliggende documenten (kassabonnen e.d.).</text:span><text:span text:style-name="nadrukvet">2.</text:span><text:span text:style-name="nadrukvet">Declaraties van een medewerker van de ODRN worden goedgekeurd door een afdelingshoofd.</text:span><text:span text:style-name="nadrukvet">3.</text:span><text:span text:style-name="nadrukvet">Declaraties van een afdelingshoofd worden goedgekeurd door de directeur.</text:span><text:span text:style-name="nadrukvet">4.</text:span><text:span text:style-name="nadrukvet">Declaraties van de directeur worden goedgekeurd door plaatsvervangend directeur.</text:span><text:span text:style-name="nadrukvet">5.</text:span><text:span text:style-name="nadrukvet">Een afdelingshoofd verleent digitaal goedkeuring in Youforce aan een door een medewerker van de ODRN ingebrachte keuze van besteding van het opgebouwde Individueel Keuzebudget (IKB).</text:span><text:span text:style-name="nadrukvet">6.</text:span><text:span text:style-name="nadrukvet">De plaatsvervangend directeur verleent digitaal goedkeuring via Youforce aan een door de directeur ingebrachte keuze van besteding van het opgebouwde Individueel Keuzebudget (IKB).</text:span> Artikel 6 Slotbepalingen <text:span text:style-name="nadrukvet">1.</text:span><text:span text:style-name="nadrukvet">Dit </text:span><text:span text:style-name="nadrukvet">(gewijzigd) </text:span><text:span text:style-name="nadrukvet">besluit treedt na vaststelling in werking op de dag na publicatie</text:span><text:span text:style-name="nadrukvet"> en heeft terugwerkende kracht tot 1 januari 2023</text:span><text:span text:style-name="nadrukvet">.</text:span><text:span text:style-name="nadrukvet">2.</text:span><text:span text:style-name="nadrukvet">Deze regeling kan worden aangehaald als “Budgethoudersregeling Omgevingsdienst Regio Nijmegen 2020</text:span><text:span text:style-name="nadrukvet"> wijziging 1</text:span><text:span text:style-name="nadrukvet">”.</text:span></text:p>
            <text:p text:style-name="al"/>
            <text:p text:style-name="al"/>
          </text:section>
        </text:section>
        <text:section text:name="regeling-sluiting_id1-3-2-3" text:style-name="regeling-sluiting">
          <text:section text:name="ondertekening_id1-3-2-3-1">
            <text:p><text:span text:style-name="functie">Nijmegen, 28 september 2023</text:span></text:p>
            <text:p><text:span text:style-name="functie">Het Dagelijks Bestuur Omgevingsdienst Regio Nijme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9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B 2023.09</meta:user-defined>
    <meta:user-defined meta:name="DCTERMS.abstract">Budgethoudersregeling 2020 wijziging I</meta:user-defined>
    <meta:user-defined meta:name="DCTERMS.alternative">Budgethoudersregeling ODRN 2020 wijziging I</meta:user-defined>
    <dc:language>nl</dc:language>
    <meta:user-defined meta:name="OVERHEIDop.locatietype/OVERHEIDop.gebiedsmarkering">Adres</meta:user-defined>
    <meta:user-defined meta:name="DC.title">Budgethoudersregeling Omgevingsdienst Regio Nijmegen 2020</meta:user-defined>
    <meta:user-defined meta:name="DCTERMS.W3CDTF/DCTERMS.available">2023-10-19</meta:user-defined>
    <meta:user-defined meta:name="DCTERMS.W3CDTF/OVERHEIDop.jaargang">2023</meta:user-defined>
    <meta:user-defined meta:name="OVERHEIDop.publicationIssue">992</meta:user-defined>
    <meta:user-defined meta:name="OVERHEIDop.betreftRegeling">CVDR701995_1</meta:user-defined>
    <meta:user-defined meta:name="OVERHEIDop.BgrID/DC.identifier">bgr-2023-992</meta:user-defined>
    <meta:user-defined meta:name="xs:date/OVERHEIDop.startdatum">2023-10-20</meta:user-defined>
    <meta:user-defined meta:name="OVERHEIDop.versieInformatie"/>
  </office:meta>
</office:document-meta>
</file>