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Eenmalige energietoeslag 2023 Avres</text:p>
      <text:section text:name="regeling_id1-3-2" text:style-name="regeling">
        <text:section text:name="aanhef_id1-3-2-1" text:style-name="aanhef">
          <text:section text:name="preambule_id1-3-2-1-1" text:style-name="preambule">
            <text:p text:style-name="al">Het dagelijks bestuur van de gemeenschappelijke regeling Avres</text:p>
            <text:p text:style-name="al"/>
            <text:p text:style-name="al">gelet op titel 4.3 van de Algemene wet bestuursrecht en artikel 35 van de Participatiewet;</text:p>
            <text:p text:style-name="al"/>
            <text:p text:style-name="al">overwegende dat het dagelijks bestuur het wenselijk vindt om aan te geven in welke situaties en onder welke voorwaarden huishoudens in aanmerking kunnen komen voor een eenmalige energietoeslag 2023;</text:p>
            <text:p text:style-name="al"/>
            <text:p text:style-name="al">besluit: </text:p>
            <text:p text:style-name="al"/>
            <text:p text:style-name="al">vast te stellen de beleidsregels Eenmalige energietoeslag 2023 Avr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beleidsregels wordt verstaan onder:</text:p>
            <text:p text:style-name="al">a. wet: Participatiewet;</text:p>
            <text:p text:style-name="al">b. dagelijks bestuur: dagelijks bestuur van Avres;</text:p>
            <text:p text:style-name="al">c. inkomen: totaal van het inkomen zoals dat geldt voor de algemene bijstand, het netto inkomen exclusief vakantiegeld. De artikelen 31, 32 en 33 Participatiewet zijn van toepassing.</text:p>
            <text:p text:style-name="al">d. peildatum: datum aanvraag. Peildatum van de ambtshalve toekenning is 15 oktober 2023. </text:p>
            <text:p text:style-name="al">e. Huurder: een persoon die een woning huurt tegen een marktconforme huurprijs,</text:p>
            <text:p text:style-name="al"/>
          </text:section>
          <text:section text:name="artikel_id1-3-2-2-3" text:style-name="artikel">
            <text:p text:style-name="artikel_kop_titel"><text:span text:style-name="artikel_kop_label">Artikel</text:span> <text:span text:style-name="artikel_kop_nr">2:</text:span> Doelgroep eenmalige energietoeslag 2023</text:p>
            <text:p text:style-name="al">1. De eenmalige energietoeslag 2023 van € 800,- is bedoeld voor een huishouden met een laag inkomen en wordt ambtshalve of op aanvraag als bijzondere bijstand verleend.</text:p>
            <text:p text:style-name="al">2. Voor de toepassing van deze regeling wordt het vermogen niet in aanmerking genomen.</text:p>
            <text:p text:style-name="al"/>
            <text:p text:style-name="al">Voor inwoners van gemeente Molenlanden en Gorinchem geldt:</text:p>
            <text:p text:style-name="al">3. Een huishouden (alleenstaande of gezin) heeft een laag inkomen op de peildatum, het in aanmerking te nemen inkomen niet hoger is dan 120 % van de toepasselijke bijstandsnorm.</text:p>
            <text:p text:style-name="al">4. Voor alleenstaande ouders is de inkomensgrens: het 120% van het voor de belanghebbende van toepassing zijnde bijstandsnorm plus het maandbedrag wat alleenstaande ouders ontvangen als verhoging van het kindgebonden budget, exclusief vakantiegeld.</text:p>
            <text:p text:style-name="al">Bij wisselende inkomsten wordt voor de bepaling van het inkomen uitgegaan van het gemiddelde inkomen over de referteperiode en de 3 daaraan voorafgaande kalendermaanden.</text:p>
            <text:p text:style-name="al">Voor inwoners van de gemeente Vijfheerenlanden geldt:</text:p>
            <text:p text:style-name="al">5. Een huishouden (alleenstaande of gezin) heeft een laag inkomen op de peildatum; het in aanmerking te nemen inkomen niet hoger is dan 130 % van de toepasselijke bijstandsnorm.</text:p>
            <text:p text:style-name="al">6. Voor alleenstaande ouders is de inkomensgrens: het 130% van het voor de belanghebbende van toepassing zijnde bijstandsnorm plus het maandbedrag wat alleenstaande ouders ontvangen als verhoging van het kindgebonden budget , exclusief vakantiegeld.</text:p>
            <text:p text:style-name="al"> Bij wisselende inkomsten wordt voor de bepaling van het inkomen uitgegaan van het gemiddelde inkomen over de referteperiode en de 3 daaraan voorafgaande kalendermaanden.</text:p>
            <text:p text:style-name="al"/>
            <text:p text:style-name="al">7. Tot een huishouden wordt niet gerekend de persoon die op de peildatum:</text:p>
            <text:p text:style-name="al">a. in een inrichting verblijft als bedoeld in artikel 1 aanhef en onderdeel f van de wet;</text:p>
            <text:p text:style-name="al">b. jonger is dan 21 jaar;</text:p>
            <text:p text:style-name="al">c. jonger is dan 27 jaar en aanspraak maakt op studiefinanciering op grond van de Wet studiefinanciering 2000; of</text:p>
            <text:p text:style-name="al">d. is ingeschreven in de basisregistratie personen als ingezetene met enkel een briefadres.</text:p>
            <text:p text:style-name="al">8. Aanvrager moet woningeigenaar zijn of de aanvrager moet huurder zijn die een marktconforme huurprijs betaalt. </text:p>
            <text:p text:style-name="al">9. In situaties waar de financiering van wonen en zorg dus gescheiden en waarbij de instelling niet voorziet in de energiekosten, is er recht op energietoeslag, mits de aanvrager aan de overige voorwaarden voldoet.</text:p>
            <text:p text:style-name="al"/>
          </text:section>
          <text:section text:name="artikel_id1-3-2-2-4" text:style-name="artikel">
            <text:p text:style-name="artikel_kop_titel"><text:span text:style-name="artikel_kop_label">Artikel</text:span> <text:span text:style-name="artikel_kop_nr">3:</text:span> Ambtshalve toekenning</text:p>
            <text:p text:style-name="al">1. Huishoudens die voldoen aan de doelgroepomschrijving van artikel 2, en die</text:p>
            <text:p text:style-name="al">a. algemene bijstand ontvangen; of</text:p>
            <text:p text:style-name="al">b. een uitkering ontvangen op grond van de IOAW, IOAZ en Bbz; of</text:p>
            <text:p text:style-name="al">c. in 2022 een energietoeslag hebben ontvangen, en waarbij er bij deze huishoudens geen van belang zijnde gewijzigde omstandigheden met betrekking tot inkomen en/of woonsituatie hebben plaatsgevonden, ontvangen de eenmalige energietoeslag 2023 ambtshalve. </text:p>
            <text:p text:style-name="al"/>
          </text:section>
          <text:section text:name="artikel_id1-3-2-2-5" text:style-name="artikel">
            <text:p text:style-name="artikel_kop_titel"><text:span text:style-name="artikel_kop_label">Artikel</text:span> <text:span text:style-name="artikel_kop_nr">4:</text:span> Aanvraag</text:p>
            <text:p text:style-name="al">1. Huishoudens die niet in aanmerking komen voor een ambtshalve toekenning van de energietoeslag 2023 kunnen een aanvraag indienen met gebruikmaking van het aanvraagformulier.</text:p>
            <text:p text:style-name="al">2. De aanvraag voor de tegemoetkoming wordt digitaal ingediend via de website www.avres.nl. In afwijking van deze digitale aanvraag is een schriftelijke aanvraag mogelijk indien naar het oordeel van het dagelijks bestuur bijzondere omstandigheden in het individuele geval hiertoe aanleiding geven.</text:p>
            <text:p text:style-name="al">3. Een aanvraag voor de eenmalige energietoeslag 2023 kan worden ingediend tot en met 30 juni 2024.</text:p>
            <text:p text:style-name="al"/>
          </text:section>
          <text:section text:name="artikel_id1-3-2-2-6" text:style-name="artikel">
            <text:p text:style-name="artikel_kop_titel"><text:span text:style-name="artikel_kop_label">Artikel</text:span> <text:span text:style-name="artikel_kop_nr">5:</text:span> Hardheidsclausule</text:p>
            <text:p text:style-name="al">1. Als de aanvrager niet in aanmerking komt voor een eenmalige energietoeslag kan het dagelijks bestuur, gelet op alle omstandigheden, in het individuele geval beoordelen of de aanvrager in afwijking van de beleidsregels alsnog in aanmerking komt voor een eenmalige energietoeslag, indien dringende redenen hiertoe noodzaken.</text:p>
          </text:section>
          <text:section text:name="artikel_id1-3-2-2-7" text:style-name="artikel">
            <text:p text:style-name="artikel_kop_titel"><text:span text:style-name="artikel_kop_label"/> <text:span text:style-name="artikel_kop_nr"/>  Artikel 6: Inwerkingtreding en duur beleidsregels</text:p>
            <text:p text:style-name="al">1.Deze beleidsregels treden in werking met ingang van 15 oktober 2023. </text:p>
            <text:p text:style-name="al"/>
            <text:p text:style-name="al">2. Deze beleidsregels vervallen op 31 augustus 2024.</text:p>
            <text:p text:style-name="al"/>
          </text:section>
          <text:section text:name="artikel_id1-3-2-2-8" text:style-name="artikel">
            <text:p text:style-name="artikel_kop_titel"><text:span text:style-name="artikel_kop_label">Artikel</text:span> <text:span text:style-name="artikel_kop_nr">7:</text:span> Citeertitel</text:p>
            <text:p text:style-name="al">Deze beleidsregels worden aangehaald als:</text:p>
            <text:p text:style-name="al">Beleidsregels Eenmalige energietoeslag 2023 gemeenschappelijke regeling Avres.</text:p>
            <text:p text:style-name="al"/>
          </text:section>
        </text:section>
        <text:section text:name="regeling-sluiting_id1-3-2-3" text:style-name="regeling-sluiting">
          <text:section text:name="ondertekening_id1-3-2-3-1">
            <text:p><text:span text:style-name="functie">Aldus vastgesteld te Meerkerk op 5 oktober 2023,</text:span></text:p>
            <text:p><text:span text:style-name="functie"/></text:p>
            <text:p><text:span text:style-name="functie">Het dagelijks bestuur van de Gemeenschappelijke Regeling Avres</text:span></text:p>
            <text:p><text:span text:style-name="functie"/></text:p>
            <text:p><text:span text:style-name="functie">De voorzitter,        De secretaris,</text:span></text:p>
            <text:p><text:span text:style-name="functie"/></text:p>
            <text:p><text:span text:style-name="functie">P. Vat          P. Van Uitert</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es</text:p>
            </table:table-cell>
            <table:table-cell office:value-type="string" table:style-name="header.C">
              <text:p text:style-name="headerright"><text:span text:style-name="nr">Nr. 967</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7</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67</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16/xml/MC-DRP-Beleidsregels-Web-CB.xml</meta:user-defined>
    <meta:user-defined meta:name="OVERHEID.RegionaalSamenwerkingsorgaan/DC.creator">Avres</meta:user-defined>
    <meta:user-defined meta:name="OVERHEID.Informatietype/DC.type">officiële publicatie</meta:user-defined>
    <meta:user-defined meta:name="OVERHEIDop.Rubriek/DC.type">beleidsregel</meta:user-defined>
    <meta:user-defined meta:name="OVERHEID.RegionaalSamenwerkingsorgaan/DCTERMS.publisher">Avres</meta:user-defined>
    <meta:user-defined meta:name="OVERHEID.RegionaalSamenwerkingsorgaan/OVERHEID.authority">Avres</meta:user-defined>
    <meta:user-defined meta:name="OVERHEID.TaxonomieBeleidsagendaDecentraal/OVERHEID.category">Sociale zekerheid | Organisatie en beleid</meta:user-defined>
    <meta:user-defined meta:name="DC.source">artikel 35, vierde lid, van de Participatiewet]|[1.0:c:BWBR0015703&amp;artikel=35&amp;lid=4&amp;g=2023-10-01</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s Eenmalige energietoeslag 2023 Avres</meta:user-defined>
    <meta:user-defined meta:name="DCTERMS.W3CDTF/DCTERMS.available">2023-10-10</meta:user-defined>
    <meta:user-defined meta:name="DCTERMS.W3CDTF/OVERHEIDop.jaargang">2023</meta:user-defined>
    <meta:user-defined meta:name="OVERHEIDop.publicationIssue">967</meta:user-defined>
    <meta:user-defined meta:name="OVERHEIDop.betreftRegeling">CVDR701641_1</meta:user-defined>
    <meta:user-defined meta:name="xs:date/OVERHEIDop.startdatum">2023-10-15</meta:user-defined>
    <meta:user-defined meta:name="xs:date/OVERHEIDop.einddatum">2024-08-31</meta:user-defined>
    <meta:user-defined meta:name="OVERHEIDop.BgrID/DC.identifier">bgr-2023-967</meta:user-defined>
    <meta:user-defined meta:name="OVERHEIDop.versieInformatie"/>
  </office:meta>
</office:document-meta>
</file>