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ondervolmacht</text:p>
      <text:section text:name="regeling_id1-3-2" text:style-name="regeling">
        <text:section text:name="aanhef_id1-3-2-1" text:style-name="aanhef">
          <text:section text:name="preambule_id1-3-2-1-1" text:style-name="preambule">
            <text:p text:style-name="al">De Commandant brandweer van Veiligheidsregio Haaglanden,</text:p>
            <text:p text:style-name="al"/>
            <text:p text:style-name="al">Gelet op de mandaat- en volmachtregeling Dagelijks Bestuur Veiligheidsregio Haaglanden 2023;</text:p>
            <text:p text:style-name="al"/>
            <text:p text:style-name="al">Gelet op de mandaatregeling Algemeen Bestuur Veiligheidsregio Haag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besluit de volgende bevoegdheden op te dragen aan hierna genoemde functionarissen:</text:p>
            <text:p text:style-name="al"/>
            <text:list text:style-name="id1-3-2-2-1-4">
              <text:list-item text:style-override="id1-3-2-2-1-4-1">
                <text:number>1.</text:number>
                <text:p text:style-name="al">De bevoegdheid tot het aangaan van obligatoire overeenkomsten als bedoeld in artikel 2 van de mandaat- en volmachtregeling,</text:p>
              </text:list-item>
            </text:list>
            <text:p text:style-name="al">tot een bedrag van € 100.000,-- :</text:p>
            <text:list text:style-name="id1-3-2-2-1-6">
              <text:list-item text:style-override="id1-3-2-2-1-6-1">
                <text:number>•</text:number>
                <text:p text:style-name="al">de directeur brandweerzorg;</text:p>
              </text:list-item>
              <text:list-item text:style-override="id1-3-2-2-1-6-2">
                <text:number>•</text:number>
                <text:p text:style-name="al">de directeur bedrijfsvoering;</text:p>
              </text:list-item>
            </text:list>
            <text:p text:style-name="al">Tot een bedrag van 25.000,-- :</text:p>
            <text:list text:style-name="id1-3-2-2-1-8">
              <text:list-item text:style-override="id1-3-2-2-1-8-1">
                <text:number>•</text:number>
                <text:p text:style-name="al">hoofd financiën, control en HRM;</text:p>
              </text:list-item>
              <text:list-item text:style-override="id1-3-2-2-1-8-2">
                <text:number>•</text:number>
                <text:p text:style-name="al">hoofd facilitair bedrijf;</text:p>
              </text:list-item>
              <text:list-item text:style-override="id1-3-2-2-1-8-3">
                <text:number>•</text:number>
                <text:p text:style-name="al">programmamanager;</text:p>
              </text:list-item>
            </text:list>
            <text:p text:style-name="al">Tot een bedrag van € 10.000,-- :</text:p>
            <text:list text:style-name="id1-3-2-2-1-10">
              <text:list-item text:style-override="id1-3-2-2-1-10-1">
                <text:number>•</text:number>
                <text:p text:style-name="al">teamhoofd brandweerzorg; </text:p>
              </text:list-item>
              <text:list-item text:style-override="id1-3-2-2-1-10-2">
                <text:number>•</text:number>
                <text:p text:style-name="al">teamhoofd brandweerzorg tevens hoofd incidentbestrijding; </text:p>
              </text:list-item>
              <text:list-item text:style-override="id1-3-2-2-1-10-3">
                <text:number>•</text:number>
                <text:p text:style-name="al">teamhoofd vakbekwaamheid;</text:p>
              </text:list-item>
              <text:list-item text:style-override="id1-3-2-2-1-10-4">
                <text:number>•</text:number>
                <text:p text:style-name="al">teamhoofd meldkamer;</text:p>
              </text:list-item>
              <text:list-item text:style-override="id1-3-2-2-1-10-5">
                <text:number>•</text:number>
                <text:p text:style-name="al">teamhoofd HR;</text:p>
              </text:list-item>
              <text:list-item text:style-override="id1-3-2-2-1-10-6">
                <text:number>•</text:number>
                <text:p text:style-name="al">teamleider financiën;</text:p>
              </text:list-item>
              <text:list-item text:style-override="id1-3-2-2-1-10-7">
                <text:number>•</text:number>
                <text:p text:style-name="al">teamleider communicatie;</text:p>
              </text:list-item>
              <text:list-item text:style-override="id1-3-2-2-1-10-8">
                <text:number>•</text:number>
                <text:p text:style-name="al">teamleider materieel;</text:p>
              </text:list-item>
              <text:list-item text:style-override="id1-3-2-2-1-10-9">
                <text:number>•</text:number>
                <text:p text:style-name="al">teamleider huisvesting &amp; services;</text:p>
              </text:list-item>
              <text:list-item text:style-override="id1-3-2-2-1-10-10">
                <text:number>•</text:number>
                <text:p text:style-name="al">teamhoofd Informatie en automatisering </text:p>
              </text:list-item>
              <text:list-item text:style-override="id1-3-2-2-1-10-11">
                <text:number>•</text:number>
                <text:p text:style-name="al">teamhoofd beleidsontwikkeling en procesondersteuning;</text:p>
              </text:list-item>
              <text:list-item text:style-override="id1-3-2-2-1-10-12">
                <text:number>•</text:number>
                <text:p text:style-name="al">teamhoofd objectveiligheid;</text:p>
              </text:list-item>
              <text:list-item text:style-override="id1-3-2-2-1-10-13">
                <text:number>•</text:number>
                <text:p text:style-name="al">teamhoofd gebruiksveiligheid; </text:p>
              </text:list-item>
              <text:list-item text:style-override="id1-3-2-2-1-10-14">
                <text:number>•</text:number>
                <text:p text:style-name="al">teamhoofd omgevingsveiligheid; </text:p>
              </text:list-item>
              <text:list-item text:style-override="id1-3-2-2-1-10-15">
                <text:number>•</text:number>
                <text:p text:style-name="al">teamhoofd multicrisismangement; </text:p>
              </text:list-item>
            </text:list>
            <text:p text:style-name="al">Tot een bedrag van 5000,-- :</text:p>
            <text:list text:style-name="id1-3-2-2-1-12">
              <text:list-item text:style-override="id1-3-2-2-1-12-1">
                <text:number>•</text:number>
                <text:p text:style-name="al">chef werkplaats(en)</text:p>
              </text:list-item>
            </text:list>
            <text:p text:style-name="al">Voornoemde mandaten inclusief volmacht worden verleend onder de voorwaarden dat:</text:p>
            <text:list text:style-name="id1-3-2-2-1-14">
              <text:list-item text:style-override="id1-3-2-2-1-14-1">
                <text:number>-</text:number>
                <text:p text:style-name="al">aankopen worden gedaan ten behoeve van de vervulling van de taak van het organisatieonderdeel waartoe gemandateerde behoort;</text:p>
              </text:list-item>
              <text:list-item text:style-override="id1-3-2-2-1-14-2">
                <text:number>-</text:number>
                <text:p text:style-name="al">het daarvoor toegekende jaarlijkse budget financiële ruimte biedt;</text:p>
              </text:list-item>
              <text:list-item text:style-override="id1-3-2-2-1-14-3">
                <text:number>2.</text:number>
                <text:p text:style-name="al">aan de directeur brandweerzorg de bevoegdheid tot het uitbrengen van adviezen en nemen van beslissingen op grond van:</text:p>
                <text:list text:style-name="id1-3-2-2-1-14-3-3">
                  <text:list-item text:style-override="id1-3-2-2-1-14-3-3-1">
                    <text:number>a.</text:number>
                    <text:p text:style-name="al">de artikelen 10 onder b en c en 25, lid 1 onder e van de Wet veiligheidsregio’s;</text:p>
                  </text:list-item>
                  <text:list-item text:style-override="id1-3-2-2-1-14-3-3-2">
                    <text:number>b.</text:number>
                    <text:p text:style-name="al">artikel 4.33 van het Omgevingsbesluit;</text:p>
                  </text:list-item>
                  <text:list-item text:style-override="id1-3-2-2-1-14-3-3-3">
                    <text:number>c.</text:number>
                    <text:p text:style-name="al">de artikelen 3B.3a, lid 6 onder c, 3B.4, lid 5 van het Vuurwerkbesluit;</text:p>
                  </text:list-item>
                  <text:list-item text:style-override="id1-3-2-2-1-14-3-3-4">
                    <text:number>d.</text:number>
                    <text:p text:style-name="al">artikel 23, lid 3 en artikel 24, lid 6 van de Wet vervoer gevaarlijke stoffen; </text:p>
                  </text:list-item>
                  <text:list-item text:style-override="id1-3-2-2-1-14-3-3-5">
                    <text:number>e.</text:number>
                    <text:p text:style-name="al">artikel 4.14, 4.15 en 4.17 van het Besluit activiteiten leefomgeving;</text:p>
                  </text:list-item>
                  <text:list-item text:style-override="id1-3-2-2-1-14-3-3-6">
                    <text:number>f.</text:number>
                    <text:p text:style-name="al">artikel 13.20 en 13.21 van het Omgevingsbesluit.</text:p>
                  </text:list-item>
                </text:list>
              </text:list-item>
              <text:list-item text:style-override="id1-3-2-2-1-14-4">
                <text:number>3.</text:number>
                <text:p text:style-name="al">de bevoegdheid tot het beantwoorden van klachten op grond van hoofdstuk 9 van de Algemene wet bestuursrecht wordt gemandateerd aan de directeuren en teamleiders ieder voor zover het gedragingen van (de medewerkers van) hun organisatieonderdeel betreft;</text:p>
              </text:list-item>
              <text:list-item text:style-override="id1-3-2-2-1-14-5">
                <text:number>4.</text:number>
                <text:p text:style-name="al">het vertegenwoordigen van Veiligheidsregio Haaglanden in vergaderingen van verenigingen van eigenaren op te dragen aan de contract manager vastgoed op voorwaarde dat hij besluiten die verplichtingen voor de Veiligheidsregio met zich meebrengen, vooraf afstemt met het hoofd facilitair bedrijf (verplichtingen tot € 25.000,-- ) of de directeur bedrijfsvoering (tot €100.000,--). Bij zijn afwezigheid kan de Teamleider Services namens de Veiligheidsregio deelnemen aan de vergaderingen van verenigingen van eigenaren, op dezelfde voorwaarde.</text:p>
              </text:list-item>
            </text:list>
            <text:p text:style-name="al">II. In te trekken het ondermandaat/ondervolmachtbesluit van 20 februari 2022;</text:p>
            <text:p text:style-name="al">III. te bepalen dat dit besluit inwerking treedt op 1 januari 2024. </text:p>
          </text:section>
        </text:section>
        <text:section text:name="regeling-sluiting_id1-3-2-3" text:style-name="regeling-sluiting">
          <text:section text:name="ondertekening_id1-3-2-3-1">
            <text:p><text:span text:style-name="functie">Den Haag, 10 augustus 2023</text:span></text:p>
          </text:section>
          <text:section text:name="ondertekening_id1-3-2-3-2">
            <text:p><text:span text:style-name="functie"/></text:p>
            <text:p><text:span text:style-name="functie">E.E.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9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ondervolmacht</meta:user-defined>
    <meta:user-defined meta:name="DCTERMS.W3CDTF/DCTERMS.available">2023-10-10</meta:user-defined>
    <meta:user-defined meta:name="DCTERMS.W3CDTF/OVERHEIDop.jaargang">2023</meta:user-defined>
    <meta:user-defined meta:name="OVERHEIDop.publicationIssue">964</meta:user-defined>
    <meta:user-defined meta:name="OVERHEIDop.betreftRegeling">CVDR701625_1</meta:user-defined>
    <meta:user-defined meta:name="OVERHEIDop.BgrID/DC.identifier">bgr-2023-964</meta:user-defined>
    <meta:user-defined meta:name="xs:date/OVERHEIDop.startdatum">2024-01-01</meta:user-defined>
    <meta:user-defined meta:name="OVERHEIDop.versieInformatie"/>
  </office:meta>
</office:document-meta>
</file>