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Algemeen Bestuur Veiligheidsregio Haaglanden 2024</text:p>
      <text:section text:name="regeling_id1-3-2" text:style-name="regeling">
        <text:section text:name="aanhef_id1-3-2-1" text:style-name="aanhef">
          <text:section text:name="preambule_id1-3-2-1-1" text:style-name="preambule">
            <text:p text:style-name="al">
            <text:span text:style-name="nadrukvet">Het Algemeen Bestuur van de gemeenschappelijke regeling Veiligheidsregio Haaglanden,</text:span>
          </text:p>
            <text:p text:style-name="al"/>
            <text:p text:style-name="al">Gelezen :</text:p>
            <text:p text:style-name="al"/>
            <text:p text:style-name="al">artikel 33 van de Wet gemeenschappelijke regelingen, </text:p>
            <text:p text:style-name="al">afdeling 10.1.1. van de Algemene wet bestuursrecht (Awb), </text:p>
            <text:p text:style-name="al">en </text:p>
            <text:p text:style-name="al">de Gemeenschappelijke regeling Veiligheidsregio Haaglanden 2016; </text:p>
            <text:p text:style-name="al"/>
            <text:p text:style-name="al">Besluit vast te stellen de volgende:</text:p>
            <text:p text:style-name="al"/>
            <text:p text:style-name="al">
            <text:span text:style-name="nadrukvet">Mandaatregeling Algemeen Bestuur Veiligheidsregio Haaglan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ast het nemen van besluiten zijn gemandateerden tevens bevoegd correspondentie te voeren met betrekking tot de onderwerpen waarvoor zij zijn gemandateerd.</text:p>
              </text:list-item>
              <text:list-item text:style-override="id1-3-2-2-1-3">
                <text:number>2.</text:number>
                <text:p text:style-name="al">De gemandateerde kan het mandaat mede verlenen aan een door hem aan te wijzen persoon die aan hem ondergeschikt is.</text:p>
              </text:list-item>
              <text:list-item text:style-override="id1-3-2-2-1-4">
                <text:number>3.</text:number>
                <text:p text:style-name="al">De ingevolge het tweede lid gemandateerde persoon is niet bevoegd het mandaat mede aan anderen te verlenen.</text:p>
              </text:list-item>
              <text:list-item text:style-override="id1-3-2-2-1-5">
                <text:number>4.</text:number>
                <text:p text:style-name="al">Evenals een algemeen mandaat kan een mandaat voor een bepaald geval slechts schriftelijk worden verleend.</text:p>
              </text:list-item>
              <text:list-item text:style-override="id1-3-2-2-1-6">
                <text:number>5.</text:number>
                <text:p text:style-name="al">Alle brieven en besluiten ter uitvoering van een door ons bestuur verleend mandaat worden in de meervoudsvorm geredigeerd.</text:p>
              </text:list-item>
              <text:list-item text:style-override="id1-3-2-2-1-7">
                <text:number>6.</text:number>
                <text:p text:style-name="al">Een ter uitvoering van het mandaat opgemaakt stuk wordt als volgt ondertekend:</text:p>
                <text:p text:style-name="al">Het Algemeen Bestuur van Veiligheidsregio Haaglanden </text:p>
                <text:p text:style-name="al">Namens dezen:</text:p>
                <text:p text:style-name="al">(functie)</text:p>
                <text:p text:style-name="al">(handtekening)</text:p>
                <text:p text:style-name="al">(naam)</text:p>
              </text:list-item>
              <text:list-item text:style-override="id1-3-2-2-1-8">
                <text:number>7.</text:number>
                <text:p text:style-name="al">Een gemandateerde is bevoegd om stukken elektronisch te ondertekenen. </text:p>
              </text:list-item>
              <text:list-item text:style-override="id1-3-2-2-1-9">
                <text:number>8.</text:number>
                <text:p text:style-name="al">Bij afwezigheid van een gemandateerde is degene die bij afzonderlijk schriftelijk genomen besluit is aangewezen als plaatsvervanger of als waarnemer, gemandateerd. </text:p>
              </text:list-item>
              <text:list-item text:style-override="id1-3-2-2-1-10">
                <text:number>9.</text:number>
                <text:p text:style-name="al">De aanwijzing van een plaatsvervanger of waarnemer voor de functie van commandant brandweer en directeur publieke gezondheid geschiedt door de commandant die hij vervangt en behoeft de goedkeuring van het Algemeen Bestuur. </text:p>
              </text:list-item>
              <text:list-item text:style-override="id1-3-2-2-1-11">
                <text:number>10.</text:number>
                <text:p text:style-name="al">Een gemandateerde bevoegdheid kan slechts worden uitgeoefend voor zover terzake, blijkens de door het Algemeen Bestuur vastgestelde begroting, voldoende financiële middelen beschikbaar zijn gesteld, en deze niet zijn uitgeput. </text:p>
              </text:list-item>
              <text:list-item text:style-override="id1-3-2-2-1-12">
                <text:number>11.</text:number>
                <text:p text:style-name="al">De commandant brandweer kan tevens ondertekenen uit hoofde van zijn functie als algemeen directeur van Veiligheidsregio Haaglanden. </text:p>
              </text:list-item>
            </text:list>
          </text:section>
          <text:section text:name="artikel_id1-3-2-2-2" text:style-name="artikel">
            <text:p text:style-name="artikel_kop_titel"><text:span text:style-name="artikel_kop_label">Artikel</text:span> <text:span text:style-name="artikel_kop_nr">2</text:span> Subsidieaanvragen </text:p>
            <text:p text:style-name="al">Het Algemeen Bestuur mandateert de commandant brandweer en de directeur publieke gezondheid de bevoegdheid om subsidies aan te vragen en beslissingen te nemen in het kader van de subsidieaanvraag zoals insturen van gegevens en afleggen van verantwoording. </text:p>
            <text:p text:style-name="al">De gemandateerden informeren het Algemeen Bestuur over lopende subsidieaanvragen. </text:p>
          </text:section>
          <text:section text:name="artikel_id1-3-2-2-3" text:style-name="artikel">
            <text:p text:style-name="artikel_kop_titel"><text:span text:style-name="artikel_kop_label">Artikel</text:span> <text:span text:style-name="artikel_kop_nr">3</text:span> Bedrijfsbrandweerplicht en advisering </text:p>
            <text:p text:style-name="al">Het Algemeen Bestuur mandateert de commandant brandweer voor het:</text:p>
            <text:list text:style-name="id1-3-2-2-3-3">
              <text:list-item text:style-override="id1-3-2-2-3-3-1">
                <text:number>a.</text:number>
                <text:p text:style-name="al">besluiten over het opleggen, wijzigen of intrekken van bedrijfsbrandweerplicht als bedoeld in artikel 31, lid 1 van de Wet veiligheidsregio’s; </text:p>
              </text:list-item>
              <text:list-item text:style-override="id1-3-2-2-3-3-2">
                <text:number>b.</text:number>
                <text:p text:style-name="al">uitbrengen van adviezen op grond van artikel 10 onder b en c, en artikel 25, lid 1, onder e van de Wet veiligheidsregio’s; </text:p>
              </text:list-item>
              <text:list-item text:style-override="id1-3-2-2-3-3-3">
                <text:number>c.</text:number>
                <text:p text:style-name="al">uitbrengen van adviezen op grond van artikel 4.33 van het Omgevingsbesluit</text:p>
              </text:list-item>
              <text:list-item text:style-override="id1-3-2-2-3-3-4">
                <text:number>d.</text:number>
                <text:p text:style-name="al">uitbrengen van adviezen als bedoeld in artikelen 3B.3a, lid 6 onder c, 3B.4, lid 5, van het Vuurwerkbesluit; </text:p>
              </text:list-item>
              <text:list-item text:style-override="id1-3-2-2-3-3-5">
                <text:number>e.</text:number>
                <text:p text:style-name="al">geven van zienswijzen op ontwerpbesluiten als bedoeld in artikel 23, lid 3 en artikel 24, lid 6 van de Wet vervoer gevaarlijke stoffen. </text:p>
              </text:list-item>
            </text:list>
          </text:section>
          <text:section text:name="artikel_id1-3-2-2-4" text:style-name="artikel">
            <text:p text:style-name="artikel_kop_titel"><text:span text:style-name="artikel_kop_label">Artikel</text:span> <text:span text:style-name="artikel_kop_nr">4</text:span> Toezicht </text:p>
            <text:p text:style-name="al">Het Algemeen Bestuur mandateert aan de commandant brandweer de bevoegdheid:</text:p>
            <text:list text:style-name="id1-3-2-2-4-3">
              <text:list-item text:style-override="id1-3-2-2-4-3-1">
                <text:number>a.</text:number>
                <text:p text:style-name="al">tot het aanwijzen van toezichthouders op grond van artikel 61, lid 1 Wet veiligheidsregio’s; </text:p>
              </text:list-item>
              <text:list-item text:style-override="id1-3-2-2-4-3-2">
                <text:number>b.</text:number>
                <text:p text:style-name="al">tot het nemen van besluiten als bedoeld in artikel 63 van de Wet veiligheidsregio’s; </text:p>
              </text:list-item>
              <text:list-item text:style-override="id1-3-2-2-4-3-3">
                <text:number>c.</text:number>
                <text:p text:style-name="al">tot het nemen van besluiten op grond van afdelingen 4.4.1, 4.4.2, 4.4.3, en 5.3 alsmede paragraaf 4.4.4.1 van de Algemene wet bestuursrecht (bevoegdheden met betrekking tot bestuurlijke geldschulden en herstelsancties).</text:p>
              </text:list-item>
            </text:list>
          </text:section>
          <text:section text:name="artikel_id1-3-2-2-5" text:style-name="artikel">
            <text:p text:style-name="artikel_kop_titel"><text:span text:style-name="artikel_kop_label">Artikel</text:span> <text:span text:style-name="artikel_kop_nr">5</text:span> Seveso-inrichtingen </text:p>
            <text:p text:style-name="al">Het Algemeen Bestuur mandateert de commandant brandweer tot: </text:p>
            <text:list text:style-name="id1-3-2-2-5-3">
              <text:list-item text:style-override="id1-3-2-2-5-3-1">
                <text:number>a.</text:number>
                <text:p text:style-name="al">het beoordelen of de onderdelen van het veiligheidsrapport voor zover dit betrekking heeft op de bedrijfsbrandweer en de voorbereiding van de rampenbestrijding, voldoen aan de artikelen 4.14, 4.15 en 4.17 van het Besluit activiteiten leefomgeving; </text:p>
              </text:list-item>
              <text:list-item text:style-override="id1-3-2-2-5-3-2">
                <text:number>b.</text:number>
                <text:p text:style-name="al">het gezamenlijk met het bevoegd gezag en de toezichthouder, bedoeld in artikel 1, lid 3, onder d, van de Arbeidsomstandighedenwet zorgen voor het vaststellen, bezien en bijwerken van een toezichtsysteem en een toezichtplan, zoals bedoeld in artikel 13.20 van het Omgevingsbesluit;</text:p>
              </text:list-item>
              <text:list-item text:style-override="id1-3-2-2-5-3-3">
                <text:number>c.</text:number>
                <text:p text:style-name="al">het gezamenlijk met het bevoegd gezag en de toezichthouder, bedoeld in artikel 1, lid 3 van de Arbeidsomstandighedenwet uitwerken van het toezichtplan in toezichtprogramma’s, zoals bedoeld in artikel 13.21 van het Omgevingsbesluit voor routinematig en niet-routinematig toezicht op een Seveso-inrichting. </text:p>
              </text:list-item>
            </text:list>
          </text:section>
          <text:section text:name="artikel_id1-3-2-2-6" text:style-name="artikel">
            <text:p text:style-name="artikel_kop_titel"><text:span text:style-name="artikel_kop_label">Artikel</text:span> <text:span text:style-name="artikel_kop_nr">6</text:span> Gerechtelijke procedures </text:p>
            <text:p text:style-name="al">Het Algemeen Bestuur mandateert aan de commandant brandweer en de directeur publieke gezondheid de bevoegdheid: </text:p>
            <text:list text:style-name="id1-3-2-2-6-3">
              <text:list-item text:style-override="id1-3-2-2-6-3-1">
                <text:number>a.</text:number>
                <text:p text:style-name="al">tot het indienen van zienswijzen en bedenkingen als bedoeld in artikel 4:7 en 4:8 van de Algemene wet bestuursrecht; </text:p>
              </text:list-item>
              <text:list-item text:style-override="id1-3-2-2-6-3-2">
                <text:number>b.</text:number>
                <text:p text:style-name="al">tot het voeren van rechtsgedingen, bezwaar- en beroepsprocedures;</text:p>
              </text:list-item>
              <text:list-item text:style-override="id1-3-2-2-6-3-3">
                <text:number>c.</text:number>
                <text:p text:style-name="al">om hen te vertegenwoordigen en hun belangen toe te lichten bij de openbare zittingen van bestuursorganen, de voorzieningenrechter, de sector bestuursrecht van de rechtbank en de Afdeling bestuursrechtspraak van de Raad van State in alle voorkomende gevallen met het recht van substitutie door een medewerker van de veiligheidsregio. </text:p>
              </text:list-item>
            </text:list>
          </text:section>
          <text:section text:name="artikel_id1-3-2-2-7" text:style-name="artikel">
            <text:p text:style-name="artikel_kop_titel"><text:span text:style-name="artikel_kop_label">Artikel</text:span> <text:span text:style-name="artikel_kop_nr">7</text:span> Archief</text:p>
            <text:p text:style-name="al">De bevoegdheden op grond van de Archiefwet 1995 worden gemandateerd aan de commandant brandweer en de directeur publieke gezondheid met dien verstande dat een besluit tot vernietiging van archiefbescheiden als bedoeld in de artikelen 3 en 5 van de Archiefwet 1995 slechts genomen kan worden na instemming van de archivaris van de gemeente Den Haag.</text:p>
          </text:section>
          <text:section text:name="artikel_id1-3-2-2-8" text:style-name="artikel">
            <text:p text:style-name="artikel_kop_titel"><text:span text:style-name="artikel_kop_label">Artikel</text:span> <text:span text:style-name="artikel_kop_nr">8</text:span> Verhouding commandant brandweer en directeur publieke gezondheid</text:p>
            <text:list text:style-name="id1-3-2-2-8-2">
              <text:list-item text:style-override="id1-3-2-2-8-2">
                <text:number>1.</text:number>
                <text:p text:style-name="al">Voor zover de in dit besluit gemandateerde bevoegdheden betrekking hebben op de besluiten over brandweer, rampenbestrijding en regionale alarmcentrale is de commandant brandweer gemandateerd. </text:p>
              </text:list-item>
              <text:list-item text:style-override="id1-3-2-2-8-3">
                <text:number>2.</text:number>
                <text:p text:style-name="al">Voor zover de in dit besluit gemandateerde bevoegdheden betrekking hebben op de besluiten over de geneeskundige hulpverlening en de Meldkamer Ambulancezorg is de directeur publieke gezondheid gemandateerd. </text:p>
              </text:list-item>
              <text:list-item text:style-override="id1-3-2-2-8-4">
                <text:number>3.</text:number>
                <text:p text:style-name="al">Voor zover de in dit besluit gemandateerde bevoegdheden betrekking hebben op de organisatie als geheel wordt het mandaat verleend aan de commandant brandweer, die van deze bevoegdheid slechts gebruik maakt na afstemming met de directeur publieke gezondheid.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Algemeen Bestuur Veiligheidsregio Haaglanden 2024”.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1 januari 2024. </text:p>
              </text:list-item>
              <text:list-item text:style-override="id1-3-2-2-10-3">
                <text:number>2.</text:number>
                <text:p text:style-name="al">Met het van kracht worden van deze regeling, wordt de Mandaatregeling Algemeen Bestuur Veiligheidsregio Haaglanden 2023 ingetrokken. </text:p>
              </text:list-item>
            </text:list>
          </text:section>
        </text:section>
        <text:section text:name="regeling-sluiting_id1-3-2-3" text:style-name="regeling-sluiting">
          <text:section text:name="ondertekening_id1-3-2-3-1">
            <text:p><text:span text:style-name="functie">Den Haag, 8 september 2023 </text:span></text:p>
          </text:section>
          <text:section text:name="ondertekening_id1-3-2-3-2">
            <text:p><text:span text:style-name="functie"/></text:p>
            <text:p><text:span text:style-name="functie">Voorzitter </text:span></text:p>
            <text:p><text:span text:style-name="functie">Jan van Zanen </text:span></text:p>
          </text:section>
          <text:section text:name="ondertekening_id1-3-2-3-3">
            <text:p><text:span text:style-name="functie"/></text:p>
            <text:p><text:span text:style-name="functie">Secretaris </text:span></text:p>
            <text:p><text:span text:style-name="functie">Esther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96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artikel 33 van de Wet gemeenschappelijke regelingen]|[1.0:c:BWBR0003740&amp;artikel=33&amp;g=2022-07-01</meta:user-defined>
    <meta:user-defined meta:name="DC.source">afdeling 10.1.1 van de Algemene wet bestuursrecht]|[1.0:c:BWBR0005537&amp;afdeling=10.1.1&amp;g=2023-08-01</meta:user-defined>
    <meta:user-defined meta:name="DC.source">Gemeenschappelijke regeling Veiligheidsregio Haaglanden 2016]|[https://lokaleregelgeving.overheid.nl/CVDR414787/2</meta:user-defined>
    <meta:user-defined meta:name="DCTERMS.alternative">Mandaatregeling Algemeen Bestuur Veiligheidsregio Haaglanden 2024</meta:user-defined>
    <dc:language>nl</dc:language>
    <meta:user-defined meta:name="OVERHEIDop.locatietype/OVERHEIDop.gebiedsmarkering">Gemeente</meta:user-defined>
    <meta:user-defined meta:name="DC.title">Mandaatregeling Algemeen Bestuur Veiligheidsregio Haaglanden 2024</meta:user-defined>
    <meta:user-defined meta:name="DCTERMS.W3CDTF/DCTERMS.available">2023-10-10</meta:user-defined>
    <meta:user-defined meta:name="DCTERMS.W3CDTF/OVERHEIDop.jaargang">2023</meta:user-defined>
    <meta:user-defined meta:name="OVERHEIDop.publicationIssue">963</meta:user-defined>
    <meta:user-defined meta:name="OVERHEIDop.betreftRegeling">CVDR701622_1</meta:user-defined>
    <meta:user-defined meta:name="OVERHEIDop.BgrID/DC.identifier">bgr-2023-963</meta:user-defined>
    <meta:user-defined meta:name="xs:date/OVERHEIDop.startdatum">2024-01-01</meta:user-defined>
    <meta:user-defined meta:name="OVERHEIDop.versieInformatie"/>
  </office:meta>
</office:document-meta>
</file>