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DIRECTIEBESLUIT AANSTELLING ONBEZOLDIGDE AMBTEN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DE DIRECTEUR VAN HET SVHW;</text:p>
            <text:p text:style-name="al"/>
            <text:p text:style-name="al">De directeur van de gemeenschappelijke regeling Samenwerkingsverband Vastgoedinformatie, Heffing en Waardebepaling (SVHW);</text:p>
            <text:p text:style-name="al"/>
            <text:p text:style-name="al">Overwegende dat:</text:p>
            <text:list text:style-name="id1-3-2-2-1-10">
              <text:list-item text:style-override="id1-3-2-2-1-10-1">
                <text:number>•</text:number>
                <text:p text:style-name="al">Ten gevolge de invoering van de WNRA en de inzet van controlemedewerkers van Legitiem BV te Duiven, het noodzakelijk is dat het Aanwijzingsbesluit 2021 wordt aangepast;</text:p>
              </text:list-item>
              <text:list-item text:style-override="id1-3-2-2-1-10-2">
                <text:number>•</text:number>
                <text:p text:style-name="al">de inhoud van het directiebesluit aanstelling onbezoldigde ambtenaren wordt opgenomen in het aanwijzingsbesluit SVHW 2023 </text:p>
              </text:list-item>
              <text:list-item text:style-override="id1-3-2-2-1-10-3">
                <text:number>•</text:number>
                <text:p text:style-name="al">Bij het Dagelijks Bestuur van SVHW bevoegdheden zijn neergelegd op het gebied van het sluiten  van arbeidsovereenkomsten;</text:p>
              </text:list-item>
              <text:list-item text:style-override="id1-3-2-2-1-10-4">
                <text:number>•</text:number>
                <text:p text:style-name="al">Het Dagelijks Bestuur van SVHW deze taak gemandateerd heeft aan de directeur van SVHW.</text:p>
              </text:list-item>
            </text:list>
            <text:p text:style-name="al"/>
            <text:p text:style-name="al">BESLUIT:</text:p>
            <text:p text:style-name="al"/>
            <text:list text:style-name="id1-3-2-2-1-14">
              <text:list-item text:style-override="id1-3-2-2-1-14-1">
                <text:number>1.</text:number>
                <text:p text:style-name="al">Het directiebesluit aanstelling onbezoldigde ambtenaren van 23 september 2020 per 29 augustus 2023 in te trekken;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augustus 2023 door de directeur</text:span></text:p>
            <text:p><text:span text:style-name="functie"/></text:p>
            <text:p><text:span text:style-name="functie"/></text:p>
            <text:p><text:span text:style-name="functie">Directeur SVHW,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vastgoedinformatie, heffing en waardebepaling</text:p>
            </table:table-cell>
            <table:table-cell office:value-type="string" table:style-name="header.C">
              <text:p text:style-name="headerright"><text:span text:style-name="nr">Nr. 95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95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95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RegionaalSamenwerkingsorgaan/DC.creator">Samenwerkingsverband vastgoedinformatie, heffing en waardebepaling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amenwerkingsverband vastgoedinformatie, heffing en waardebepaling</meta:user-defined>
    <meta:user-defined meta:name="OVERHEID.RegionaalSamenwerkingsorgaan/OVERHEID.authority">Samenwerkingsverband vastgoedinformatie, heffing en waardebepaling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Onbezoldigde ambtenaren zijn opgenomen in het aanwijzingsbesluit SVHW 2023</meta:user-defined>
    <meta:user-defined meta:name="DCTERMS.alternative">Ingetrokken aanstellingsbesluit onbezoldigde ambtenar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INTREKKEN DIRECTIEBESLUIT AANSTELLING ONBEZOLDIGDE AMBTENAR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959</meta:user-defined>
    <meta:user-defined meta:name="OVERHEIDop.betreftRegeling">CVDR701548_1</meta:user-defined>
    <meta:user-defined meta:name="xs:date/OVERHEIDop.startdatum">2023-08-30</meta:user-defined>
    <meta:user-defined meta:name="OVERHEIDop.BgrID/DC.identifier">bgr-2023-959</meta:user-defined>
    <meta:user-defined meta:name="OVERHEIDop.versieInformatie"/>
  </office:meta>
</office:document-meta>
</file>