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Regio Rivierenland 2023</text:p>
      <text:section text:name="regeling_id1-3-2" text:style-name="regeling">
        <text:section text:name="aanhef_id1-3-2-1" text:style-name="aanhef">
          <text:section text:name="preambule_id1-3-2-1-1" text:style-name="preambule">
            <text:p text:style-name="al">Het dagelijks bestuur en de voorzitter van Regio Rivierenland, ieder voor zover bevoegd;</text:p>
            <text:p text:style-name="al"/>
            <text:p text:style-name="al">Overwegende dat de Ondernemingsraad van Regio Rivierenland op 30 augustus 2023 advies heeft uitgebracht over het voorlopig vastgestelde besluit van 12 juli 2023; </text:p>
            <text:p text:style-name="al"/>
            <text:p text:style-name="al">Gelet op: </text:p>
            <text:list text:style-name="id1-3-2-1-1-6">
              <text:list-item text:style-override="id1-3-2-1-1-6-1">
                <text:number/>
                <text:p text:style-name="al">de afdeling 10.1.1 van de Algemene wet bestuursrecht,</text:p>
                <text:p text:style-name="al">titel 3 van boek 3 van het Burgerlijk Wetboek,</text:p>
                <text:p text:style-name="al">artikel 33b, eerste lid, sub d, en artikel 33d van de Wet gemeenschappelijke regelingen,</text:p>
                <text:p text:style-name="al">hoofdstuk X (artikelen 21-24) van de Gemeenschappelijke regeling Regio Rivierenland, en</text:p>
                <text:p text:style-name="al">het Organisatiebesluit Regio Rivierenland 2023</text:p>
              </text:list-item>
            </text:list>
            <text:p text:style-name="al">
            <text:span text:style-name="nadrukcur">(NB ook nieuwe </text:span>
            <text:span text:style-name="nadrukcur">Budgethoudersregeling</text:span>
            <text:span text:style-name="nadrukcur"> hier benoemen)</text:span>
          </text:p>
            <text:p text:style-name="al"/>
            <text:p text:style-name="al">besluiten: </text:p>
            <text:p text:style-name="al"/>
            <text:p text:style-name="al">vast te stellen het Mandaatbesluit Regio Rivieren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regeling Regio Rivierenland en artikel 1 van het Organisatiebesluit zijn van toepassing op dit besluit. Daarnaast wordt in dit besluit verstaan onde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LO</text:p>
                  </table:table-cell>
                  <table:table-cell table:style-name="entry" table:number-rows-spanned="1" table:number-columns-spanned="1">
                    <text:p text:style-name="table_al">Lokaal Overleg, als bedoeld in hoofdstuk 12 van de cao SGO;</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Organisatiebesluit :</text:p>
                  </table:table-cell>
                  <table:table-cell table:style-name="entry" table:number-rows-spanned="1" table:number-columns-spanned="1">
                    <text:p text:style-name="table_al">het Organisatiebesluit Regio Rivierenland 202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 vso</text:p>
                  </table:table-cell>
                  <table:table-cell table:style-name="entry" table:number-rows-spanned="1" table:number-columns-spanned="1">
                    <text:p text:style-name="table_al">vaststellingsovereenkomst ter beëindiging van een arbeidsrelati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 Wgr:</text:p>
                  </table:table-cell>
                  <table:table-cell table:style-name="entry" table:number-rows-spanned="1" table:number-columns-spanned="1">
                    <text:p text:style-name="table_al">Wet gemeenschappelijke regeling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secretaris wordt in mandaat verleend de bevoegdheid tot:</text:p>
                <text:list text:style-name="id1-3-2-2-2-2-3">
                  <text:list-item text:style-override="id1-3-2-2-2-2-3-1">
                    <text:number>a.</text:number>
                    <text:p text:style-name="al">het leidinggeven aan en aansturen van de ambtelijke organisatie als geheel en het optreden als voorzitter binnen het Management Team;</text:p>
                  </text:list-item>
                  <text:list-item text:style-override="id1-3-2-2-2-2-3-2">
                    <text:number>b.</text:number>
                    <text:p text:style-name="al">het vaststellen, aanpassen en wijzigen van het Personeelshandboek, na bespreking in het MT, en in samenspraak met de OR en LO; </text:p>
                  </text:list-item>
                  <text:list-item text:style-override="id1-3-2-2-2-2-3-3">
                    <text:number>c.</text:number>
                    <text:p text:style-name="al">het actueel houden van het functiehuis, inclusief de bijbehorende functiebeschrijvingen en functiewaarderingen met toepassing van HR21; </text:p>
                  </text:list-item>
                  <text:list-item text:style-override="id1-3-2-2-2-2-3-4">
                    <text:number>d.</text:number>
                    <text:p text:style-name="al">Het selecteren, aannemen, schorsen en ontslaan van de manager CgD en de Teammanagers;</text:p>
                  </text:list-item>
                  <text:list-item text:style-override="id1-3-2-2-2-2-3-5">
                    <text:number>e.</text:number>
                    <text:p text:style-name="al">Het toekennen van een gratificatie, inclusief de toepassing van artikel 3.18 cao SGO aan de manager CgD, aan Teammanagers en gratificaties die aan meerdere personen ineens worden toegekend voor een gezamenlijke prestatie. </text:p>
                  </text:list-item>
                  <text:list-item text:style-override="id1-3-2-2-2-2-3-6">
                    <text:number>f.</text:number>
                    <text:p text:style-name="al">Het sluiten van een vso met medewerkers, ongeacht hun functie of Team.</text:p>
                  </text:list-item>
                  <text:list-item text:style-override="id1-3-2-2-2-2-3-7">
                    <text:number>g.</text:number>
                    <text:p text:style-name="al">het beslissen tot privaatrechtelijke rechtshandelingen en het doen van betalingen, een en ander ten laste van een daarvoor beschikbaar en toereikend budget, met uitzondering van privaatrechtelijke rechtshandelingen als bedoeld in artikel 31a van de Wgr;</text:p>
                  </text:list-item>
                  <text:list-item text:style-override="id1-3-2-2-2-2-3-8">
                    <text:number>h.</text:number>
                    <text:p text:style-name="al">het vertegenwoordigen van Regio Rivierenland in en buiten rechte;</text:p>
                  </text:list-item>
                  <text:list-item text:style-override="id1-3-2-2-2-2-3-9">
                    <text:number>i.</text:number>
                    <text:p text:style-name="al">het nemen van besluiten tot het al dan niet verstrekken van informatie op basis van de Wet open overheid. De bevoegdheid, bedoeld in de eerste volzin, behelst niet de bevoegdheid te beslissen op bezwaarschriften, bedoeld in artikel 6:4, eerste lid, van de Algemene wet bestuursrecht.</text:p>
                  </text:list-item>
                </text:list>
              </text:list-item>
              <text:list-item text:style-override="id1-3-2-2-2-3">
                <text:number>2.</text:number>
                <text:p text:style-name="al">Aan de manager Contract gestuurde Dienstverlening wordt in mandaat verleend de bevoegdheid tot:</text:p>
                <text:list text:style-name="id1-3-2-2-2-3-3">
                  <text:list-item text:style-override="id1-3-2-2-2-3-3-1">
                    <text:number>a.</text:number>
                    <text:p text:style-name="al">het sluiten van overeenkomsten van opdracht (7:400 Burgerlijk Wetboek), al dan niet via bemiddeling, om tijdelijk extra personele capaciteit of expertise te organiseren, inclusief het doen van betalingen, een en ander tot een waarde van maximaal € 215.000 per opdracht of transactie, en mits dit ten laste gaat van een daarvoor beschikbaar en toereikend budget,</text:p>
                  </text:list-item>
                  <text:list-item text:style-override="id1-3-2-2-2-3-3-2">
                    <text:number>b.</text:number>
                    <text:p text:style-name="al">het beslissen tot overige privaatrechtelijke rechtshandelingen en het doen van betalingen, tot een waarde van € 125.000 per handeling of transactie, mits dit ten laste gaat van een daarvoor beschikbaar en toereikend budget, en met uitzondering van privaatrechtelijke rechtshandelingen als bedoeld in artikel 31a van de Wgr;</text:p>
                  </text:list-item>
                  <text:list-item text:style-override="id1-3-2-2-2-3-3-3">
                    <text:number>c.</text:number>
                    <text:p text:style-name="al">het selecteren, contracteren, schorsen en ontslaan van medewerker in de Teams bedoeld in artikel 4, onder c, d en e, Organisatiebesluit. </text:p>
                  </text:list-item>
                  <text:list-item text:style-override="id1-3-2-2-2-3-3-4">
                    <text:number>d.</text:number>
                    <text:p text:style-name="al">het voeren van jaargesprekken met de Teammanagers bedoeld in artikel 4, onder c, d en e, Organisatiebesluit</text:p>
                  </text:list-item>
                  <text:list-item text:style-override="id1-3-2-2-2-3-3-5">
                    <text:number>e.</text:number>
                    <text:p text:style-name="al">het toekennen van gratificaties aan individuele medewerkers van de Teams onder artikel 4, onder c, d en e, Organisatiebesluit. </text:p>
                  </text:list-item>
                </text:list>
              </text:list-item>
              <text:list-item text:style-override="id1-3-2-2-2-4">
                <text:number>3.</text:number>
                <text:p text:style-name="al">Aan de Teammanagers wordt in mandaat verleend de bevoegdheid tot:</text:p>
                <text:list text:style-name="id1-3-2-2-2-4-3">
                  <text:list-item text:style-override="id1-3-2-2-2-4-3-1">
                    <text:number>a.</text:number>
                    <text:p text:style-name="al">het sluiten van overeenkomsten van opdracht (7:400 Burgerlijk Wetboek), al dan niet via bemiddeling, om tijdelijk extra personele capaciteit of expertise te organiseren binnen het betrokken Team, inclusief het doen van betalingen, een en ander tot een waarde van maximaal € 215.000 per opdracht of transactie, en mits dit ten laste gaat van een daarvoor beschikbaar en toereikend budget,</text:p>
                  </text:list-item>
                  <text:list-item text:style-override="id1-3-2-2-2-4-3-2">
                    <text:number>b.</text:number>
                    <text:p text:style-name="al">het beslissen tot overige privaatrechtelijke rechtshandelingen en het doen van betalingen, tot een waarde van € 50.000 per handeling of transactie, mits dit ten laste gaat van een daarvoor beschikbaar en toereikend budget, en met uitzondering van privaatrechtelijke rechtshandelingen als bedoeld in artikel 31a van de Wgr;</text:p>
                  </text:list-item>
                  <text:list-item text:style-override="id1-3-2-2-2-4-3-3">
                    <text:number>c.</text:number>
                    <text:p text:style-name="al">het selecteren, contracteren, schorsen en ontslaan van medewerkers binnen het betrokken Team;</text:p>
                  </text:list-item>
                  <text:list-item text:style-override="id1-3-2-2-2-4-3-4">
                    <text:number>d.</text:number>
                    <text:p text:style-name="al">het voeren van jaargesprekken met medewerkers binnen het betrokken Team;</text:p>
                  </text:list-item>
                  <text:list-item text:style-override="id1-3-2-2-2-4-3-5">
                    <text:number>e.</text:number>
                    <text:p text:style-name="al">het toekennen van gratificaties aan individuele medewerkers binnen het betrokken Team. </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text:p>
            <text:p text:style-name="al"/>
            <text:list text:style-name="id1-3-2-2-3-4">
              <text:list-item text:style-override="id1-3-2-2-3-4-1">
                <text:number>a.</text:number>
                <text:p text:style-name="al">volmacht om namens Regio Rivierenland privaatrechtelijke rechtshandelingen te verrichten (overeenkomsten te ondertekenen), en</text:p>
              </text:list-item>
              <text:list-item text:style-override="id1-3-2-2-3-4-2">
                <text:number>b.</text:number>
                <text:p text:style-name="al">machtiging om namens Regio Rivierenland handelingen te verrichten die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Kaders mandaat</text:p>
            <text:p text:style-name="al">De uitoefening van bevoegdheden in mandaat, verleend bij of krachtens dit besluit, geschiedt met inachtneming van de: </text:p>
            <text:p text:style-name="al"/>
            <text:list text:style-name="id1-3-2-2-4-4">
              <text:list-item text:style-override="id1-3-2-2-4-4-1">
                <text:number>a.</text:number>
                <text:p text:style-name="al">ter zake geldende instructies per geval of in algemene zin van het dagelijks bestuur, de voorzitter of de secretaris. </text:p>
              </text:list-item>
              <text:list-item text:style-override="id1-3-2-2-4-4-2">
                <text:number>b.</text:number>
                <text:p text:style-name="al">door het algemeen bestuur vastgestelde begroting en de meerjarenbegroting en voor zover in die begroting voor de betreffende rechtshandeling financiële middelen zijn opgenomen en deze niet zijn uitgeput, en</text:p>
              </text:list-item>
              <text:list-item text:style-override="id1-3-2-2-4-4-3">
                <text:number>c.</text:number>
                <text:p text:style-name="al">het <text:span text:style-name="nadrukcur">Reglement Budgetbeheer Regio Rivierenland 2023</text:span>.</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Eenieder aan wie bij of krachtens dit besluit mandaat is verleend verschaft het dagelijks bestuur of de voorzitter gevraagd of ongevraagd informatie over de uitvoering van de aan hem opgedragen taken.</text:p>
              </text:list-item>
              <text:list-item text:style-override="id1-3-2-2-5-3">
                <text:number>2.</text:number>
                <text:p text:style-name="al">Eenieder aan wie bij of krachtens dit besluit mandaat is verleend informeert het dagelijks bestuur of de voorzitter bij zwaarwegende omstandigheden en gebeurtenissen die betrekking hebben op de gemandateerde bevoegdheden.</text:p>
              </text:list-item>
            </text:list>
          </text:section>
          <text:section text:name="artikel_id1-3-2-2-6" text:style-name="artikel">
            <text:p text:style-name="artikel_kop_titel"><text:span text:style-name="artikel_kop_label">Artikel</text:span> <text:span text:style-name="artikel_kop_nr">6</text:span> Procesbeschrijvingen</text:p>
            <text:p text:style-name="al">De secretaris is bevoegd om procesbeschrijvingen op te stellen ter uitvoering van de gemandateerde bevoegdheden bedoeld in artikel 2 door de manager CgD, de Teammanagers en de medewerkers. Deze beschrijvingen gelden als instructie in algemene zin zoals bedoeld in artikel 4, sub a. </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wordt genomen bij of krachtens het bepaalde in artikel 2, luidt de ondertekening:</text:p>
                <text:p text:style-name="al"/>
                <text:p text:style-name="al">Het dagelijks bestuur van Regio Rivierenland</text:p>
                <text:p text:style-name="al">namens hen:</text:p>
                <text:p text:style-name="al">De (functie) </text:p>
                <text:p text:style-name="al">Gevolgd door de handtekening en naam van de functionaris.</text:p>
                <text:p text:style-name="al"/>
              </text:list-item>
              <text:list-item text:style-override="id1-3-2-2-7-3">
                <text:number>2.</text:number>
                <text:p text:style-name="al">Indien een besluit wordt genomen met gebruikmaking van een volmacht, luidt de ondertekening:</text:p>
                <text:p text:style-name="al"/>
                <text:p text:style-name="al">Regio Rivierenland</text:p>
                <text:p text:style-name="al">de voorzitter van Regio Rivierenland</text:p>
                <text:p text:style-name="al"/>
                <text:p text:style-name="al">met volmacht:</text:p>
                <text:p text:style-name="al"/>
                <text:p text:style-name="al">De (functionaris) van Regio Rivierenland </text:p>
                <text:p text:style-name="al">Gevolgd door de handtekening en naam van de functionaris.</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it besluit treedt in werking met ingang van de dag nadat het is bekendgemaakt. </text:p>
              </text:list-item>
              <text:list-item text:style-override="id1-3-2-2-8-3">
                <text:number>2.</text:number>
                <text:p text:style-name="al">Het Mandaatbesluit Regio Rivierenland 2017 worden ingetrokken. </text:p>
              </text:list-item>
              <text:list-item text:style-override="id1-3-2-2-8-4">
                <text:number>3.</text:number>
                <text:p text:style-name="al">Dit besluit wordt aangehaald als: Mandaatbesluit secretaris Regio Rivierenland 2023.</text:p>
              </text:list-item>
            </text:list>
          </text:section>
        </text:section>
        <text:section text:name="regeling-sluiting_id1-3-2-3" text:style-name="regeling-sluiting">
          <text:section text:name="ondertekening_id1-3-2-3-1">
            <text:p><text:span text:style-name="functie">Aldus vastgesteld door het dagelijks bestuur en de voorzitter van Regio Rivierenland op 13 september 2023.</text:span></text:p>
          </text:section>
          <text:section text:name="ondertekening_id1-3-2-3-2">
            <text:p><text:span text:style-name="functie"/></text:p>
            <text:p><text:span text:style-name="functie"/></text:p>
            <text:p><text:span text:style-name="functie">Het Dagelijks Bestuur van Regio Rivierenland</text:span></text:p>
          </text:section>
          <text:section text:name="ondertekening_id1-3-2-3-3">
            <text:p><text:span text:style-name="functie"/></text:p>
            <text:p><text:span text:style-name="functie"/></text:p>
            <text:p><text:span text:style-name="functie">de secretaris </text:span></text:p>
            <text:p><text:span text:style-name="functie">mr. J.W.A. Hakkert </text:span></text:p>
          </text:section>
          <text:section text:name="ondertekening_id1-3-2-3-4">
            <text:p><text:span text:style-name="functie"/></text:p>
            <text:p><text:span text:style-name="functie">de voorzitter</text:span></text:p>
            <text:p><text:span text:style-name="functie">Ir. J. Beenakker</text:span></text:p>
          </text:section>
          <text:section text:name="ondertekening_id1-3-2-3-5">
            <text:p><text:span text:style-name="functie"/></text:p>
            <text:p><text:span text:style-name="functie"/></text:p>
            <text:p><text:span text:style-name="functie">De voorzitter van Regio Rivierenland</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95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5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5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RegionaalSamenwerkingsorgaan/DC.creator">Regio Rivierenland</meta:user-defined>
    <meta:user-defined meta:name="OVERHEIDop.Rubriek/DC.type">delegatie- of mandaatbesluit</meta:user-defined>
    <meta:user-defined meta:name="OVERHEID.Informatietype/DC.type">officiële publicatie</meta:user-defined>
    <meta:user-defined meta:name="OVERHEID.RegionaalSamenwerkingsorgaan/DCTERMS.publisher">Regio Rivierenland</meta:user-defined>
    <meta:user-defined meta:name="OVERHEID.RegionaalSamenwerkingsorgaan/OVERHEID.authority">Regio Rivieren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titel 3 van Boek 3 van het Burgerlijk Wetboek]|[1.0:c:BWBR0005291&amp;titeldeel=3&amp;g=2023-06-25</meta:user-defined>
    <meta:user-defined meta:name="DC.source">artikel 33b, eerste lid, van de Wet gemeenschappelijke regelingen]|[1.0:c:BWBR0003740&amp;artikel=33b&amp;lid=1&amp;g=2022-07-01</meta:user-defined>
    <meta:user-defined meta:name="DC.source">Regeling Regio Rivierenland]|[https://lokaleregelgeving.overheid.nl/CVDR626384/4#d89451873e459</meta:user-defined>
    <meta:user-defined meta:name="DCTERMS.alternative">Mandaatbesluit secretaris Regio Rivieren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Regio Rivierenland 2023</meta:user-defined>
    <meta:user-defined meta:name="DCTERMS.W3CDTF/DCTERMS.available">2023-10-03</meta:user-defined>
    <meta:user-defined meta:name="DCTERMS.W3CDTF/OVERHEIDop.jaargang">2023</meta:user-defined>
    <meta:user-defined meta:name="OVERHEIDop.publicationIssue">957</meta:user-defined>
    <meta:user-defined meta:name="OVERHEIDop.betreftRegeling">CVDR701323_1</meta:user-defined>
    <meta:user-defined meta:name="OVERHEIDop.BgrID/DC.identifier">bgr-2023-957</meta:user-defined>
    <meta:user-defined meta:name="xs:date/OVERHEIDop.startdatum">2023-10-04</meta:user-defined>
    <meta:user-defined meta:name="OVERHEIDop.versieInformatie"/>
  </office:meta>
</office:document-meta>
</file>