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Wijdemeren (De Griend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Wijdemeren.</text:p>
            <text:p text:style-name="al">Het gaat hierbij om een locatiebesluit waarvoor één zienswijze (mede ondertekend door 12 adressen) is ingebracht binnen de gestelde reactietermijn van zes weken.</text:p>
            <text:p text:style-name="al"/>
            <text:p text:style-name="al">Het betreft het definitieve locatiebesluit met het kenmerk:</text:p>
            <text:list text:style-name="id1-3-2-1-1-6">
              <text:list-item text:style-override="id1-3-2-1-1-6-1">
                <text:number>•</text:number>
                <text:p text:style-name="al">OVC2023-02-NDB001-DOC23002181 (<text:span text:style-name="nadrukvet">De Grienden</text:span>) </text:p>
              </text:list-item>
            </text:list>
            <text:p text:style-name="al"/>
            <text:p text:style-name="al">Het Zienswijzeverslag en het definitieve locatiebesluit zijn aan de linkerkant van deze pagina als pdf-bestand te downloaden.</text:p>
            <text:p text:style-name="al"/>
            <text:p text:style-name="al">Bij de bepaling van de locatie is getoetst aan de (beleids)criteria zoals is vastgesteld in <text:span text:style-name="nadrukcur">Richtlijnen locaties inzamelvoorzieningen</text:span>. Het beleid is in te zien via de link:</text:p>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a xlink:href="https://lokaleregelgeving.overheid.nl/CVDR452371/1" xlink:type="simple">
              <text:span text:style-name="nadrukvet">
                <text:span text:style-name="nadrukondlijn">Afvalstoffenverordening Regio Gooi en Vechtstreek 2017</text:span>
              </text:span>
            </text:a>
          </text:p>
            <text:p text:style-name="al"/>
            <text:p text:style-name="al">Het definitieve locatiebesluit is per brief verstuurd aan de betreffende bewoners. Het Zienswijzeverslag is toegevoegd aan de indieners.</text:p>
            <text:p text:style-name="al"/>
            <text:p text:style-name="al">
            <text:span text:style-name="nadrukvet">Beroep</text:span>
          </text:p>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s://www.gad.nl/" xlink:type="simple"><text:span text:style-name="nadrukvet"><text:span text:style-name="nadrukondlijn">www.gad.nl</text:span></text:span></text:a> voor het adres en de openingstijden. Actuele achtergrondinformatie is te vinden op internet <text:a xlink:href="https://www.gad.nl/ondergrondse-containers/wijdemeren/" xlink:type="simple"><text:span text:style-name="nadrukvet"><text:span text:style-name="nadrukondlijn">https://www.gad.nl/ondergrondse-containers/wijdemeren/</text:span></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3 oktober 2023</text:span>
          </text:p>
          </text:section>
          <text:section text:name="ondertekening_id1-3-2-3-3">
            <text:p><text:span text:style-name="ondertekening_naam">
            <text:span text:style-name="voornaam"> M. </text:span>
            <text:span text:style-name="achternaam">Van der Linden</text:span>
          </text:span></text:p>
            <text:p><text:span text:style-name="functie"> secretaris</text:span></text:p>
            <text:p><text:span text:style-name="ondertekening_naam">
            <text:span text:style-name="voornaam"> G.</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94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673618</meta:user-defined>
    <meta:user-defined meta:name="OVERHEIDop.referentienummer">23002181</meta:user-defined>
    <meta:user-defined meta:name="DCTERMS.alternative">Definitief locatiebesluit ondergrondse inzamelvoorziening gemeente Wijdemeren (De Grienden)</meta:user-defined>
    <dc:language>nl</dc:language>
    <meta:user-defined meta:name="OVERHEIDop.locatietype/OVERHEIDop.gebiedsmarkering">Gemeente</meta:user-defined>
    <meta:user-defined meta:name="DC.title">Definitief locatiebesluit ondergrondse inzamelvoorziening gemeente Wijdemeren (De Grienden)</meta:user-defined>
    <meta:user-defined meta:name="DCTERMS.W3CDTF/DCTERMS.available">2023-10-03</meta:user-defined>
    <meta:user-defined meta:name="OVERHEIDop.externeBijlage">Zienswijzenverslag besluit NDB001 De Grienden|exb-2023-45841</meta:user-defined>
    <meta:user-defined meta:name="OVERHEIDop.externeBijlage">Definitief besluit NDB001 De Grienden|exb-2023-45842</meta:user-defined>
    <meta:user-defined meta:name="DCTERMS.W3CDTF/OVERHEIDop.jaargang">2023</meta:user-defined>
    <meta:user-defined meta:name="OVERHEIDop.publicationIssue">948</meta:user-defined>
    <meta:user-defined meta:name="OVERHEIDop.BgrID/DC.identifier">bgr-2023-948</meta:user-defined>
    <meta:user-defined meta:name="OVERHEIDop.versieInformatie"/>
  </office:meta>
</office:document-meta>
</file>