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Reinigingsdienst De Liemers 2023</text:p>
      <text:section text:name="regeling_id1-3-2" text:style-name="regeling">
        <text:section text:name="aanhef_id1-3-2-1" text:style-name="aanhef">
          <text:section text:name="preambule_id1-3-2-1-1" text:style-name="preambule">
            <text:p text:style-name="al">Het bestuur van de Gemeenschappelijke regeling Reinigingsdienst De Liemers (RDL)</text:p>
            <text:p text:style-name="al"/>
            <text:p text:style-name="al">gelet op artikel 212 Gemeentewet;</text:p>
            <text:p text:style-name="al">gelet op de Wet Gemeenschappelijke Regeling;</text:p>
            <text:p text:style-name="al">gelet op de Gemeenschappelijke regeling Reinigingsdienst De Liemers (RDL) </text:p>
            <text:p text:style-name="al"/>
            <text:p text:style-name="al">besluit vast te stellen de:</text:p>
            <text:p text:style-name="al"/>
            <text:p text:style-name="al">Financiële verordening Gemeenschappelijke regeling Reinigingsdienst De Liemers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Gemeenschappelijke Regeling: Gemeenschappelijke regeling Reinigingsdienst De Liemers</text:p>
              </text:list-item>
              <text:list-item text:style-override="id1-3-2-2-2-3-2">
                <text:number>-</text:number>
                <text:p text:style-name="al">administratie: het systematisch verzamelen, vastleggen, verwerken en verstrekken van informatie ten behoeve van het besturen, functioneren en beheersen van de organisatie en de verantwoording die daarover moet worden afgelegd.</text:p>
              </text:list-item>
              <text:list-item text:style-override="id1-3-2-2-2-3-3">
                <text:number>-</text:number>
                <text:p text:style-name="al">rechtmatigheidsverantwoording: de rapportage van het bestuur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begroting en de jaarstukken zijn ingedeeld naar programma’s.</text:p>
              </text:list-item>
              <text:list-item text:style-override="id1-3-2-2-4-3">
                <text:number>2.</text:number>
                <text:p text:style-name="al">Het bestuur stelt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De beleidsindicatoren bevatten in ieder geval de verplichte beleidsindicatoren, bedoeld in artikel 25, tweede lid, onder a, van het Besluit begroting en verantwoording provincies en gemeenten.</text:p>
                  </text:list-item>
                </text:list>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 :</text:p>
                <text:list text:style-name="id1-3-2-2-5-2-3">
                  <text:list-item text:style-override="id1-3-2-2-5-2-3-1">
                    <text:number>a.</text:number>
                    <text:p text:style-name="al">van de nieuwe investeringen per investering het benodigde investeringsbudget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 </text:p>
                  </text:list-item>
                </text:list>
              </text:list-item>
              <text:list-item text:style-override="id1-3-2-2-5-3">
                <text:number>2.</text:number>
                <text:p text:style-name="al">In het overzicht van de geraamde incidentele baten en lasten per programma worden posten vanaf € 10.000 afzonderlijk gespecificeerd.</text:p>
              </text:list-item>
            </text:list>
          </text:section>
          <text:section text:name="artikel_id1-3-2-2-6" text:style-name="artikel">
            <text:p text:style-name="artikel_kop_titel"><text:span text:style-name="artikel_kop_label">Artikel</text:span> <text:span text:style-name="artikel_kop_nr">4.</text:span> Autorisatie begroting</text:p>
            <text:list text:style-name="id1-3-2-2-6-2">
              <text:list-item text:style-override="id1-3-2-2-6-2">
                <text:number>1.</text:number>
                <text:p text:style-name="al">Het bestuur autoriseert met het vaststellen van de begroting de totale lasten en de totale baten per programma.</text:p>
              </text:list-item>
              <text:list-item text:style-override="id1-3-2-2-6-3">
                <text:number>2.</text:number>
                <text:p text:style-name="al">Indien de secretaris voorziet dat de lasten van een geautoriseerd programmabudget dreigt te worden overschreden of de baten van een geautoriseerd programmabudget dreigen te worden onderschreden, wordt dit door de secretaris in de eerstvolgende bestuursvergadering gemeld. Het bestuur bepaalt of het een voorstel wil voor het wijzigen van de geautoriseerde lasten of baten of voor bijstelling van het beleid, met inachtneming van artikel 14 van de gemeenschappelijke regeling. Een wijziging van het budget kan leiden tot een tussentijdse aanpassing van de bijdrage van de deelnemende gemeenten.</text:p>
              </text:list-item>
            </text:list>
          </text:section>
          <text:section text:name="artikel_id1-3-2-2-7" text:style-name="artikel">
            <text:p text:style-name="artikel_kop_titel"><text:span text:style-name="artikel_kop_label">Artikel</text:span> <text:span text:style-name="artikel_kop_nr">5.</text:span> Planning en controlcyclus</text:p>
            <text:list text:style-name="id1-3-2-2-7-2">
              <text:list-item text:style-override="id1-3-2-2-7-2">
                <text:number>1.</text:number>
                <text:p text:style-name="al">Het bestuur zendt de voorlopige jaarrekening over het afgelopen kalenderjaar jaarlijks vóór 30 april toe aan de raden van de deelnemers.</text:p>
              </text:list-item>
              <text:list-item text:style-override="id1-3-2-2-7-3">
                <text:number>2.</text:number>
                <text:p text:style-name="al">De rekening met bijbehorende accountantsverklaring wordt binnen twee weken na vaststelling doch in ieder geval vóór 15 juli aan gedeputeerde staten gezonden.</text:p>
              </text:list-item>
              <text:list-item text:style-override="id1-3-2-2-7-4">
                <text:number>3.</text:number>
                <text:p text:style-name="al">Het batige of nadelige saldo zal aan de deelnemers worden uitgekeerd of in rekening worden gebracht, naar rato van de door de deelnemers werkelijk gemaakte kosten. </text:p>
              </text:list-item>
              <text:list-item text:style-override="id1-3-2-2-7-5">
                <text:number>4.</text:number>
                <text:p text:style-name="al">Het bestuur zendt de rekening en bijbehorende accountantsverklaring na vaststelling ter kennisname aan de raden van de deelnemers.</text:p>
              </text:list-item>
              <text:list-item text:style-override="id1-3-2-2-7-6">
                <text:number>5.</text:number>
                <text:p text:style-name="al">Het bestuur zendt de rekening aan Gedeputeerde Staten.</text:p>
              </text:list-item>
              <text:list-item text:style-override="id1-3-2-2-7-7">
                <text:number>6.</text:number>
                <text:p text:style-name="al">Het bestuur zendt voor 30 april van het jaar voorafgaande aan dat waarvoor de begroting dient, de algemene financiële en beleidsmatige kaders van de begroting voor het volgende jaar en de meerjarenraming toe aan de raden van de deelnemers. Deze Kaderbrief bevat in ieder geval een indicatie van de gemeentelijke bijdrage en de beleidsvoornemens voor het begrotingsjaar.</text:p>
              </text:list-item>
              <text:list-item text:style-override="id1-3-2-2-7-8">
                <text:number>7.</text:number>
                <text:p text:style-name="al">Het Bestuur voorziet de ramingen in de ontwerpbegroting als bedoeld in artikel 35 eerste lid van de Wgr van een behoorlijke toelichting.</text:p>
              </text:list-item>
              <text:list-item text:style-override="id1-3-2-2-7-9">
                <text:number>8.</text:number>
                <text:p text:style-name="al">Het bestuur zendt de ontwerpbegroting minimaal twaalf weken voordat deze door het bestuur wordt vastgesteld toe aan de raden van de deelnemers. De raden kunnen bij het bestuur hun zienswijze over de ontwerpbegroting naar voren brengen.</text:p>
              </text:list-item>
              <text:list-item text:style-override="id1-3-2-2-7-10">
                <text:number>9.</text:number>
                <text:p text:style-name="al">Het bestuur stelt de begroting vast in het jaar voorafgaande aan dat waarvoor zij dient.</text:p>
              </text:list-item>
              <text:list-item text:style-override="id1-3-2-2-7-11">
                <text:number>10.</text:number>
                <text:p text:style-name="al">Het bestuur zendt de begroting binnen twee weken na vaststelling, doch in ieder geval voor 15 september van het jaar voorafgaande aan dat waarvoor de begroting dient, aan gedeputeerde staten door.</text:p>
              </text:list-item>
              <text:list-item text:style-override="id1-3-2-2-7-12">
                <text:number>11.</text:number>
                <text:p text:style-name="al">Terstond na de vaststelling zendt het bestuur de begroting ter kennisname aan de raden van de deelnemers.</text:p>
              </text:list-item>
            </text:list>
          </text:section>
          <text:section text:name="artikel_id1-3-2-2-8" text:style-name="artikel">
            <text:p text:style-name="artikel_kop_titel"><text:span text:style-name="artikel_kop_label">Artikel</text:span> <text:span text:style-name="artikel_kop_nr">6.</text:span> Tussentijdse rapportage en informatie</text:p>
            <text:list text:style-name="id1-3-2-2-8-2">
              <text:list-item text:style-override="id1-3-2-2-8-2">
                <text:number>1.</text:number>
                <text:p text:style-name="al">Het bestuur maakt ongeveer halverwege het begrotingsjaar een tussenrapportage over de realisatie van de begroting van RDL. </text:p>
              </text:list-item>
              <text:list-item text:style-override="id1-3-2-2-8-3">
                <text:number>2.</text:number>
                <text:p text:style-name="al">In de tussenrapportage worden in ieder geval afwijkingen op de oorspronkelijke ramingen van de baten en lasten in de begroting groter dan 25.000 euro toegelicht.</text:p>
              </text:list-item>
              <text:list-item text:style-override="id1-3-2-2-8-4">
                <text:number>3.</text:number>
                <text:p text:style-name="al">In de tussenrapportage doet het bestuur voorstellen voor het wijzigen van de geautoriseerde baten en lasten, het wijzigen van de geautoriseerde investeringsbudgetten en het bijstellen van het beleid. Wijzigen van de geautoriseerde baten en lasten vindt plaats voor zover de wijziging leidt tot een wijziging van de totale bijdrage van de deelnemers van meer dan € 100.000.</text:p>
              </text:list-item>
            </text:list>
            <text:p text:style-name="al"/>
          </text:section>
          <text:section text:name="paragraaf_id1-3-2-2-9" text:style-name="paragraaf">
            <text:p text:style-name="paragraaf_kop"><text:span text:style-name="label">Paragraaf</text:span> <text:span text:style-name="nr">3.</text:span> Rechtmatigheidsverantwoording</text:p>
          </text:section>
          <text:section text:name="artikel_id1-3-2-2-10" text:style-name="artikel">
            <text:p text:style-name="artikel_kop_titel"><text:span text:style-name="artikel_kop_label">Artikel</text:span> <text:span text:style-name="artikel_kop_nr">7.</text:span> Verantwoordings- en rapportagegrens rechtmatigheidsverantwoording</text:p>
            <text:list text:style-name="id1-3-2-2-10-2">
              <text:list-item text:style-override="id1-3-2-2-10-2">
                <text:number>1.</text:number>
                <text:p text:style-name="al">Het bestuur kan vaststellen op welke wijze het bestuur door middel van de paragraaf bedrijfsvoering van de begroting en de jaarstukken, naast de verplichte onderdelen van deze paragraaf, wil worden geïnformeerd over rechtmatigheid.</text:p>
              </text:list-item>
              <text:list-item text:style-override="id1-3-2-2-10-3">
                <text:number>2.</text:number>
                <text:p text:style-name="al">In de rechtmatigheidsverantwoording bij de jaarrekening rapporteert het bestuur over afwijkingen met een verantwoordingsgrens van 3% van de totale lasten van de gemeente.</text:p>
              </text:list-item>
            </text:list>
          </text:section>
          <text:section text:name="artikel_id1-3-2-2-11" text:style-name="artikel">
            <text:p text:style-name="artikel_kop_titel"><text:span text:style-name="artikel_kop_label">Artikel</text:span> <text:span text:style-name="artikel_kop_nr">8.</text:span> Voorwaardencriterium</text:p>
            <text:list text:style-name="id1-3-2-2-11-2">
              <text:list-item text:style-override="id1-3-2-2-11-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1-3">
                <text:number> 2. </text:number>
                <text:p text:style-name="al">Het bestuur stelt jaarlijks uiterlijk op 1 april een normenkader rechtmatigheid vast. Dit kader bestaat uit alle relevante (interne) wet- en regelgeving waaruit financiële beheershandelingen kunnen voortvloeien. Het bestuur operationaliseert dit normenkader in een toetsingskader ten behoeve van de interne beheersing.</text:p>
              </text:list-item>
            </text:list>
          </text:section>
          <text:section text:name="artikel_id1-3-2-2-12" text:style-name="artikel">
            <text:p text:style-name="artikel_kop_titel"><text:span text:style-name="artikel_kop_label">Artikel</text:span> <text:span text:style-name="artikel_kop_nr">9</text:span> Begrotingscriterium</text:p>
            <text:list text:style-name="id1-3-2-2-12-2">
              <text:list-item text:style-override="id1-3-2-2-12-2">
                <text:number>1.</text:number>
                <text:p text:style-name="al">Het begrotingscriterium is een criterium van rechtmatigheid dat betrekking heeft op de grenzen van de baten en lasten in de door het bestuur geautoriseerde begroting van exploitatie en investeringsbudgetten en de hiermee samenhangende programma’s, waarbinnen de financiële beheershandelingen tot stand moeten zijn gekomen;</text:p>
              </text:list-item>
              <text:list-item text:style-override="id1-3-2-2-12-3">
                <text:number>2.</text:number>
                <text:p text:style-name="al">De begrotingsrechtmatigheid wordt beoordeeld op het niveau waarop de begroting door het bestuur is geautoriseerd, zoals is opgenomen in artikel 4. </text:p>
              </text:list-item>
              <text:list-item text:style-override="id1-3-2-2-12-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2-5">
                <text:number>4.</text:number>
                <text:p text:style-name="al">Uitgangspunt is dat iedere afwijking van de begroting als onrechtmatig wordt beschouwd. Afwijkingen worden als acceptabel aangemerkt in de volgende situaties:</text:p>
                <text:list text:style-name="id1-3-2-2-12-5-3">
                  <text:list-item text:style-override="id1-3-2-2-12-5-3-1">
                    <text:number>a.</text:number>
                    <text:p text:style-name="al">Er is sprake van een overschrijding waarbij direct gerelateerde inkomsten de overschrijding compenseren.</text:p>
                  </text:list-item>
                  <text:list-item text:style-override="id1-3-2-2-12-5-3-2">
                    <text:number>b.</text:number>
                    <text:p text:style-name="al">Er is sprake van een overschrijding op een open-einde regeling</text:p>
                  </text:list-item>
                  <text:list-item text:style-override="id1-3-2-2-12-5-3-3">
                    <text:number>c.</text:number>
                    <text:p text:style-name="al">De overschrijding is geautoriseerd door middel van de vaststelling van een tussentijdse rapportage. </text:p>
                  </text:list-item>
                </text:list>
              </text:list-item>
              <text:list-item text:style-override="id1-3-2-2-12-6">
                <text:number>5.</text:number>
                <text:p text:style-name="al">Begrotingsonrechtmatigheden die passen binnen het bestaande beleid van de gemeenschappelijke regeling,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3" text:style-name="artikel">
            <text:p text:style-name="artikel_kop_titel"><text:span text:style-name="artikel_kop_label">Artikel</text:span> <text:span text:style-name="artikel_kop_nr">10</text:span> Misbruik en oneigenlijk gebruik-criterium</text:p>
            <text:list text:style-name="id1-3-2-2-13-2">
              <text:list-item text:style-override="id1-3-2-2-13-2">
                <text:number>1.</text:number>
                <text:p text:style-name="al">Het misbruik en oneigenlijk gebruik-criterium is het criterium van rechtmatigheid, dat betrekking heeft op het voorkomen, detecteren en corrigeren van misbruik en oneigenlijk gebruik van gelden en eigendommen bij financiële beheershandelingen. </text:p>
              </text:list-item>
              <text:list-item text:style-override="id1-3-2-2-13-3">
                <text:number>2.</text:number>
                <text:p text:style-name="al">Het bestuur zorgt voor en de regels voor het voorkomen van misbruik en oneigenlijk gebruik van regelingen en eigendommen van de gemeenschappelijke regeling. </text:p>
                <text:p text:style-name="al"/>
              </text:list-item>
            </text:list>
          </text:section>
          <text:section text:name="paragraaf_id1-3-2-2-14" text:style-name="paragraaf">
            <text:p text:style-name="paragraaf_kop"><text:span text:style-name="label">Paragraaf</text:span> <text:span text:style-name="nr">4.</text:span> Financieel beleid</text:p>
          </text:section>
          <text:section text:name="artikel_id1-3-2-2-15" text:style-name="artikel">
            <text:p text:style-name="artikel_kop_titel"><text:span text:style-name="artikel_kop_label">Artikel</text:span> <text:span text:style-name="artikel_kop_nr">11.</text:span> Waardering en afschrijving vaste activa</text:p>
            <text:list text:style-name="id1-3-2-2-15-2">
              <text:list-item text:style-override="id1-3-2-2-15-2">
                <text:number>1.</text:number>
                <text:p text:style-name="al">Het bestuur stelt periodiek een nota activerings- en afschrijvingsbeleid op. Deze nota behandelt in ieder geval: </text:p>
                <text:list text:style-name="id1-3-2-2-15-2-3">
                  <text:list-item text:style-override="id1-3-2-2-15-2-3-1">
                    <text:number>a.</text:number>
                    <text:p text:style-name="al">de afschrijvingsmethode en afschrijvingstermijn per categorie;</text:p>
                  </text:list-item>
                  <text:list-item text:style-override="id1-3-2-2-15-2-3-2">
                    <text:number>b.</text:number>
                    <text:p text:style-name="al">het moment van starten met afschrijven;</text:p>
                  </text:list-item>
                  <text:list-item text:style-override="id1-3-2-2-15-2-3-3">
                    <text:number>c.</text:number>
                    <text:p text:style-name="al">de gebruiksduur per categorie kapitaalgoederen ofwel de afschrijvingstermijn;</text:p>
                  </text:list-item>
                  <text:list-item text:style-override="id1-3-2-2-15-2-3-4">
                    <text:number>d.</text:number>
                    <text:p text:style-name="al">de componentenbenadering;</text:p>
                  </text:list-item>
                  <text:list-item text:style-override="id1-3-2-2-15-2-3-5">
                    <text:number>e.</text:number>
                    <text:p text:style-name="al">de restwaarde.</text:p>
                  </text:list-item>
                </text:list>
              </text:list-item>
              <text:list-item text:style-override="id1-3-2-2-15-3">
                <text:number>2.</text:number>
                <text:p text:style-name="al">Het bestuur biedt jaarlijks bij de uiteenzetting van de financiële positie van de begroting een overzicht investeringen aan waarbij inzicht wordt verschaft in de geplande investeringen voor de komende meerjarenperiode.</text:p>
              </text:list-item>
            </text:list>
          </text:section>
          <text:section text:name="artikel_id1-3-2-2-16" text:style-name="artikel">
            <text:p text:style-name="artikel_kop_titel"><text:span text:style-name="artikel_kop_label">Artikel</text:span> <text:span text:style-name="artikel_kop_nr">12.</text:span> Financieringsfunctie</text:p>
            <text:list text:style-name="id1-3-2-2-16-2">
              <text:list-item text:style-override="id1-3-2-2-16-2">
                <text:number>1.</text:number>
                <text:p text:style-name="al">Het bestuur zorgt voor het uitoefenen van de financieringsfunctie door:</text:p>
                <text:list text:style-name="id1-3-2-2-16-2-3">
                  <text:list-item text:style-override="id1-3-2-2-16-2-3-1">
                    <text:number>a.</text:number>
                    <text:p text:style-name="al">Het aantrekken van voldoende financiële middelen en het uitzetten van overtollige gelden om de programma's binnen de door het bestuur vastgestelde kaders van de begroting uit te voeren. Het bestuur maakt hierbij gebruik van de financieringsfunctie van de gemeente Zevenaar. De afspraken hierover legt zij vast in een separate overeenkomst met de gemeente Zevenaar.b. Het beheersen van de risico's verbonden aan de financieringsfunctie zoals renterisico's, koersrisico’s en kredietrisico's.</text:p>
                  </text:list-item>
                </text:list>
              </text:list-item>
              <text:list-item text:style-override="id1-3-2-2-16-3">
                <text:number>2.</text:number>
                <text:p text:style-name="al">Bij de begroting en de jaarstukken neemt het bestuur naast de verplichte onderdelen op grond van het BBV in ieder geval op de kasgeldlimiet en de renterisiconorm.</text:p>
                <text:p text:style-name="al"/>
              </text:list-item>
            </text:list>
          </text:section>
          <text:section text:name="paragraaf_id1-3-2-2-17" text:style-name="paragraaf">
            <text:p text:style-name="paragraaf_kop"><text:span text:style-name="label">Paragraaf</text:span> <text:span text:style-name="nr">5.</text:span> Paragrafen bij de begroting en jaarstukken</text:p>
          </text:section>
          <text:section text:name="artikel_id1-3-2-2-18" text:style-name="artikel">
            <text:p text:style-name="artikel_kop_titel"><text:span text:style-name="artikel_kop_label">Artikel</text:span> <text:span text:style-name="artikel_kop_nr">13.</text:span> Bedrijfsvoering</text:p>
            <text:p text:style-name="al">Het bestuur neemt in de paragraaf bedrijfsvoering van de begroting en de jaarstukken naast de verplichte onderdelen op grond van artikel 14 van het Besluit begroting en verantwoording provincies en gemeenten in ieder geval op: </text:p>
            <text:list text:style-name="id1-3-2-2-18-3">
              <text:list-item text:style-override="id1-3-2-2-18-3-1">
                <text:number>a.</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18-3-2">
                <text:number>b.</text:number>
                <text:p text:style-name="al">rapportage van het veelvuldig niet naleven van normen uit de gids proportionaliteit en/of slechte documentatie of naleving hiervan, als deze voorkomen; </text:p>
              </text:list-item>
              <text:list-item text:style-override="id1-3-2-2-18-3-3">
                <text:number>c.</text:number>
                <text:p text:style-name="al">geconstateerde (materiële) fraude door eigen medewerkers, als dit voorkomt.</text:p>
              </text:list-item>
            </text:list>
          </text:section>
          <text:section text:name="paragraaf_id1-3-2-2-19" text:style-name="paragraaf">
            <text:p text:style-name="paragraaf_kop"><text:span text:style-name="label">Paragraaf</text:span> <text:span text:style-name="nr">6.</text:span> Financiële organisatie en financieel beheer</text:p>
          </text:section>
          <text:section text:name="artikel_id1-3-2-2-20" text:style-name="artikel">
            <text:p text:style-name="artikel_kop_titel"><text:span text:style-name="artikel_kop_label">Artikel</text:span> <text:span text:style-name="artikel_kop_nr">14.</text:span> Administratie</text:p>
            <text:p text:style-name="al">De administratie is zodanig van opzet en werking, dat zij in ieder geval dienstbaar is voor:</text:p>
            <text:list text:style-name="id1-3-2-2-20-3">
              <text:list-item text:style-override="id1-3-2-2-20-3-1">
                <text:number>a.</text:number>
                <text:p text:style-name="al">het sturen en het beheersen van activiteiten en processen in de gemeenschappelijke regeling;</text:p>
              </text:list-item>
              <text:list-item text:style-override="id1-3-2-2-20-3-2">
                <text:number>b.</text:number>
                <text:p text:style-name="al">het verstrekken van informatie over ontwikkelingen in de omvang van de vaste activa, voorraden, vorderingen, schulden, contracten;</text:p>
              </text:list-item>
              <text:list-item text:style-override="id1-3-2-2-20-3-3">
                <text:number>c.</text:number>
                <text:p text:style-name="al">het verschaffen van informatie over uitputting van de toegekende budgetten en investeringsbudgetten en voor het maken van kostencalculaties;</text:p>
              </text:list-item>
              <text:list-item text:style-override="id1-3-2-2-20-3-4">
                <text:number>d.</text:number>
                <text:p text:style-name="al">het verschaffen van informatie over indicatoren met betrekking tot de productie van goederen en diensten en de maatschappelijke effecten van het beleid van de gemeenschappelijke regeling; </text:p>
              </text:list-item>
              <text:list-item text:style-override="id1-3-2-2-20-3-5">
                <text:number>e.</text:number>
                <text:p text:style-name="al">het afleggen van verantwoording door het bestuur over de rechtmatigheid, de doelmatigheid en de doeltreffendheid van het gevoerde bestuur in relatie tot de gestelde beleidsdoelen, de begroting en relevante wet- en regelgeving, en</text:p>
              </text:list-item>
              <text:list-item text:style-override="id1-3-2-2-20-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1" text:style-name="artikel">
            <text:p text:style-name="artikel_kop_titel"><text:span text:style-name="artikel_kop_label">Artikel</text:span> <text:span text:style-name="artikel_kop_nr">15.</text:span> Financiële organisatie</text:p>
            <text:p text:style-name="al">Het bestuur draagt in ieder geval zorg voor:</text:p>
            <text:list text:style-name="id1-3-2-2-21-3">
              <text:list-item text:style-override="id1-3-2-2-21-3-1">
                <text:number>a.</text:number>
                <text:p text:style-name="al">een eenduidige indeling van de organisatie en een eenduidig toewijzing van de taken binnen de gemeenschappelijke regeling; </text:p>
              </text:list-item>
              <text:list-item text:style-override="id1-3-2-2-21-3-2">
                <text:number>b.</text:number>
                <text:p text:style-name="al">een adequate scheiding van taken, functies, bevoegdheden en verantwoordelijkheden; </text:p>
              </text:list-item>
              <text:list-item text:style-override="id1-3-2-2-21-3-3">
                <text:number>c.</text:number>
                <text:p text:style-name="al">de verlening van mandaten en volmachten voor het aangaan van verplichtingen ten laste van de toegekende budgetten en investeringsbudgetten; </text:p>
              </text:list-item>
              <text:list-item text:style-override="id1-3-2-2-21-3-4">
                <text:number>d.</text:number>
                <text:p text:style-name="al">het beleid en de interne regels voor de inkoop en de aanbesteding van goederen, werken en diensten; </text:p>
              </text:list-item>
              <text:list-item text:style-override="id1-3-2-2-21-3-5">
                <text:number>e.</text:number>
                <text:p text:style-name="al">het beleid en de interne regels voor het voorkomen van fraude van regelingen en eigendommen, opdat aan de eisen van rechtmatigheid, controle en verantwoording wordt voldaan</text:p>
              </text:list-item>
              <text:list-item text:style-override="id1-3-2-2-21-3-6">
                <text:number>f.</text:number>
                <text:p text:style-name="al">het verzamelen en vastleggen van gegevens over de geleverde prestaties en de maatschappelijke effecten zodat de doelmatigheid en doeltreffendheid van het beleid, zoals vastgesteld door het bestuur, kunnen worden getoetst. </text:p>
              </text:list-item>
            </text:list>
          </text:section>
          <text:section text:name="artikel_id1-3-2-2-22" text:style-name="artikel">
            <text:p text:style-name="artikel_kop_titel"><text:span text:style-name="artikel_kop_label">Artikel</text:span> <text:span text:style-name="artikel_kop_nr">16.</text:span> Interne controle</text:p>
            <text:p text:style-name="al">Het bestuur draagt zorg voor de jaarlijkse interne toetsing van de getrouwheid van de informatieverstrekking en de rechtmatigheid van de beheershandelingen. Bij afwijkingen rapporteert het bestuur daarover in de rechtmatigheidsverantwoording, zoals beschreven in artikel 14 onder f. Daarnaast informeert het bestuur over genomen maatregelen tot herstel van de tekortkomingen.</text:p>
            <text:p text:style-name="al"/>
          </text:section>
          <text:section text:name="paragraaf_id1-3-2-2-23" text:style-name="paragraaf">
            <text:p text:style-name="paragraaf_kop"><text:span text:style-name="label">Paragraaf</text:span> <text:span text:style-name="nr">7.</text:span> Slotbepalingen</text:p>
          </text:section>
          <text:section text:name="artikel_id1-3-2-2-24" text:style-name="artikel">
            <text:p text:style-name="artikel_kop_titel"><text:span text:style-name="artikel_kop_label">Artikel</text:span> <text:span text:style-name="artikel_kop_nr">17.</text:span> Intrekking oude regeling </text:p>
            <text:p text:style-name="al">De financiële verordening Gemeenschappelijke regeling Reinigingsdienst De Liemers 2021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25" text:style-name="artikel">
            <text:p text:style-name="artikel_kop_titel"><text:span text:style-name="artikel_kop_label">Artikel</text:span> <text:span text:style-name="artikel_kop_nr">18.</text:span> Inwerkingtreding en citeertitel</text:p>
            <text:list text:style-name="id1-3-2-2-25-2">
              <text:list-item text:style-override="id1-3-2-2-25-2">
                <text:number>1.</text:number>
                <text:p text:style-name="al">Deze verordening treedt in werking op 1 januari 2023. </text:p>
              </text:list-item>
              <text:list-item text:style-override="id1-3-2-2-25-3">
                <text:number>2.</text:number>
                <text:p text:style-name="al">Deze verordening wordt aangehaald als:. Financiële verordening Gemeenschappelijke regeling Reinigingsdienst De Liemers 202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inigingsdienst De Liemers</text:p>
            </table:table-cell>
            <table:table-cell office:value-type="string" table:style-name="header.C">
              <text:p text:style-name="headerright"><text:span text:style-name="nr">Nr. 94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4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4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RegionaalSamenwerkingsorgaan/DC.creator">Reinigingsdienst De Liemer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inigingsdienst De Liemers</meta:user-defined>
    <meta:user-defined meta:name="OVERHEID.RegionaalSamenwerkingsorgaan/DCTERMS.publisher">Reinigingsdienst De Liemers</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van de Gemeentewet]|[1.0:c:BWBR0005416&amp;artikel=212&amp;g=2023-04-01</meta:user-defined>
    <meta:user-defined meta:name="DC.source">Wet gemeenschappelijke regelingen]|[1.0:c:BWBR0003740&amp;g=2022-07-01</meta:user-defined>
    <meta:user-defined meta:name="DC.source">Gemeenschappelijke regeling Reinigingsdienst De Liemers]|[https://lokaleregelgeving.overheid.nl/CVDR638605/1</meta:user-defined>
    <meta:user-defined meta:name="DCTERMS.alternative">Financiële verordening Gemeenschappelijke regeling Reinigingsdienst De Liemers 2023</meta:user-defined>
    <dc:language>nl</dc:language>
    <meta:user-defined meta:name="OVERHEIDop.locatietype/OVERHEIDop.gebiedsmarkering">Gemeente</meta:user-defined>
    <meta:user-defined meta:name="OVERHEIDop.locatietype/OVERHEIDop.gebiedsmarkering">Gemeente</meta:user-defined>
    <meta:user-defined meta:name="DC.title">Financiële verordening Gemeenschappelijke regeling Reinigingsdienst De Liemers 2023</meta:user-defined>
    <meta:user-defined meta:name="DCTERMS.W3CDTF/DCTERMS.available">2023-09-28</meta:user-defined>
    <meta:user-defined meta:name="DCTERMS.W3CDTF/OVERHEIDop.jaargang">2023</meta:user-defined>
    <meta:user-defined meta:name="OVERHEIDop.publicationIssue">944</meta:user-defined>
    <meta:user-defined meta:name="OVERHEIDop.betreftRegeling">CVDR701151_1</meta:user-defined>
    <meta:user-defined meta:name="xs:date/OVERHEIDop.startdatum">2023-09-29</meta:user-defined>
    <meta:user-defined meta:name="OVERHEIDop.BgrID/DC.identifier">bgr-2023-944</meta:user-defined>
    <meta:user-defined meta:name="OVERHEIDop.versieInformatie"/>
  </office:meta>
</office:document-meta>
</file>