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6">
      <text:list-level-style-bullet text:bullet-char="-" text:level="1">
        <style:list-level-properties text:min-label-width="10mm"/>
      </text:list-level-style-bullet>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Noaberkracht Dinkelland Tubbergen, houdende de vaststelling van de “Organisatieregeling Noaberkracht Dinkelland Tubbergen”</text:p>
      <text:section text:name="regeling_id1-3-2" text:style-name="regeling">
        <text:section text:name="aanhef_id1-3-2-1" text:style-name="aanhef">
          <text:section text:name="preambule_id1-3-2-1-1" text:style-name="preambule">
            <text:p text:style-name="al">gelet het bepaalde in de “Gemeenschappelijke regeling Noaberkracht Dinkelland Tubbergen;</text:p>
            <text:p text:style-name="al"/>
            <text:p text:style-name="al">overwegende dat:</text:p>
            <text:p text:style-name="al"/>
            <text:p text:style-name="al">het bestuur van Noaberkracht Dinkelland Tubbergen kennis heeft genomen van het noodzakelijke onderhoud aan de organisatie en dat dit effect heeft op de bestaande organisatieregeling 2018 </text:p>
            <text:p text:style-name="al"/>
            <text:p text:style-name="al">BESLUIT:</text:p>
            <text:p text:style-name="al"/>
            <text:p text:style-name="al">vast te stellen de volgende:</text:p>
            <text:p text:style-name="al"/>
            <text:p text:style-name="al">
            <text:span text:style-name="nadrukvet">Organisatieregeling Noaberkracht Dinkelland Tubberg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
              <text:span text:style-name="nadrukvet">Lid 1.</text:span>
            </text:p>
              <text:p text:style-name="al">Deze regeling verstaat onder:</text:p>
              <text:p text:style-name="al"/>
              <text:p text:style-name="al">
              <text:span text:style-name="nadrukvet">Bedrijfsleider:</text:span>
            </text:p>
              <text:p text:style-name="al">Een functionaris die onder leiding van de manager voor één of meer teams de inhoudelijke taken en dagelijkse werkzaamheden begeleidt en aanstuurt. </text:p>
              <text:p text:style-name="al"/>
              <text:p text:style-name="al">
              <text:span text:style-name="nadrukvet">Bestuursopdracht:</text:span>
            </text:p>
              <text:p text:style-name="al">Een initiatief van het bestuur of een college, waarbij zij een kader aangeven voor de medewerkers bij het ontwikkelen van beleid;</text:p>
              <text:p text:style-name="al"/>
              <text:p text:style-name="al">
              <text:span text:style-name="nadrukvet">Bestuur:</text:span>
            </text:p>
              <text:p text:style-name="al">Het bestuur van Noaberkracht wordt gevormd door de colleges van de gemeente Dinkelland en de gemeente Tubbergen;</text:p>
              <text:p text:style-name="al"/>
              <text:p text:style-name="al">
              <text:span text:style-name="nadrukvet">Bestuurssecretaris:</text:span>
            </text:p>
              <text:p text:style-name="al">De door het bestuur benoemde eerste adviseur van het bestuur. De bestuurssecretaris is tevens directeur;</text:p>
              <text:p text:style-name="al"/>
              <text:p text:style-name="al">
              <text:span text:style-name="nadrukvet">Bestuursvoorzitter:</text:span>
            </text:p>
              <text:p text:style-name="al">De burgemeesters van Tubbergen en Dinkelland tezamen;</text:p>
              <text:p text:style-name="al"/>
              <text:p text:style-name="al">
              <text:span text:style-name="nadrukvet">Burgemeester:</text:span>
            </text:p>
              <text:p text:style-name="al">De burgemeester van Dinkelland of de burgemeester van Tubbergen, ieder naar gelang het zijn bevoegdheden betreft;</text:p>
              <text:p text:style-name="al"/>
              <text:p text:style-name="al">
              <text:span text:style-name="nadrukvet">Concerncontroller:</text:span>
            </text:p>
              <text:p text:style-name="al">De door of namens het bestuur benoemde medewerker die verantwoordelijk is voor de uitoefening van de controlfunctie;</text:p>
              <text:p text:style-name="al"/>
              <text:p text:style-name="al">
              <text:span text:style-name="nadrukvet">College:</text:span>
            </text:p>
              <text:p text:style-name="al">Het college van burgemeester en wethouders van de gemeente Dinkelland of de gemeente Tubbergen, ieder voor zover het zijn bevoegdheden betreft;</text:p>
              <text:p text:style-name="al"/>
              <text:p text:style-name="al">
              <text:span text:style-name="nadrukvet">Controlfunctie:</text:span>
            </text:p>
              <text:p text:style-name="al">Het geheel aan maatregelen en activiteiten gericht op het identificeren, prioriteren, analyseren en beheersen van risico’s die de doeltreffendheid, doelmatigheid en rechtmatigheid van de organisatie kunnen bedreigen;</text:p>
              <text:p text:style-name="al"/>
              <text:p text:style-name="al">
              <text:span text:style-name="nadrukvet">Directeur:</text:span>
            </text:p>
              <text:p text:style-name="al">Een door het bestuur benoemde medewerker, belast met de aansturing van de organisatie;</text:p>
              <text:p text:style-name="al"/>
              <text:p text:style-name="al">
              <text:span text:style-name="nadrukvet">Directie:</text:span>
            </text:p>
              <text:p text:style-name="al">Het organisatieonderdeel bestaande uit de gemeentesecretarissen van de gemeenten Dinkelland en Tubbergen en de bestuurssecretaris van Noaberkracht;</text:p>
              <text:p text:style-name="al"/>
              <text:p text:style-name="al">
              <text:span text:style-name="nadrukvet">Gemeentesecretaris:</text:span>
            </text:p>
              <text:p text:style-name="al">Een door het college van Dinkelland of het college van Tubbergen benoemde medewerker en eerste adviseur van het college. Een gemeentesecretaris is tevens directeur;</text:p>
              <text:p text:style-name="al"/>
              <text:p text:style-name="al">
              <text:span text:style-name="nadrukvet">Manager:</text:span>
            </text:p>
              <text:p text:style-name="al">De daarmee door of namens het bestuur belaste medewerker die leiding geeft aan een organisatieonderdeel;</text:p>
              <text:p text:style-name="al"/>
              <text:p text:style-name="al">
              <text:span text:style-name="nadrukvet">Medewerkers:</text:span>
            </text:p>
              <text:p text:style-name="al">Degenen die werkzaam zijn voor Noaberkracht Dinkelland Tubbergen;</text:p>
              <text:p text:style-name="al"/>
              <text:p text:style-name="al">
              <text:span text:style-name="nadrukvet">Organisatieonderdeel:</text:span>
            </text:p>
              <text:p text:style-name="al">Een organisatorische eenheid die wordt aangestuurd door een manager;</text:p>
              <text:p text:style-name="al"/>
              <text:p text:style-name="al">
              <text:span text:style-name="nadrukvet">Programma:</text:span>
            </text:p>
              <text:p text:style-name="al">Geheel van samenhangende projecten en daaruit voortvloeiende activiteiten die gecoördineerd worden uitgevoerd. Deze zijn gericht op het bereiken van een door het bestuur en college te bepalen gezamenlijk doel;</text:p>
              <text:p text:style-name="al"/>
              <text:p text:style-name="al">
              <text:span text:style-name="nadrukvet">Programmaregisseur:</text:span>
            </text:p>
              <text:p text:style-name="al">De door of namens het bestuur benoemde medewerker, belast met de voorbereiding, begeleiding en/of de uitvoering van ambities;</text:p>
              <text:p text:style-name="al"/>
              <text:p text:style-name="al">
              <text:span text:style-name="nadrukvet">Raad:</text:span>
            </text:p>
              <text:p text:style-name="al">De gemeenteraad van de gemeente Dinkelland of de gemeente Tubbergen, ieder naar gelang het zijn bevoegdheden betreft;</text:p>
            </text:section>
            <text:p text:style-name="hoofdstuk_bottom"/>
          </text:section>
          <text:section text:name="hoofdstuk_id1-3-2-2-2" text:style-name="hoofdstuk">
            <text:p text:style-name="hoofdstuk_kop"><text:span text:style-name="label">HOOFDSTUK</text:span> <text:span text:style-name="nr">2.</text:span> DE STRUCTUUR</text:p>
            <text:section text:name="artikel_id1-3-2-2-2-2" text:style-name="artikel">
              <text:p text:style-name="artikel_kop_titel"><text:span text:style-name="artikel_kop_label">Artikel</text:span> <text:span text:style-name="artikel_kop_nr">2.</text:span> Organisatie</text:p>
              <text:p text:style-name="al">Noaberkracht Dinkelland Tubbergen bestaat uit de volgende organisatieonderdelen:</text:p>
              <text:list text:style-name="id1-3-2-2-2-2-3">
                <text:list-item text:style-override="id1-3-2-2-2-2-3-1">
                  <text:number>a.</text:number>
                  <text:p text:style-name="al">Directie</text:p>
                </text:list-item>
                <text:list-item text:style-override="id1-3-2-2-2-2-3-2">
                  <text:number>b.</text:number>
                  <text:p text:style-name="al">Strategie, Programma en Control</text:p>
                </text:list-item>
                <text:list-item text:style-override="id1-3-2-2-2-2-3-3">
                  <text:number>c.</text:number>
                  <text:p text:style-name="al">Publieke Dienstverlening</text:p>
                </text:list-item>
                <text:list-item text:style-override="id1-3-2-2-2-2-3-4">
                  <text:number>d.</text:number>
                  <text:p text:style-name="al">Bestuur en Managementondersteuning</text:p>
                </text:list-item>
                <text:list-item text:style-override="id1-3-2-2-2-2-3-5">
                  <text:number>e.</text:number>
                  <text:p text:style-name="al">Sociaal</text:p>
                </text:list-item>
                <text:list-item text:style-override="id1-3-2-2-2-2-3-6">
                  <text:number>f.</text:number>
                  <text:p text:style-name="al">Samenleving</text:p>
                </text:list-item>
                <text:list-item text:style-override="id1-3-2-2-2-2-3-7">
                  <text:number>g.</text:number>
                  <text:p text:style-name="al">Fysieke Leefomgeving</text:p>
                </text:list-item>
                <text:list-item text:style-override="id1-3-2-2-2-2-3-8">
                  <text:number>h.</text:number>
                  <text:p text:style-name="al">Openbare Ruimte </text:p>
                </text:list-item>
                <text:list-item text:style-override="id1-3-2-2-2-2-3-9">
                  <text:number>i.</text:number>
                  <text:p text:style-name="al">Informatiemanagement en Facilitair </text:p>
                </text:list-item>
              </text:list>
            </text:section>
            <text:p text:style-name="hoofdstuk_bottom"/>
          </text:section>
          <text:section text:name="hoofdstuk_id1-3-2-2-3" text:style-name="hoofdstuk">
            <text:p text:style-name="hoofdstuk_kop"><text:span text:style-name="label">HOOFDSTUK</text:span> <text:span text:style-name="nr">3.</text:span> HET MANAGEMENT</text:p>
            <text:section text:name="artikel_id1-3-2-2-3-2" text:style-name="artikel">
              <text:p text:style-name="artikel_kop_titel"><text:span text:style-name="artikel_kop_label">Artikel</text:span> <text:span text:style-name="artikel_kop_nr">3.</text:span> De directie</text:p>
              <text:p text:style-name="al">
              <text:span text:style-name="nadrukvet">Lid 1.</text:span>
            </text:p>
              <text:p text:style-name="al">De gemeentesecretaris van de gemeente Dinkelland, de gemeentesecretaris van de gemeente Tubbergen en de bestuurssecretaris van Noaberkracht vormen tezamen als directeuren de directie van Noaberkracht. </text:p>
              <text:p text:style-name="al"/>
              <text:p text:style-name="al">
              <text:span text:style-name="nadrukvet">Lid 2.</text:span>
            </text:p>
              <text:p text:style-name="al">De directie staat aan het hoofd van de organisatie en is voor het functioneren daarvan eindverantwoordelijk. Zij is verantwoording verschuldigd aan het bestuur.</text:p>
              <text:p text:style-name="al"/>
              <text:p text:style-name="al">
              <text:span text:style-name="nadrukvet">Lid 3.</text:span>
            </text:p>
              <text:p text:style-name="al">De directie kan onderling portefeuilles verdelen.</text:p>
              <text:p text:style-name="al"/>
              <text:p text:style-name="al">
              <text:span text:style-name="nadrukvet">Lid 4.</text:span>
            </text:p>
              <text:p text:style-name="al">De directie geeft hiërarchisch leiding aan de organisatieonderdelen. </text:p>
              <text:p text:style-name="al"/>
              <text:p text:style-name="al">
              <text:span text:style-name="nadrukvet">Lid 5.</text:span>
            </text:p>
              <text:p text:style-name="al">De directie draagt organisatie breed de zorg voor het bevorderen en bewaken van:</text:p>
              <text:list text:style-name="id1-3-2-2-3-2-16">
                <text:list-item text:style-override="id1-3-2-2-3-2-16-1">
                  <text:number>-</text:number>
                  <text:p text:style-name="al">(inter-)gemeentelijke en organisatie brede (strategische) beleidsontwikkeling en uitvoering;</text:p>
                </text:list-item>
                <text:list-item text:style-override="id1-3-2-2-3-2-16-2">
                  <text:number>-</text:number>
                  <text:p text:style-name="al">de samenhang binnen de organisatie;</text:p>
                </text:list-item>
                <text:list-item text:style-override="id1-3-2-2-3-2-16-3">
                  <text:number>-</text:number>
                  <text:p text:style-name="al">bestuurlijk-ambtelijke samenwerking;</text:p>
                </text:list-item>
                <text:list-item text:style-override="id1-3-2-2-3-2-16-4">
                  <text:number>-</text:number>
                  <text:p text:style-name="al">efficiënte en effectieve dienstverlening en bedrijfsvoering;</text:p>
                </text:list-item>
                <text:list-item text:style-override="id1-3-2-2-3-2-16-5">
                  <text:number>-</text:number>
                  <text:p text:style-name="al">een goed werkklimaat en kwaliteitspeil van het personeel;</text:p>
                </text:list-item>
                <text:list-item text:style-override="id1-3-2-2-3-2-16-6">
                  <text:number>-</text:number>
                  <text:p text:style-name="al">een kwalitatief goede en integrale beleids- en besluitvoorbereiding en uitvoering.</text:p>
                </text:list-item>
              </text:list>
              <text:p text:style-name="al">
              <text:span text:style-name="nadrukvet">Lid 6.</text:span>
            </text:p>
              <text:p text:style-name="al">De directie draagt ervoor zorg dat bij de bestuursorganen van Noaberkracht Dinkelland Tubbergen, de gemeente Dinkelland en/of de gemeente Tubbergen ingediende ambtelijke voorstellen zijn beoordeeld op onder andere de betekenis voor de samenleving, rechtmatigheid en doelmatigheid, op juistheid en volledigheid, op de gevolgde en nog te volgen procedure en op integraliteit.</text:p>
              <text:p text:style-name="al"/>
              <text:p text:style-name="al">
              <text:span text:style-name="nadrukvet">Lid 7.</text:span>
            </text:p>
              <text:p text:style-name="al">De directie voert daarnaast de taken uit die zijn opgenomen in de functiebeschrijving die op de functie van directeur betrekking heeft. </text:p>
              <text:p text:style-name="al"/>
              <text:p text:style-name="al">
              <text:span text:style-name="nadrukvet">Lid 8.</text:span>
            </text:p>
              <text:p text:style-name="al">De directie draagt binnen door het bestuur vastgestelde kaders zorg voor:</text:p>
              <text:list text:style-name="id1-3-2-2-3-2-25">
                <text:list-item text:style-override="id1-3-2-2-3-2-25-1">
                  <text:number>a.</text:number>
                  <text:p text:style-name="al">
                  <text:span text:style-name="nadrukondlijn">aansturing</text:span>: het formuleren van (integrale) opdrachten aan de organisatie in de vorm van te bereiken (strategische) doelen, maatschappelijke effecten en meetbare prestatie-indicatoren;</text:p>
                </text:list-item>
                <text:list-item text:style-override="id1-3-2-2-3-2-25-2">
                  <text:number>b.</text:number>
                  <text:p text:style-name="al">
                  <text:span text:style-name="nadrukondlijn">aanwijzing</text:span>: Als een aangelegenheid zich over het taakgebied van meer dan één organisatieonderdeel uitstrekt, dan geldt het volgende: De directie wijst het organisatieonderdeel aan dat primair verantwoordelijk is voor de voorbereiding en/of de uitvoering alsmede voor de tijdsplanning en de bewaking van de voortgang.;</text:p>
                </text:list-item>
                <text:list-item text:style-override="id1-3-2-2-3-2-25-3">
                  <text:number>c.</text:number>
                  <text:p text:style-name="al">
                  <text:span text:style-name="nadrukondlijn">advisering</text:span>: het gevraagd en ongevraagd advies geven aan bestuursorganen van Noaberkracht Dinkelland Tubbergen, de gemeente Dinkelland en/of de gemeente Tubbergen en het adviseren over en aansturen van bestuursopdrachten;</text:p>
                </text:list-item>
                <text:list-item text:style-override="id1-3-2-2-3-2-25-4">
                  <text:number>d.</text:number>
                  <text:p text:style-name="al">
                  <text:span text:style-name="nadrukondlijn">facilitering</text:span>: het scheppen van voorwaarden waarbinnen de organisatie haar werk kan doen in termen van personeel, organisatie, financiën, informatievoorziening en ICT, huisvesting, overleg en medezeggenschap;</text:p>
                </text:list-item>
                <text:list-item text:style-override="id1-3-2-2-3-2-25-5">
                  <text:number>e.</text:number>
                  <text:p text:style-name="al">
                  <text:span text:style-name="nadrukondlijn">kaderstelling</text:span>: stellen van normen en kaders voor de organisatie ten aanzien van de bedrijfsvoering, efficiency, effectiviteit en kwaliteit van producten;</text:p>
                </text:list-item>
                <text:list-item text:style-override="id1-3-2-2-3-2-25-6">
                  <text:number>f.</text:number>
                  <text:p text:style-name="al">
                  <text:span text:style-name="nadrukondlijn">strategie</text:span>: het ondersteunen van de strategieontwikkeling van bestuursorganen van Noaberkracht Dinkelland Tubbergen, de gemeente Dinkelland en/of de gemeente Tubbergen en het oppakken van strategische thema´s van de organisatie;</text:p>
                </text:list-item>
                <text:list-item text:style-override="id1-3-2-2-3-2-25-7">
                  <text:number>g.</text:number>
                  <text:p text:style-name="al">
                  <text:span text:style-name="nadrukondlijn">toezicht</text:span>: het zorgdragen voor voortgangsbewaking, rapportages, verantwoording, evaluatie en bijsturing van plannen overeenkomstig de planning en control cyclus. Dit gaat ook om het monitoren van de uitvoering van de begroting van Noaberkracht Dinkelland Tubbergen, de gemeente Dinkelland en de gemeente Tubbergen.</text:p>
                </text:list-item>
              </text:list>
              <text:p text:style-name="al">
              <text:span text:style-name="nadrukvet">Lid 9.</text:span>
            </text:p>
              <text:p text:style-name="al">De directie kan richtlijnen vaststellen ter onderscheid naar aard en inhoud van ambtelijke voorstellen die aan haar dienen te worden voorgelegd, voordat zij aan bestuursorganen van Noaberkracht Dinkelland Tubbergen, de gemeente Dinkelland en/of de gemeente Tubbergen worden aangeboden.</text:p>
              <text:p text:style-name="al"/>
              <text:p text:style-name="al">
              <text:span text:style-name="nadrukvet">Lid 10.</text:span>
            </text:p>
              <text:p text:style-name="al">Een directiebesluit komt niet eerder tot stand nadat minimaal twee directieleden voor dat besluit zijn.</text:p>
            </text:section>
            <text:section text:name="artikel_id1-3-2-2-3-3" text:style-name="artikel">
              <text:p text:style-name="artikel_kop_titel"><text:span text:style-name="artikel_kop_label">Artikel</text:span> <text:span text:style-name="artikel_kop_nr">4</text:span> De bestuurssecretaris</text:p>
              <text:p text:style-name="al">De bestuurssecretaris is directeur van Noaberkracht en eerste adviseur van het bestuur. De bestuurssecretaris is verantwoordelijk voor een adequaat en doelmatig besluitvormingsproces: hij bereidt bestuursbesluiten voor, legt deze vast en volgt ze op. Ook is de bestuurssecretaris aanwezig bij vergaderingen van het bestuur en medeondertekenaar van bestuursbesluiten. Daarnaast draagt de bestuurssecretaris zorg voor de besluiten- en presentielijst en de publicatie van openbare besluitenlijsten.</text:p>
            </text:section>
            <text:section text:name="artikel_id1-3-2-2-3-4" text:style-name="artikel">
              <text:p text:style-name="artikel_kop_titel"><text:span text:style-name="artikel_kop_label">Artikel</text:span> <text:span text:style-name="artikel_kop_nr">5.</text:span> De Programmaregisseurs</text:p>
              <text:p text:style-name="al">
              <text:span text:style-name="nadrukvet">Lid 1.</text:span>
            </text:p>
              <text:p text:style-name="al">De programmaregisseur is verantwoordelijk voor de vormgeving en de uitvoering van één of meer programma’s.</text:p>
              <text:p text:style-name="al"/>
              <text:p text:style-name="al">
              <text:span text:style-name="nadrukvet">Lid 2.</text:span>
            </text:p>
              <text:p text:style-name="al">De programmaregisseur voert daarnaast de taken uit die zijn opgenomen in de functiebeschrijving waartoe zijn functie wordt gerekend. </text:p>
              <text:p text:style-name="al"/>
              <text:p text:style-name="al">
              <text:span text:style-name="nadrukvet">Lid 3.</text:span>
            </text:p>
              <text:p text:style-name="al">De programmaregisseur heeft geen hiërarchische leidinggevende bevoegdheden ten aanzien van medewerkers in een programma.</text:p>
            </text:section>
            <text:section text:name="artikel_id1-3-2-2-3-5" text:style-name="artikel">
              <text:p text:style-name="artikel_kop_titel"><text:span text:style-name="artikel_kop_label">Artikel</text:span> <text:span text:style-name="artikel_kop_nr">6.</text:span> Manager</text:p>
              <text:p text:style-name="al">
              <text:span text:style-name="nadrukvet">Lid 1.</text:span>
            </text:p>
              <text:p text:style-name="al">De manager geeft hiërarchisch leiding aan een organisatieonderdeel.</text:p>
              <text:p text:style-name="al"/>
              <text:p text:style-name="al">
              <text:span text:style-name="nadrukvet">Lid 2.</text:span>
            </text:p>
              <text:p text:style-name="al">De manager is verantwoordelijk voor de werkzaamheden en taken die zijn belegd bij het betreffende organisatieonderdeel.</text:p>
              <text:p text:style-name="al"/>
              <text:p text:style-name="al">
              <text:span text:style-name="nadrukvet">Lid 3.</text:span>
            </text:p>
              <text:p text:style-name="al">De manager voert daarnaast de taken uit die zijn opgenomen in de functiebeschrijving die op zijn functie betrekking heeft. </text:p>
            </text:section>
            <text:section text:name="artikel_id1-3-2-2-3-6" text:style-name="artikel">
              <text:p text:style-name="artikel_kop_titel"><text:span text:style-name="artikel_kop_label">Artikel</text:span> <text:span text:style-name="artikel_kop_nr">7.</text:span> Managementteam (MT)</text:p>
              <text:p text:style-name="al">
              <text:span text:style-name="nadrukvet">Lid 1</text:span>
            </text:p>
              <text:p text:style-name="al">Het management van Noaberkracht bestaat uit de directie, managers, concerncontroller, programmaregisseurs en coördinatoren. </text:p>
              <text:p text:style-name="al">
              <text:span text:style-name="nadrukvet">Lid 2</text:span>
            </text:p>
              <text:p text:style-name="al">Voor zover het de directe aansturing en de dagelijkse werkzaamheden (“going concern”) betreft, vormen de managers samen met de concerncontroller en de bestuurssecretaris het MT.</text:p>
            </text:section>
            <text:section text:name="artikel_id1-3-2-2-3-7" text:style-name="artikel">
              <text:p text:style-name="artikel_kop_titel"><text:span text:style-name="artikel_kop_label">Artikel</text:span> <text:span text:style-name="artikel_kop_nr">8.</text:span> Bedrijfsleider</text:p>
              <text:p text:style-name="al">
              <text:span text:style-name="nadrukvet">Lid 1.</text:span>
            </text:p>
              <text:p text:style-name="al">Indien het door of namens het bestuur nodig wordt geacht kan er gebruik gemaakt worden van één of meer bedrijfsleiders om bepaalde inhoudelijke taken en dagelijkse werkzaamheden van een (deel van het) organisatieonderdeel - al dan niet tijdelijk - te begeleiden en aan te sturen.</text:p>
              <text:p text:style-name="al"/>
              <text:p text:style-name="al">
              <text:span text:style-name="nadrukvet">Lid 2.</text:span>
            </text:p>
              <text:p text:style-name="al">De bedrijfsleider voert voorts de taken uit die zijn opgenomen in de functiebeschrijving die op zijn functie betrekking heeft. </text:p>
            </text:section>
            <text:section text:name="artikel_id1-3-2-2-3-8" text:style-name="artikel">
              <text:p text:style-name="artikel_kop_titel"><text:span text:style-name="artikel_kop_label">Artikel</text:span> <text:span text:style-name="artikel_kop_nr">9.</text:span> Concerncontroller</text:p>
              <text:p text:style-name="al">
              <text:span text:style-name="nadrukvet">Lid 1.</text:span>
            </text:p>
              <text:p text:style-name="al">De concerncontroller is verantwoordelijk voor de uitoefening van de controlfunctie zoals vastgelegd in de daarvoor door het bestuur en de respectievelijke colleges vastgestelde instructies (o.a. “Controlstatuut, instructie voor de concerncontroller”). De concerncontroller wordt in staat gesteld om de functie op onafhankelijke wijze uit te voeren. De onafhankelijke positie dient binnen de organisatie voldoende te zijn geborgd. De concerncontroller wijst zelf een vervanger aan. </text:p>
              <text:p text:style-name="al"/>
              <text:p text:style-name="al">
              <text:span text:style-name="nadrukvet">Lid 2. </text:span>
            </text:p>
              <text:p text:style-name="al">Tevens is de concerncontroller verantwoordelijk voor de uitvoering van de interne-auditfunctie en zorgt voor de toetsing die voorafgaat aan de door het college en het bestuur op grond van de Financiële Verordening (ex artikel 212 Gemeentewet) af te geven rechtmatigheidsverantwoording. De concerncontroller rapporteert de bevindingen jaarlijks aan het college, het bestuur en de gemeenteraad. </text:p>
              <text:p text:style-name="al"/>
              <text:p text:style-name="al">
              <text:span text:style-name="nadrukvet">Lid 3.</text:span>
            </text:p>
              <text:p text:style-name="al">De concerncontroller maakt onderdeel uit van het organisatieonderdeel Strategie, Programma en Control. De concerncontroller heeft een functionele relatie met het bestuur, de directieleden, de programmaregisseurs en de managers.</text:p>
              <text:p text:style-name="al"/>
              <text:p text:style-name="al">
              <text:span text:style-name="nadrukvet">Lid 4.</text:span>
            </text:p>
              <text:p text:style-name="al">De concerncontroller is verantwoording verschuldigd aan de bestuurssecretaris van Noaberkracht. In bijzondere situaties kan de concerncontroller rechtstreeks rapporteren aan het bestuur en de beide colleges. </text:p>
              <text:p text:style-name="al"/>
              <text:p text:style-name="al">
              <text:span text:style-name="nadrukvet">Lid 5.</text:span>
            </text:p>
              <text:p text:style-name="al">De concerncontroller voert voorts de taken uit die zijn opgenomen in de functiebeschrijving die op zijn functie betrekking heeft. </text:p>
            </text:section>
            <text:p text:style-name="hoofdstuk_bottom"/>
          </text:section>
          <text:section text:name="hoofdstuk_id1-3-2-2-4" text:style-name="hoofdstuk">
            <text:p text:style-name="hoofdstuk_kop"><text:span text:style-name="label">HOOFDSTUK</text:span> <text:span text:style-name="nr">4.</text:span> VERHOUDING MET BESTUURSORGANEN</text:p>
            <text:section text:name="paragraaf_id1-3-2-2-4-2" text:style-name="paragraaf">
              <text:p text:style-name="paragraaf_kop"><text:span text:style-name="label">Paragraaf</text:span> <text:span text:style-name="nr">1.</text:span> Verhouding tot raadsleden</text:p>
              <text:section text:name="artikel_id1-3-2-2-4-2-2" text:style-name="artikel">
                <text:p text:style-name="artikel_kop_titel"><text:span text:style-name="artikel_kop_label">Artikel</text:span> <text:span text:style-name="artikel_kop_nr">10.</text:span> Informatie en advies</text:p>
                <text:p text:style-name="al">Een verzoek van een lid van de raad om informatie wordt behandeld overeenkomstig hetgeen ter zake door de raad bij verordening ex artikel 33 Gemeentewet is bepaald.</text:p>
              </text:section>
              <text:section text:name="artikel_id1-3-2-2-4-2-3" text:style-name="artikel">
                <text:p text:style-name="artikel_kop_titel"><text:span text:style-name="artikel_kop_label">Artikel</text:span> <text:span text:style-name="artikel_kop_nr">11.</text:span> Ambtelijke bijstand</text:p>
                <text:p text:style-name="al">Een verzoek van een lid van de raad om advies of ambtelijke bijstand wordt behandeld overeenkomstig hetgeen ter zake door de raad bij verordening ex artikel 33 Gemeentewet is bepaald.</text:p>
                <text:p text:style-name="al"/>
              </text:section>
            </text:section>
            <text:section text:name="paragraaf_id1-3-2-2-4-3" text:style-name="paragraaf">
              <text:p text:style-name="paragraaf_kop"><text:span text:style-name="label">Paragraaf</text:span> <text:span text:style-name="nr">2.</text:span> Verhouding tot het bestuur en de colleges</text:p>
              <text:section text:name="artikel_id1-3-2-2-4-3-2" text:style-name="artikel">
                <text:p text:style-name="artikel_kop_titel"><text:span text:style-name="artikel_kop_label">Artikel</text:span> <text:span text:style-name="artikel_kop_nr">12.</text:span> Reguliere gegevensverstrekking</text:p>
                <text:p text:style-name="al">
                <text:span text:style-name="nadrukvet">Lid 1.</text:span>
              </text:p>
                <text:p text:style-name="al">De organisatieonderdelen verstrekken aan het bestuur alle gegevens die het bestuur nodig heeft ten behoeve van het algemeen beheer van de organisatie.</text:p>
                <text:p text:style-name="al"/>
                <text:p text:style-name="al">
                <text:span text:style-name="nadrukvet">Lid 2.</text:span>
              </text:p>
                <text:p text:style-name="al">Het bestuur kan betreffende aard, inhoud, vorm en/of frequentie van deze gegevensverstrekking algemene en bijzondere aanwijzingen geven.</text:p>
              </text:section>
              <text:section text:name="artikel_id1-3-2-2-4-3-3" text:style-name="artikel">
                <text:p text:style-name="artikel_kop_titel"><text:span text:style-name="artikel_kop_label">Artikel</text:span> <text:span text:style-name="artikel_kop_nr">13.</text:span> Inlichtingen</text:p>
                <text:p text:style-name="al">Het bestuur, de colleges en de afzonderlijke leden daarvan zijn bevoegd bij alle medewerkers inlichtingen in te winnen.</text:p>
                <text:p text:style-name="al"/>
              </text:section>
            </text:section>
            <text:section text:name="paragraaf_id1-3-2-2-4-4" text:style-name="paragraaf">
              <text:p text:style-name="paragraaf_kop"><text:span text:style-name="label">Paragraaf</text:span> <text:span text:style-name="nr">3.</text:span> Mandatering</text:p>
              <text:section text:name="artikel_id1-3-2-2-4-4-2" text:style-name="artikel">
                <text:p text:style-name="artikel_kop_titel"><text:span text:style-name="artikel_kop_label">Artikel</text:span> <text:span text:style-name="artikel_kop_nr">14.</text:span> Mandaat</text:p>
                <text:p text:style-name="al">Het bestuur draagt er bij het verlenen van mandaat zorg voor dat dit mandaat en de omvang daarvan eenduidig en voor een ieder gemakkelijk kenbaar is.</text:p>
              </text:section>
            </text:section>
            <text:p text:style-name="hoofdstuk_bottom"/>
          </text:section>
          <text:section text:name="hoofdstuk_id1-3-2-2-5" text:style-name="hoofdstuk">
            <text:p text:style-name="hoofdstuk_kop"><text:span text:style-name="label">HOOFDSTUK</text:span> <text:span text:style-name="nr">5.</text:span> DEELNEMING IN GEMEENSCHAPPELIJKE REGELINGEN EN OVERIGE RECHTSPERSONEN</text:p>
            <text:section text:name="artikel_id1-3-2-2-5-2" text:style-name="artikel">
              <text:p text:style-name="artikel_kop_titel"><text:span text:style-name="artikel_kop_label">Artikel</text:span> <text:span text:style-name="artikel_kop_nr">15.</text:span> Ambtelijke ondersteuning</text:p>
              <text:p text:style-name="al">Wanneer er door Noaberkracht Dinkelland Tubbergen, de gemeente Dinkelland en/of de gemeente Tubbergen wordt besloten een gemeenschappelijke regeling te treffen of tot oprichting van, of deelneming in rechtspersonen (zoals beschreven in artikel 160 lid 2 Gw) bepaalt het bestuur zo nodig welke organisatieonderdelen de ondersteunende werkzaamheden verrichten. </text:p>
            </text:section>
            <text:p text:style-name="hoofdstuk_bottom"/>
          </text:section>
          <text:section text:name="hoofdstuk_id1-3-2-2-6" text:style-name="hoofdstuk">
            <text:p text:style-name="hoofdstuk_kop"><text:span text:style-name="label">HOOFDSTUK</text:span> <text:span text:style-name="nr">6.</text:span> VERVANGING</text:p>
            <text:section text:name="artikel_id1-3-2-2-6-2" text:style-name="artikel">
              <text:p text:style-name="artikel_kop_titel"><text:span text:style-name="artikel_kop_label">Artikel</text:span> <text:span text:style-name="artikel_kop_nr">16.</text:span> Directie</text:p>
              <text:p text:style-name="al">
              <text:span text:style-name="nadrukvet">Lid 1.</text:span>
            </text:p>
              <text:p text:style-name="al">Bij afwezigheid van één van de leden van de directie vervangen zij elkaar over en weer. </text:p>
              <text:p text:style-name="al"/>
              <text:p text:style-name="al">
              <text:span text:style-name="nadrukvet">Lid 2.</text:span>
            </text:p>
              <text:p text:style-name="al">Bij afwezigheid van de bestuurssecretaris wordt hij vervangen door de concerncontroller.</text:p>
            </text:section>
            <text:section text:name="artikel_id1-3-2-2-6-3" text:style-name="artikel">
              <text:p text:style-name="artikel_kop_titel"><text:span text:style-name="artikel_kop_label">Artikel</text:span> <text:span text:style-name="artikel_kop_nr">17.</text:span> Programmaregisseurs</text:p>
              <text:p text:style-name="al">Bij afwezigheid vervangen de programmaregisseurs elkaar over en weer. </text:p>
            </text:section>
            <text:section text:name="artikel_id1-3-2-2-6-4" text:style-name="artikel">
              <text:p text:style-name="artikel_kop_titel"><text:span text:style-name="artikel_kop_label">Artikel</text:span> <text:span text:style-name="artikel_kop_nr">18.</text:span> Managers</text:p>
              <text:p text:style-name="al">Bij afwezigheid vervangen de managers elkaar over en weer. </text:p>
            </text:section>
            <text:section text:name="artikel_id1-3-2-2-6-5" text:style-name="artikel">
              <text:p text:style-name="artikel_kop_titel"><text:span text:style-name="artikel_kop_label">Artikel</text:span> <text:span text:style-name="artikel_kop_nr">19.</text:span> Coördinatoren</text:p>
              <text:p text:style-name="al">Bij afwezigheid van de desbetreffende coördinator wordt deze vervangen door de manager onder wiens verantwoordelijkheid de desbetreffende coördinator valt. </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0.</text:span> Onvoorziene gevallen</text:p>
              <text:p text:style-name="al">In gevallen waarin deze regeling niet voorziet, beslist het bestuur.</text:p>
            </text:section>
            <text:section text:name="artikel_id1-3-2-2-7-3" text:style-name="artikel">
              <text:p text:style-name="artikel_kop_titel"><text:span text:style-name="artikel_kop_label">Artikel</text:span> <text:span text:style-name="artikel_kop_nr">21.</text:span> Slotbepaling</text:p>
              <text:p text:style-name="al">
              <text:span text:style-name="nadrukvet">Lid 1.</text:span>
            </text:p>
              <text:p text:style-name="al">Deze regeling treedt met terugwerkende kracht in werking op 01 juli 2023. </text:p>
              <text:p text:style-name="al"/>
              <text:p text:style-name="al">
              <text:span text:style-name="nadrukvet">Lid 2.</text:span>
            </text:p>
              <text:p text:style-name="al">Deze regeling wordt aangehaald als "Organisatieregeling Noaberkracht Dinkelland Tubbergen 2023".</text:p>
              <text:p text:style-name="al"/>
              <text:p text:style-name="al">
              <text:span text:style-name="nadrukvet">Lid 3.</text:span>
            </text:p>
              <text:p text:style-name="al">De op 29 oktober 2018 vastgestelde Organisatieregeling Noaberkracht Dinkelland wordt ingetrokken.</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bedrijfsvoeringsorganisatie Noaberkracht, gehouden op 11 september 2023. </text:span></text:p>
            <text:p><text:span text:style-name="functie"/></text:p>
          </text:section>
          <text:section text:name="ondertekening_id1-3-2-3-2">
            <text:p><text:span text:style-name="functie"/></text:p>
            <text:p><text:span text:style-name="functie">De bestuurssecretaris,</text:span></text:p>
            <text:p><text:span text:style-name="functie">S.J.F. Waanders</text:span></text:p>
            <text:p><text:span text:style-name="functie"/></text:p>
          </text:section>
          <text:section text:name="ondertekening_id1-3-2-3-3">
            <text:p><text:span text:style-name="functie"/></text:p>
            <text:p><text:span text:style-name="functie">De voorzitters,</text:span></text:p>
            <text:p><text:span text:style-name="functie">J.H.M. Hermans - Vloedbeld</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3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3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Noaberkracht Dinkelland Tubber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rganisatieregeling Noaberkracht Dinkelland Tubbergen 2023</meta:user-defined>
    <dc:language>nl</dc:language>
    <meta:user-defined meta:name="OVERHEIDop.locatietype/OVERHEIDop.gebiedsmarkering">Gemeente</meta:user-defined>
    <meta:user-defined meta:name="OVERHEIDop.locatietype/OVERHEIDop.gebiedsmarkering">Gemeente</meta:user-defined>
    <meta:user-defined meta:name="DC.title">Besluit van het bestuur van de gemeenschappelijke regeling Noaberkracht Dinkelland Tubbergen, houdende de vaststelling van de “Organisatieregeling Noaberkracht Dinkelland Tubbergen”</meta:user-defined>
    <meta:user-defined meta:name="DCTERMS.W3CDTF/DCTERMS.available">2023-09-27</meta:user-defined>
    <meta:user-defined meta:name="DCTERMS.W3CDTF/OVERHEIDop.jaargang">2023</meta:user-defined>
    <meta:user-defined meta:name="OVERHEIDop.publicationIssue">939</meta:user-defined>
    <meta:user-defined meta:name="OVERHEIDop.betreftRegeling">CVDR701110_1</meta:user-defined>
    <meta:user-defined meta:name="xs:date/OVERHEIDop.startdatum">2023-09-28</meta:user-defined>
    <meta:user-defined meta:name="OVERHEIDop.BgrID/DC.identifier">bgr-2023-939</meta:user-defined>
    <meta:user-defined meta:name="OVERHEIDop.versieInformatie"/>
  </office:meta>
</office:document-meta>
</file>