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bullet style:num-suffix="" text:bullet-char="​" text:level="1">
        <style:list-level-properties text:min-label-width="10mm"/>
      </text:list-level-style-bullet>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4-1-1">
      <style:table-column-properties style:rel-column-width="19*"/>
    </style:style>
    <style:style style:family="table-column" style:parent-style-name="colspec" style:name="id1-3-2-2-2-4-4-1-2">
      <style:table-column-properties style:rel-column-width="19*"/>
    </style:style>
    <style:style style:family="table-column" style:parent-style-name="colspec" style:name="id1-3-2-2-2-4-4-1-3">
      <style:table-column-properties style:rel-column-width="21*"/>
    </style:style>
    <style:style style:family="table-column" style:parent-style-name="colspec" style:name="id1-3-2-2-2-4-4-1-4">
      <style:table-column-properties style:rel-column-width="19*"/>
    </style: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1-1">
      <style:table-column-properties style:rel-column-width="29*"/>
    </style:style>
    <style:style style:family="table-column" style:parent-style-name="colspec" style:name="id1-3-2-2-4-3-6-1-2">
      <style:table-column-properties style:rel-column-width="29*"/>
    </style:style>
    <style:style style:family="table-column" style:parent-style-name="colspec" style:name="id1-3-2-2-4-3-6-1-3">
      <style:table-column-properties style:rel-column-width="26*"/>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IOAZ WIN Orionis Walcheren 2022</text:p>
      <text:section text:name="regeling_id1-3-2" text:style-name="regeling">
        <text:section text:name="aanhef_id1-3-2-1" text:style-name="aanhef">
          <text:section text:name="preambule_id1-3-2-1-1" text:style-name="preambule">
            <text:p text:style-name="al">Het Algemeen Bestuur van Orionis Walcheren;</text:p>
            <text:p text:style-name="al"/>
            <text:p text:style-name="al">Gelezen het voorstel van het dagelijks bestuur van Orionis Walcheren van 16 maart 2017;</text:p>
            <text:p text:style-name="al"/>
            <text:p text:style-name="al">Gezien de adviezen van Sociale Cliëntenraad Walcheren van 13 februari 2017, 27 februari 2017 en 7 juli 2022 over aanpassingen in verband met de WIN;</text:p>
            <text:p text:style-name="al"/>
            <text:p text:style-name="al">Gelet op artikel 8, eerste lid, aanhef en onderdelen a en d, van de Participatiewet, artikel 35</text:p>
            <text:p text:style-name="al">van de Wet inkomensvoorziening oudere en gedeeltelijk arbeidsongeschikte werkloze</text:p>
            <text:p text:style-name="al">werknemers en artikel 35 van de Wet inkomensvoorziening oudere en gedeeltelijk</text:p>
            <text:p text:style-name="al">arbeidsongeschikte gewezen zelfstandigen; artikel 22,23 en 26 van de Wet Inburgering 2021</text:p>
            <text:p text:style-name="al"/>
            <text:p text:style-name="al">Overwegende dat;</text:p>
            <text:p text:style-name="al">Wij geloven dat iedereen ertoe doet. En dat werk en ontwikkeling voorwaarden zijn om mee te doen in de maatschappij. We staan voortdurend in verbinding met de inwoners van Walcheren. Vanuit oprechte belangstelling doen we wat nodig is voor een actief en zelfstandig leven voor iedereen die ons nodig heeft. </text:p>
            <text:p text:style-name="al"/>
            <text:p text:style-name="al">Besluit vast te stellen de Afstemmingsverordening Participatiewet, IOAW IOAZ en WIN Orionis</text:p>
            <text:p text:style-name="al">Walcher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De wet: de Participatiewet</text:p>
                    </text:list-item>
                    <text:list-item text:style-override="id1-3-2-2-1-2-2-1-3-2">
                      <text:number>b.</text:number>
                      <text:p text:style-name="al">IOAW: Wet inkomensvoorziening oudere en gedeeltelijk arbeidsongeschikte werkloze werknemers.</text:p>
                    </text:list-item>
                    <text:list-item text:style-override="id1-3-2-2-1-2-2-1-3-3">
                      <text:number>c.</text:number>
                      <text:p text:style-name="al">IOAZ: Wet inkomensvoorziening oudere en gedeeltelijk arbeidsongeschikte gewezen zelfstandigen</text:p>
                    </text:list-item>
                    <text:list-item text:style-override="id1-3-2-2-1-2-2-1-3-4">
                      <text:number>d.</text:number>
                      <text:p text:style-name="al">WIN: Wet inburgering 2021</text:p>
                    </text:list-item>
                    <text:list-item text:style-override="id1-3-2-2-1-2-2-1-3-5">
                      <text:number>e.</text:number>
                      <text:p text:style-name="al">recidive: het binnen een in deze verordening of de wet benoemde termijn van het opnieuw plegen van een verwijtbare gedraging van dezelfde categorie.</text:p>
                    </text:list-item>
                    <text:list-item text:style-override="id1-3-2-2-1-2-2-1-3-6">
                      <text:number>f.</text:number>
                      <text:p text:style-name="al">recidiveperiode: de periode die aanvangt op de dag nadat de beschikking waarin de afstemming is opgelegd, is verzonden.</text:p>
                    </text:list-item>
                    <text:list-item text:style-override="id1-3-2-2-1-2-2-1-3-7">
                      <text:number>g.</text:number>
                      <text:p text:style-name="al">norm:</text:p>
                      <text:list text:style-name="id1-3-2-2-1-2-2-1-3-7-3">
                        <text:list-item text:style-override="id1-3-2-2-1-2-2-1-3-7-3-1">
                          <text:number>1.</text:number>
                          <text:p text:style-name="al">de norm zoals bedoeld in art. 5 sub c van de wet en de periodiek bijzondere bijstand voor de algemene kosten van het bestaan, zoals bedoeld in art. 12 van de wet, verminderd met de op grond van paragraaf 3.3 door het Dagelijks Bestuur vastgestelde verlaging.</text:p>
                        </text:list-item>
                        <text:list-item text:style-override="id1-3-2-2-1-2-2-1-3-7-3-2">
                          <text:number>2.</text:number>
                          <text:p text:style-name="al">grondslag van de uitkering als bedoeld in artikel 5 van de IOAW of artikel 5 van de IOAZ voor zover sprake is van een uitkering op grond van de IOAW of de IOAZ;</text:p>
                        </text:list-item>
                      </text:list>
                    </text:list-item>
                    <text:list-item text:style-override="id1-3-2-2-1-2-2-1-3-8">
                      <text:number>h.</text:number>
                      <text:p text:style-name="al">benadelingsbedrag: netto-uitkering waarop eerder, langer of tot een hoger bedrag een beroep wordt of is gedaan ten gevolge van een tekortschietend besef van verantwoordelijkheid voor de voorziening in het bestaan.</text:p>
                    </text:list-item>
                    <text:list-item text:style-override="id1-3-2-2-1-2-2-1-3-9">
                      <text:number>i.</text:number>
                      <text:p text:style-name="al">Daar waar de Participatiewet en andere wetten spreken van:</text:p>
                      <text:list text:style-name="id1-3-2-2-1-2-2-1-3-9-3">
                        <text:list-item text:style-override="id1-3-2-2-1-2-2-1-3-9-3-1">
                          <text:number>1.</text:number>
                          <text:p text:style-name="al">College, moet worden gelezen Dagelijks Bestuur</text:p>
                        </text:list-item>
                        <text:list-item text:style-override="id1-3-2-2-1-2-2-1-3-9-3-2">
                          <text:number>2.</text:number>
                          <text:p text:style-name="al">Raad, moet worden gelezen Algemeen Bestuur</text:p>
                        </text:list-item>
                        <text:list-item text:style-override="id1-3-2-2-1-2-2-1-3-9-3-3">
                          <text:number>3.</text:number>
                          <text:p text:style-name="al">Burgemeester, moet worden gelezen Voorzitter.</text:p>
                        </text:list-item>
                      </text:list>
                    </text:list-item>
                  </text:list>
                </text:list-item>
              </text:list>
              <text:list text:style-name="id1-3-2-2-1-2-3">
                <text:list-item text:style-override="id1-3-2-2-1-2-3-1">
                  <text:number>2.</text:number>
                  <text:p text:style-name="al">Voor zover daar in deze verordening niet van wordt afgeweken, zijn de gehanteerde begrippen gelijk aan die in de wet, de IOAW, IOAZ, WIN en de Algemene Wet Bestuursrecht.</text:p>
                  <text:p text:style-name="al"/>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text:p>
              <text:p text:style-name="al">tweede, vijfde en zesde lid, van de wet, de artikelen 20 en 38, twaalfde lid, van de IOAW en</text:p>
              <text:p text:style-name="al">de artikelen 20 en 38, twaalfde lid, van de IOAZ worden in ieder geval vermeld:</text:p>
              <text:list text:style-name="id1-3-2-2-1-3-5">
                <text:list-item text:style-override="id1-3-2-2-1-3-5-1">
                  <text:number>a.</text:number>
                  <text:p text:style-name="al">de reden van de verlaging;</text:p>
                </text:list-item>
                <text:list-item text:style-override="id1-3-2-2-1-3-5-2">
                  <text:number>b.</text:number>
                  <text:p text:style-name="al">de duur van de verlaging;</text:p>
                </text:list-item>
                <text:list-item text:style-override="id1-3-2-2-1-3-5-3">
                  <text:number>c.</text:number>
                  <text:p text:style-name="al">het bedrag of percentage waarmee de uitkering wordt verlaagd, en</text:p>
                </text:list-item>
                <text:list-item text:style-override="id1-3-2-2-1-3-5-4">
                  <text:number>d.</text:number>
                  <text:p text:style-name="al">indien van toepassing, de reden om af te wijken van de standaardverlaging.</text:p>
                </text:list-item>
              </text:list>
              <text:p text:style-name="al"/>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1">
                  <text:number>1.</text:number>
                  <text:p text:style-name="al">Voordat een maatregel wordt opgelegd wordt een belanghebbende in de gelegenheid gesteld zijn zienswijze naar voren te brengen.</text:p>
                </text:list-item>
                <text:list-item text:style-override="id1-3-2-2-1-4-2-2">
                  <text:number>2.</text:number>
                  <text:p text:style-name="al">Het horen van een belanghebbende kan achterwege blijven als:</text:p>
                  <text:list text:style-name="id1-3-2-2-1-4-2-2-3">
                    <text:list-item text:style-override="id1-3-2-2-1-4-2-2-3-1">
                      <text:number>a.</text:number>
                      <text:p text:style-name="al">de vereiste spoed zich daartegen verzet;</text:p>
                    </text:list-item>
                    <text:list-item text:style-override="id1-3-2-2-1-4-2-2-3-2">
                      <text:number>b.</text:number>
                      <text:p text:style-name="al">belanghebbende al eerder in de gelegenheid is gesteld zijn zienswijze naar voren te brengen en zich sindsdien geen nieuwe feiten of omstandigheden hebben voorgedaan;</text:p>
                    </text:list-item>
                    <text:list-item text:style-override="id1-3-2-2-1-4-2-2-3-3">
                      <text:number>c.</text:number>
                      <text:p text:style-name="al">belanghebbende aangeeft hiervan geen gebruik te willen maken</text:p>
                    </text:list-item>
                    <text:list-item text:style-override="id1-3-2-2-1-4-2-2-3-4">
                      <text:number>d.</text:number>
                      <text:p text:style-name="al">de verlaging betrekking heeft op een gedraging als genoemd in artikel 6 lid 1 of artikel 7 lid 1 van deze verordening.</text:p>
                    </text:list-item>
                  </text:list>
                </text:list-item>
              </text:list>
              <text:p text:style-name="al"/>
            </text:section>
            <text:section text:name="artikel_id1-3-2-2-1-5" text:style-name="artikel">
              <text:p text:style-name="artikel_kop_titel"><text:span text:style-name="artikel_kop_label">Artikel</text:span> <text:span text:style-name="artikel_kop_nr">4</text:span> Hardheidsclausule</text:p>
              <text:list text:style-name="id1-3-2-2-1-5-2">
                <text:list-item text:style-override="id1-3-2-2-1-5-2-1">
                  <text:number>1.</text:number>
                  <text:p text:style-name="al">Het Dagelijks Bestuur ziet af van een verlaging als elke vorm van verwijtbaarheid ontbreekt.</text:p>
                </text:list-item>
                <text:list-item text:style-override="id1-3-2-2-1-5-2-2">
                  <text:number>2.</text:number>
                  <text:p text:style-name="al">De verlaging wordt afgestemd op de ernst van de gedraging, de mate van verwijtbaarheid en de individuele omstandigheden van de belanghebbende en kan daarom afwijken van de in deze verordening genormeerde verlagingen.</text:p>
                </text:list-item>
                <text:list-item text:style-override="id1-3-2-2-1-5-2-3">
                  <text:number>3.</text:number>
                  <text:p text:style-name="al">In gevallen waarin deze verordening niet voorziet, beslist het Dagelijks Bestuur.</text:p>
                </text:list-item>
                <text:list-item text:style-override="id1-3-2-2-1-5-2-4">
                  <text:number>4.</text:number>
                  <text:p text:style-name="al">Als het Dagelijks Bestuur afziet van een verlaging op grond van dringende redenen, wordt een belanghebbende hiervan schriftelijk op de hoogte gesteld.</text:p>
                </text:list-item>
              </text:list>
              <text:p text:style-name="al"/>
            </text:section>
            <text:section text:name="artikel_id1-3-2-2-1-6" text:style-name="artikel">
              <text:p text:style-name="artikel_kop_titel"><text:span text:style-name="artikel_kop_label">Artikel</text:span> <text:span text:style-name="artikel_kop_nr">5.</text:span> Ingangsdatum van een verlaging</text:p>
              <text:list text:style-name="id1-3-2-2-1-6-2">
                <text:list-item text:style-override="id1-3-2-2-1-6-2-1">
                  <text:number>1.</text:number>
                  <text:p text:style-name="al">Een verlaging wordt toegepast over de norm zoals bedoeld in artikel 1 lid 1 sub f van deze verordening, over de kalendermaand volgend op de maand waarin het besluit tot het opleggen van de verlaging aan een belanghebbende is bekendgemaakt.</text:p>
                </text:list-item>
                <text:list-item text:style-override="id1-3-2-2-1-6-2-2">
                  <text:number>2.</text:number>
                  <text:p text:style-name="al">Indien de bijstand nog niet is toegekend en het verzuim is toe te rekenen aan een periode voorafgaande aan de datum van de feitelijke aanvraag, volgt in beginsel de afstemming per ingangsdatum van de uitkering.</text:p>
                </text:list-item>
                <text:list-item text:style-override="id1-3-2-2-1-6-2-3">
                  <text:number>3.</text:number>
                  <text:p text:style-name="al">Indien de verlaging niet (of slechts gedeeltelijk) kan worden toegepast doordat beëindiging van de bijstand de effectuering van de verlaging geheel (of gedeeltelijk) in de weg staat, kan de toepassing van de (resterende) verlaging alsnog plaatsvinden indien belanghebbende binnen een jaar na beëindiging weer aangewezen is op bijstan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algemeen geaccepteerde arbeid niet wordt verkregen of een verplichting op grond van de artikelen 9, 9a, 17, tweede lid en 55 en 56a van de Participatiewet niet of onvoldoende wordt nagekomen, worden onderscheiden in de volgende categorieën:</text:p>
              <text:p text:style-name="al">Eerste categorie: </text:p>
              <text:list text:style-name="id1-3-2-2-2-2-4">
                <text:list-item text:style-override="id1-3-2-2-2-2-4-1">
                  <text:number>1.</text:number>
                  <text:p text:style-name="al">Zonder tijdige kennisgeving niet verschijnen na een uitnodiging voor een gesprek met een medewerker van Orionis Walcheren of voor een bijeenkomst of activiteit georganiseerd door of namens Orionis Walcheren.</text:p>
                </text:list-item>
                <text:list-item text:style-override="id1-3-2-2-2-2-4-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de verplichte zorgverzekering en de premie wettelijke aansprakelijkheidsverzekering </text:p>
                </text:list-item>
              </text:list>
              <text:p text:style-name="al">Tweede categorie:</text:p>
              <text:list text:style-name="id1-3-2-2-2-2-6">
                <text:list-item text:style-override="id1-3-2-2-2-2-6-1">
                  <text:number>1.</text:number>
                  <text:p text:style-name="al">het zich niet tijdig laten registreren als werkzoekende bij het Uitvoeringsinstituut werknemersverzekeringen of het niet tijdig laten verlengen van de registratie;</text:p>
                </text:list-item>
                <text:list-item text:style-override="id1-3-2-2-2-2-6-2">
                  <text:number>2.</text:number>
                  <text:p text:style-name="al">Derde categorie:</text:p>
                  <text:list text:style-name="id1-3-2-2-2-2-6-2-3">
                    <text:list-item text:style-override="id1-3-2-2-2-2-6-2-3-1">
                      <text:number>a.</text:number>
                      <text:p text:style-name="al">het niet of onvoldoende meewerken aan het opstellen, uitvoeren en evalueren van een plan van aanpak als bedoeld in artikel 44a van de wet;</text:p>
                    </text:list-item>
                    <text:list-item text:style-override="id1-3-2-2-2-2-6-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6-2-3-3">
                      <text:number>c.</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2-2-6-2-3-4">
                      <text:number>d.</text:number>
                      <text:p text:style-name="al">het niet of onvoldoende verrichten van een door het college opgedragen tegenprestatie naar vermogen als bedoeld in artikel 9, eerste lid, onderdeel c, van de Participatiewet;</text:p>
                    </text:list-item>
                    <text:list-item text:style-override="id1-3-2-2-2-2-6-2-3-5">
                      <text:number>e.</text:number>
                      <text:p text:style-name="al">het niet of onvoldoende nakomen van de medewerkingsplicht als bedoeld in artikel 17, tweede lid, van de Participatiewet;</text:p>
                    </text:list-item>
                  </text:list>
                </text:list-item>
                <text:list-item text:style-override="id1-3-2-2-2-2-6-3">
                  <text:number>3.</text:number>
                  <text:p text:style-name="al">Vierde categorie:</text:p>
                  <text:list text:style-name="id1-3-2-2-2-2-6-3-3">
                    <text:list-item text:style-override="id1-3-2-2-2-2-6-3-3-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p text:style-name="al"/>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
              <text:list text:style-name="id1-3-2-2-2-3-4">
                <text:list-item text:style-override="id1-3-2-2-2-3-4-1">
                  <text:number>1.</text:number>
                  <text:p text:style-name="al">Eerste categorie:</text:p>
                </text:list-item>
                <text:list-item text:style-override="id1-3-2-2-2-3-4-2">
                  <text:number/>
                  <text:p text:style-name="al">Zonder tijdige kennisgeving niet verschijnen na een uitnodiging voor een gesprek met een medewerker van Orionis Walcheren of voor een bijeenkomst of activiteit georganiseerd door of namens Orionis Walcheren.</text:p>
                </text:list-item>
              </text:list>
              <text:p text:style-name="al"/>
              <text:list text:style-name="id1-3-2-2-2-3-6">
                <text:list-item text:style-override="id1-3-2-2-2-3-6-1">
                  <text:number>2.</text:number>
                  <text:p text:style-name="al">Tweede categorie:</text:p>
                </text:list-item>
                <text:list-item text:style-override="id1-3-2-2-2-3-6-2">
                  <text:number/>
                  <text:p text:style-name="al">het zich niet tijdig laten registreren als werkzoekende bij het Uitvoeringsinstituut werknemersverzekeringen of het niet tijdig laten verlengen van de registratie;</text:p>
                </text:list-item>
              </text:list>
              <text:p text:style-name="al"/>
              <text:list text:style-name="id1-3-2-2-2-3-8">
                <text:list-item text:style-override="id1-3-2-2-2-3-8-1">
                  <text:number>3.</text:number>
                  <text:p text:style-name="al">Derde categorie:</text:p>
                  <text:list text:style-name="id1-3-2-2-2-3-8-1-3">
                    <text:list-item text:style-override="id1-3-2-2-2-3-8-1-3-1">
                      <text:number>a.</text:number>
                      <text:p text:style-name="al">het niet of in onvoldoende mate meewerken aan een onderzoek naar de mogelijkheden tot arbeidsinschakeling;</text:p>
                    </text:list-item>
                    <text:list-item text:style-override="id1-3-2-2-2-3-8-1-3-2">
                      <text:number>b.</text:number>
                      <text:p text:style-name="al">het niet of onvoldoende gebruik maken van een door het Dagelijks Bestuur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8-1-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p text:style-name="al"/>
              <text:list text:style-name="id1-3-2-2-2-3-10">
                <text:list-item text:style-override="id1-3-2-2-2-3-10-1">
                  <text:number>4.</text:number>
                  <text:p text:style-name="al">Vierde categorie:</text:p>
                  <text:list text:style-name="id1-3-2-2-2-3-10-1-3">
                    <text:list-item text:style-override="id1-3-2-2-2-3-10-1-3-1">
                      <text:number>a.</text:number>
                      <text:p text:style-name="al">als aan de beëindiging van de dienstbetrekking van belanghebbende een dringende reden ten grondslag ligt in de zin van artikel 678 van Boek 7 van het Burgerlijk Wetboek en belanghebbende ter zake een verwijt kan worden gemaakt;</text:p>
                    </text:list-item>
                    <text:list-item text:style-override="id1-3-2-2-2-3-10-1-3-2">
                      <text:number>b.</text:number>
                      <text:p text:style-name="al">als de dienstbetrekking van belanghebbende is beëindigd door of op zijn verzoek zonder dat aan de voortzetting ervan zodanige bezwaren waren verbonden, dat deze voortzetting redelijkerwijs niet van hem zou kunnen worden gevergd;</text:p>
                    </text:list-item>
                    <text:list-item text:style-override="id1-3-2-2-2-3-10-1-3-3">
                      <text:number>c.</text:number>
                      <text:p text:style-name="al">het niet naar vermogen proberen algemeen geaccepteerde arbeid te verkrijgen;</text:p>
                    </text:list-item>
                    <text:list-item text:style-override="id1-3-2-2-2-3-10-1-3-4">
                      <text:number>d.</text:number>
                      <text:p text:style-name="al">het niet aanvaarden van algemeen geaccepteerde arbeid;</text:p>
                    </text:list-item>
                    <text:list-item text:style-override="id1-3-2-2-2-3-10-1-3-5">
                      <text:number>e.</text:number>
                      <text:p text:style-name="al">het door eigen toedoen niet behouden van algemeen geaccepteerde arbeid;</text:p>
                    </text:list-item>
                  </text:list>
                </text:list-item>
              </text:list>
              <text:p text:style-name="al"/>
            </text:section>
            <text:section text:name="artikel_id1-3-2-2-2-4" text:style-name="artikel">
              <text:p text:style-name="artikel_kop_titel"><text:span text:style-name="artikel_kop_label">Artikel</text:span> <text:span text:style-name="artikel_kop_nr">8.</text:span> Hoogte en duur van de verlaging van de niet geüniformeerde arbeidsverplichting</text:p>
              <text:list text:style-name="id1-3-2-2-2-4-2">
                <text:list-item text:style-override="id1-3-2-2-2-4-2-1">
                  <text:number>1.</text:number>
                  <text:p text:style-name="al">De afstemming van de norm als gevolg van verwijtbaar handelen van belanghebbende zoals bedoeld in artikel 6 en 7 is voor:</text:p>
                </text:list-item>
              </text:list>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maal</text:p>
                    </table:table-cell>
                    <table:table-cell table:style-name="entry" table:number-rows-spanned="1" table:number-columns-spanned="1">
                      <text:p text:style-name="table_al">bij recidive</text:p>
                    </table:table-cell>
                    <table:table-cell table:style-name="entry" table:number-rows-spanned="1" table:number-columns-spanned="1">
                      <text:p text:style-name="table_al">Recidiveperiode</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50 1 maand</text:p>
                    </table:table-cell>
                    <table:table-cell table:style-name="entry" table:number-rows-spanned="1" table:number-columns-spanned="1">
                      <text:p text:style-name="table_al">€50 1 maan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10% 1 maand</text:p>
                    </table:table-cell>
                    <table:table-cell table:style-name="entry" table:number-rows-spanned="1" table:number-columns-spanned="1">
                      <text:p text:style-name="table_al">20% 1 maand</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30% 1 maand</text:p>
                    </table:table-cell>
                    <table:table-cell table:style-name="entry" table:number-rows-spanned="1" table:number-columns-spanned="1">
                      <text:p text:style-name="table_al">50% 1 maand</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100% 1 maand</text:p>
                    </table:table-cell>
                    <table:table-cell table:style-name="entry" table:number-rows-spanned="1" table:number-columns-spanned="1">
                      <text:p text:style-name="table_al">100% 2 maanden</text:p>
                    </table:table-cell>
                    <table:table-cell table:style-name="entry" table:number-rows-spanned="1" table:number-columns-spanned="1">
                      <text:p text:style-name="table_al">12 maanden</text:p>
                    </table:table-cell>
                  </table:table-row>
                </table:table>
                <text:p text:style-name="table_bottom"/>
              </text:section>
              <text:p text:style-name="al"/>
              <text:list text:style-name="id1-3-2-2-2-4-6">
                <text:list-item text:style-override="id1-3-2-2-2-4-6-1">
                  <text:number>2.</text:number>
                  <text:p text:style-name="al">Bij de verlaging in categorie 1 wordt geen verhoging in verband met recidive toegepast. Komt belanghebbende opnieuw zonder tijdige afmelding niet op een afspraak, dan wordt de uitkering opnieuw met €50 gedurende een maand verlaagd.</text:p>
                </text:list-item>
                <text:list-item text:style-override="id1-3-2-2-2-4-6-2">
                  <text:number>3.</text:number>
                  <text:p text:style-name="al">Bij herhaalde recidive wordt een individueel besluit genomen, afgestemd op de ernst van het feit, de verwijtbaarheid en de omstandigheden van belanghebbende.</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Niet behouden van arbeid vóór het doen van een aanvraag</text:p>
              <text:p text:style-name="al">Het verwijtbaar niet behouden van algemeen geaccepteerde arbeid voordat enige aanvraag in het kader van deze wetten wordt gedaan, zien als een ongenoegzaam betoond besef van verantwoordelijkheid als bedoeld in artikel 18 lid 2 van de wet. Deze gedraging afstemmen zoals in artikel 18 lid 5 t /m 8 van de wet met toepassing van artikel l0 van deze verordening.</text:p>
              <text:p text:style-name="al"/>
            </text:section>
            <text:section text:name="artikel_id1-3-2-2-3-3" text:style-name="artikel">
              <text:p text:style-name="artikel_kop_titel"><text:span text:style-name="artikel_kop_label">Artikel</text:span> <text:span text:style-name="artikel_kop_nr">10.</text:span> Verlaging bij schending geüniformeerde arbeidsverplichting</text:p>
              <text:list text:style-name="id1-3-2-2-3-3-2">
                <text:list-item text:style-override="id1-3-2-2-3-3-2-1">
                  <text:number>1.</text:number>
                  <text:p text:style-name="al">Als een belanghebbende een verplichting als bedoeld in artikel 18 lid 4 van de wet niet of onvoldoende nakomt, bedraagt de verlaging 100 procent van de bijstandsnorm gedurende een maand.</text:p>
                </text:list-item>
                <text:list-item text:style-override="id1-3-2-2-3-3-2-2">
                  <text:number>2.</text:number>
                  <text:p text:style-name="al">Als een belanghebbende een verplichting als bedoeld in artikel 18 lid 4 van de wet niet nakomt binnen twaalf maanden nadat artikel 18 lid 5 van de wet is toegepast, bedraagt de verlaging 100 procent van de bijstandsnorm gedurende drie maanden.</text:p>
                </text:list-item>
              </text:list>
              <text:p text:style-name="al"/>
            </text:section>
            <text:section text:name="artikel_id1-3-2-2-3-4" text:style-name="artikel">
              <text:p text:style-name="artikel_kop_titel"><text:span text:style-name="artikel_kop_label">Artikel</text:span> <text:span text:style-name="artikel_kop_nr">l0A. Niet afleggen van de taaltoets zoals bedoeld in artikel 18b, lid 2 van de Participatiewet</text:span> </text:p>
              <text:list text:style-name="id1-3-2-2-3-4-2">
                <text:list-item text:style-override="id1-3-2-2-3-4-2-1">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behoudens indien zich zeer dringende redenen voordoen, toegepast die overeenstemt met de verlagingen die zijn genoemd in de leden 9,1O en 11 van artikel 18b, lid 2 van de Participatiewet.</text:p>
                </text:list-item>
                <text:list-item text:style-override="id1-3-2-2-3-4-2-2">
                  <text:number>2.</text:number>
                  <text:p text:style-name="al">De verlagingen wegens het niet afleggen van de taaltoets zijn als volgt:</text:p>
                  <text:list text:style-name="id1-3-2-2-3-4-2-2-3">
                    <text:list-item text:style-override="id1-3-2-2-3-4-2-2-3-1">
                      <text:number>a.</text:number>
                      <text:p text:style-name="al">een verlaging van 20% van de bijstandsnorm gedurende maximaal 6 maanden in het geval voor de eerste keer de taaltoets niet is afgelegd;</text:p>
                    </text:list-item>
                    <text:list-item text:style-override="id1-3-2-2-3-4-2-2-3-2">
                      <text:number>b.</text:number>
                      <text:p text:style-name="al">een verlaging van 40% van de bijstandsnorm gedurende maximaal 6 maanden in het geval voor de tweede keer de taaltoets niet is afgelegd;</text:p>
                    </text:list-item>
                    <text:list-item text:style-override="id1-3-2-2-3-4-2-2-3-3">
                      <text:number>c.</text:number>
                      <text:p text:style-name="al">een verlaging van 100% van de bijstandsnorm van tenminste 3 maanden in het geval voor de derde keer of vaker de taaltoets niet is afgelegd.</text:p>
                    </text:list-item>
                  </text:list>
                </text:list-item>
                <text:list-item text:style-override="id1-3-2-2-3-4-2-3">
                  <text:number>3.</text:number>
                  <text:p text:style-name="al">Deze verlagingen worden per direct beëindigd vanaf het moment dat belanghebbende de taaltoets alsnog heeft afgelegd.</text:p>
                </text:list-item>
              </text:list>
              <text:p text:style-name="al"/>
            </text:section>
            <text:section text:name="artikel_id1-3-2-2-3-5" text:style-name="artikel">
              <text:p text:style-name="artikel_kop_titel"><text:span text:style-name="artikel_kop_label">Artikel</text:span> <text:span text:style-name="artikel_kop_nr">11.</text:span> Verrekenen verlaging</text:p>
              <text:p text:style-name="al">Als bijzondere omstandigheden dit rechtvaardigen, past het Dagelijks Bestuur enige verlaging van de bijstandsnorm met 100% voor een maand toe over twee maanden in twee gelijke delen. De twee maanden zijn de maand waarover de verlaging oorspronkelijk is opgelegd en de maand daarna.</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Verlaging bij verlies van een voorliggende voorziening</text:p>
              <text:p text:style-name="al">Indien een belanghebbende geen beroep meer kan doen op een passende en toereikende voorliggende voorziening, omdat deze volledig wordt verrekend met een bestuurlijke boete in het kader van bij herhaling schenden van de inlichtingenplicht, wordt een verlaging opgelegd van 100% gedurende de eerste drie maanden, gerekend vanaf de start van de verrekening.</text:p>
              <text:p text:style-name="al"/>
            </text:section>
            <text:section text:name="artikel_id1-3-2-2-4-3" text:style-name="artikel">
              <text:p text:style-name="artikel_kop_titel"><text:span text:style-name="artikel_kop_label">Artikel</text:span> <text:span text:style-name="artikel_kop_nr">13.</text:span> Tekortschietend besef van verantwoordelijkheid</text:p>
              <text:list text:style-name="id1-3-2-2-4-3-2">
                <text:list-item text:style-override="id1-3-2-2-4-3-2-1">
                  <text:number>1.</text:number>
                  <text:p text:style-name="al">Een verlaging wegens tekortschietend besef van verantwoordelijkheid voor de voorziening in het bestaan als bedoeld in artikel 18, tweede lid, van de wet wordt afgestemd op het benadelingsbedrag met uitzondering van de situatie bedoeld onder artikel 9 van deze verordening.</text:p>
                </text:list-item>
              </text:list>
              <text:p text:style-name="al"/>
              <text:list text:style-name="id1-3-2-2-4-3-4">
                <text:list-item text:style-override="id1-3-2-2-4-3-4-1">
                  <text:number>2.</text:number>
                  <text:p text:style-name="al">De verlaging wordt vastgesteld op:</text:p>
                </text:list-item>
              </text:list>
              <text:p text:style-name="al"/>
              <text:section text:name="table_id1-3-2-2-4-3-6" text:style-name="table">
                <text:p text:style-name="table_top"/>
                <table:table table:style-name="tgroup">
                  <table:table-column table:style-name="id1-3-2-2-4-3-6-1-1"/>
                  <table:table-column table:style-name="id1-3-2-2-4-3-6-1-2"/>
                  <table:table-column table:style-name="id1-3-2-2-4-3-6-1-3"/>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Hoogte en duur</text:p>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 2.500,--</text:p>
                    </table:table-cell>
                    <table:table-cell table:style-name="entry" table:number-rows-spanned="1" table:number-columns-spanned="1">
                      <text:p text:style-name="table_al">6 maanden – 10% per maand</text:p>
                    </table:table-cell>
                  </table:table-row>
                  <table:table-row table:style-name="row">
                    <table:table-cell table:style-name="entry" table:number-rows-spanned="1" table:number-columns-spanned="1">
                      <text:p text:style-name="table_al">van - tot</text:p>
                    </table:table-cell>
                    <table:table-cell table:style-name="entry" table:number-rows-spanned="1" table:number-columns-spanned="1">
                      <text:p text:style-name="table_al">€ 2.500,-- tot € 4.500,--</text:p>
                    </table:table-cell>
                    <table:table-cell table:style-name="entry" table:number-rows-spanned="1" table:number-columns-spanned="1">
                      <text:p text:style-name="table_al">9 maanden – 20% per maand</text:p>
                    </table:table-cell>
                  </table:table-row>
                  <table:table-row table:style-name="row">
                    <table:table-cell table:style-name="entry" table:number-rows-spanned="1" table:number-columns-spanned="1">
                      <text:p text:style-name="table_al">van - tot</text:p>
                    </table:table-cell>
                    <table:table-cell table:style-name="entry" table:number-rows-spanned="1" table:number-columns-spanned="1">
                      <text:p text:style-name="table_al">€ 4.500,-- tot € 12.000,--</text:p>
                    </table:table-cell>
                    <table:table-cell table:style-name="entry" table:number-rows-spanned="1" table:number-columns-spanned="1">
                      <text:p text:style-name="table_al">12 maanden – 25% per maand</text:p>
                    </table:table-cell>
                  </table:table-row>
                  <table:table-row table:style-name="row">
                    <table:table-cell table:style-name="entry" table:number-rows-spanned="1" table:number-columns-spanned="1">
                      <text:p text:style-name="table_al">van - tot</text:p>
                    </table:table-cell>
                    <table:table-cell table:style-name="entry" table:number-rows-spanned="1" table:number-columns-spanned="1">
                      <text:p text:style-name="table_al">€ 12.000,-- tot € 45.000,--</text:p>
                    </table:table-cell>
                    <table:table-cell table:style-name="entry" table:number-rows-spanned="1" table:number-columns-spanned="1">
                      <text:p text:style-name="table_al">18 maanden – 30% per maand</text:p>
                    </table:table-cell>
                  </table:table-row>
                  <table:table-row table:style-name="row">
                    <table:table-cell table:style-name="entry" table:number-rows-spanned="1" table:number-columns-spanned="1">
                      <text:p text:style-name="table_al">vanaf</text:p>
                    </table:table-cell>
                    <table:table-cell table:style-name="entry" table:number-rows-spanned="1" table:number-columns-spanned="1">
                      <text:p text:style-name="table_al">€ 45.000,--</text:p>
                    </table:table-cell>
                    <table:table-cell table:style-name="entry" table:number-rows-spanned="1" table:number-columns-spanned="1">
                      <text:p text:style-name="table_al">24 maanden – 35% per maand</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14.</text:span> Het zich jegens het Dagelijks Bestuur ernstig misdragen</text:p>
              <text:list text:style-name="id1-3-2-2-4-4-2">
                <text:list-item text:style-override="id1-3-2-2-4-4-2-1">
                  <text:number>1.</text:number>
                  <text:p text:style-name="al">Indien een belanghebbende zich jegens het Dagelijks Bestuur, of diens vertegenwoordigers, verbaal zich ernstig misdraagt, wordt een verlaging toegepast volgens categorie 3 van artikel 8 van deze verordening.</text:p>
                </text:list-item>
                <text:list-item text:style-override="id1-3-2-2-4-4-2-2">
                  <text:number>2.</text:number>
                  <text:p text:style-name="al">Indien een belanghebbende zich jegens het Dagelijks Bestuur, of diens vertegenwoordigers, fysiek- al dan niet in combinatie met verbaal- geweld ernstig misdraagt, wordt een verlaging toegepast volgens categorie 4 van artikel 8 van deze verordening.</text:p>
                </text:list-item>
                <text:list-item text:style-override="id1-3-2-2-4-4-2-3">
                  <text:number>3.</text:number>
                  <text:p text:style-name="al">De respectievelijke recidiveperioden zoals genoemd in art. 8 lid 1 gelden ook voor de gedragingen zoals benoemd in lid 1 en 2 van dit artikel.</text:p>
                </text:list-item>
                <text:list-item text:style-override="id1-3-2-2-4-4-2-4">
                  <text:number>4.</text:number>
                  <text:p text:style-name="al">Bij het zich meermalen binnen de recidiveperiode ernstig misdragen van belanghebbende wordt een individueel afstemmingsbesluit genomen.</text:p>
                </text:list-item>
              </text:list>
              <text:p text:style-name="al"/>
            </text:section>
            <text:section text:name="artikel_id1-3-2-2-4-5" text:style-name="artikel">
              <text:p text:style-name="artikel_kop_titel"><text:span text:style-name="artikel_kop_label">Artikel</text:span> <text:span text:style-name="artikel_kop_nr">15.</text:span> Niet nakomen van overige verplichtingen</text:p>
              <text:p text:style-name="al">Als een van de in dit artikel genoemde door het Dagelijks Bestuur opgelegde verplichtingen niet of onvoldoende wordt nagekomen wordt een verlaging toegepast volgens categorie 3 van artikel 8 van deze verordening.</text:p>
              <text:p text:style-name="al"/>
              <text:list text:style-name="id1-3-2-2-4-5-4">
                <text:list-item text:style-override="id1-3-2-2-4-5-4-1">
                  <text:number>1.</text:number>
                  <text:p text:style-name="al">het niet of onvoldoende nakomen van de verplichting als bedoeld in artikel 55 van de wet</text:p>
                </text:list-item>
                <text:list-item text:style-override="id1-3-2-2-4-5-4-2">
                  <text:number>2.</text:number>
                  <text:p text:style-name="al">het niet of onvoldoende meewerken aan de uitvoering van aan de bijstand te verbinden of verbonden verplichtingen zoals bedoeld in artikel 57 van de wet.</text:p>
                </text:list-item>
                <text:list-item text:style-override="id1-3-2-2-4-5-4-3">
                  <text:number>3.</text:number>
                  <text:p text:style-name="al">het niet behoorlijk meewerken aan het vestigen van een krediethypotheek of andere zekerheidsstell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amenloop</text:p>
            <text:section text:name="artikel_id1-3-2-2-5-2" text:style-name="artikel">
              <text:p text:style-name="artikel_kop_titel"><text:span text:style-name="artikel_kop_label">Artikel</text:span> <text:span text:style-name="artikel_kop_nr">16</text:span> </text:p>
              <text:p text:style-name="al"/>
              <text:list text:style-name="id1-3-2-2-5-2-3">
                <text:list-item text:style-override="id1-3-2-2-5-2-3-1">
                  <text:number>1.</text:number>
                  <text:p text:style-name="al">Bij samenloop van gedragingen die een afstemming van de norm tot gevolg hebben vindt cumulatie plaats van de percentages.</text:p>
                </text:list-item>
                <text:list-item text:style-override="id1-3-2-2-5-2-3-2">
                  <text:number>2.</text:number>
                  <text:p text:style-name="al">Indien dit leidt tot cumulatie boven de 100 procent wordt de afstemming gemaximeerd op 100 procent.</text:p>
                </text:list-item>
              </text:list>
              <text:list text:style-name="id1-3-2-2-5-2-4">
                <text:list-item text:style-override="id1-3-2-2-5-2-4-1">
                  <text:number>3.</text:number>
                  <text:p text:style-name="al">Als voor dezelfde gedraging de bijstand op grond van artikel 18 of 18b Participatiewet kan worden verlaagd en een boete op grond van de Wet inburgering 2021 op kan worden opgelegd, wordt er voor gekozen een bestuurlijke boete op grond van de Wet inburgering 2021 op te leggen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text:p>
              <text:p text:style-name="al"/>
              <text:p text:style-name="al">Als het Dagelijks Bestuur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Aanpassen verordening</text:p>
              <text:p text:style-name="al">De "Afstemmingsverordening Participatiewet, IOAW/IOAZ 2017 Orionis Walcheren" wordt aangepast naar ".Afstemmingsverordening Participatiewet, IOAW, en IOAZ WIN Orionis Walcheren 2022.</text:p>
              <text:p text:style-name="al">xxxx</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1">
                  <text:number>1.</text:number>
                  <text:p text:style-name="al">Deze aangepaste verordening treedt in werking op 1 januari 20 22.</text:p>
                </text:list-item>
                <text:list-item text:style-override="id1-3-2-2-7-3-2-2">
                  <text:number>2.</text:number>
                  <text:p text:style-name="al">Deze verordening wordt aangehaald als: "Afstemmingsverordening Participatiewet, IOAW, en IOAZ WIN Orionis Walcheren 2022.</text:p>
                </text:list-item>
              </text:list>
            </text:section>
            <text:p text:style-name="hoofdstuk_bottom"/>
          </text:section>
        </text:section>
        <text:section text:name="regeling-sluiting_id1-3-2-3" text:style-name="regeling-sluiting">
          <text:section text:name="slotformulering_id1-3-2-3-1" text:style-name="slotformulering">
            <text:p text:style-name="al"> Vastgesteld in de openbare vergadering van het Algemeen Bestuur van Orionis Walcheren</text:p>
            <text:p text:style-name="al">op 13-07-2023.</text:p>
            <text:p text:style-name="al"/>
            <text:p text:style-name="al"> De voorzitter, </text:p>
            <text:p text:style-name="al">J.S. Louws</text:p>
            <text:p text:style-name="al"/>
            <text:p text:style-name="al"/>
            <text:p text:style-name="al"/>
            <text:p text:style-name="al">De secretaris,</text:p>
            <text:p text:style-name="al">H.M.A. Guise</text:p>
            <text:p text:style-name="al"/>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nr"/> </text:p>
        </text:section>
        <text:section text:name="nota-toelichting_id1-3-2-5" text:style-name="nota-toelichting">
          <text:p text:style-name="kop_level0">Toelichting</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Dagelijks Bestuur tot het oordeel komt dat een bijstandsgerechtigde zijn verplichtingen niet of in onvoldoende mate nakomt, verlaagt het de uitkering. Er is dus geen sprake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
          <text:p text:style-name="al">Met ingang van l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Dagelijks Bestuur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 </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Horen van belanghebbende</text:span>
        </text:p>
          <text:p text:style-name="al">Dit artikel is een rechtstreeks gevolg van de algemene uitgangspunten van de Algemene wet bestuursrecht (afdeling 4.1.2. voorbereiding van een beschikking) die stellen dat indien een beschikking wordt gegeven waartegen belanghebbende naar verwachting bedenkingen zal hebben, belanghebbende de gelegenheid moet hebben gehad om zijn zienswijze naar voren te brengen.</text:p>
          <text:p text:style-name="al">Het horen van belanghebbende vormt een onderdeel van het proces om te komen tot een zorgvuldig genomen besluit, waarmee eventueel een juridische procedure kan worden voorkomen.</text:p>
          <text:p text:style-name="al">In een aantal beschreven situaties kan van dit horen worden afgezien.</text:p>
          <text:p text:style-name="al"/>
          <text:p text:style-name="al">Er zijn gevallen voorstelbaar waarin de geboden spoed eraan in de weg staat belanghebbenden vooraf te horen. Dit artikel biedt het bestuur dan de mogelijkheid daarvan af te zien. De formulering is evenwel zo gekozen dat er sprake moet zijn van een zekere objectiveerbare spoed. Het bestuursorgaan kan niet een aanvraag laten liggen en vlak voor het vervallen van de beslistermijn op grond van dit artikel besluiten tot het achterwege laten van toepassing van de hoorplicht.</text:p>
          <text:p text:style-name="al"/>
          <text:p text:style-name="al">In het geval van een gedraging als genoemd in artikel 6 lid 1 of artikel 7 lid 1: "het zonder tijdige kennisgeving niet verschijnen na een uitnodiging…." wordt afgezien van het horen van belanghebbende. Het is immers eenvoudig objectief vast te stellen of belanghebbende verschijnt op de afspraak en/of zich tijdig heeft afgemeld. Mocht belanghebbende achteraf aantonen dat er sprake was van overmacht, dan zal de maatregel ongedaan gemaakt word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
          <text:p text:style-name="al">
          <text:span text:style-name="nadrukcur">Aanpassen verlaging</text:span>
        </text:p>
          <text:p text:style-name="al">In bijzondere omstandigheden kan het voorkomen dat ondanks de strikt individuele toetsing van de objectieve criteria de toepassing van deze verordening toch tot een onredelijkheid of onbillijkheid leidt. In dergelijke uitzonderingsgevallen biedt lid 3 het Dagelijks Bestuur de bevoegdheid om gemotiveerd van de regels af te wijken. De wet en deze verordening geven een algemene verplichting tot verlaging. Slechts bijzondere individuele omstandigheden kunnen aanleiding zijn om hiervan af te wijken. Uiteraard levert een slechte financiële situatie geen bijzondere omstandigheid op, dit is inherent aan het verlagen van de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eventuele recidive (artikel 4, derde lid).</text:p>
          <text:p text:style-name="al"/>
          <text:p text:style-name="al">
          <text:span text:style-name="nadrukvet">Artikel 5. Ingangsdatum van een verlaging</text:span>
        </text:p>
          <text:p text:style-name="al">Met het oog op het rechtszekerheidsbeginsel gaat een verlaging van een "lopende" uitkering niet eerder in dan de eerste dag van de maand volgend op de datum van verzending van de beschikking.</text:p>
          <text:p text:style-name="al">Indien de uitkering nog niet is uitbetaald geldt in beginsel ook dit uitgangspunt.</text:p>
          <text:p text:style-name="al">Een verlaging van de norm kan niet eerder ingaan dan het moment waarop het verzuim zich heeft voorgedaan. Met een verlaging van de norm in te toekomst wordt dit "probleem" in ieder geval voorkomen. Tevens geeft het de belanghebbende de mogelijkheid om te anticiperen op het in de toekomst beschikken over minder inkomsten.</text:p>
          <text:p text:style-name="al">Indien echter de bijstand nog niet is toegekend en het verzuim is toe te rekenen aan een periode voorafgaande aan de datum van de feitelijke aanvraag (bijv. tijdens de zoekperiode) volgt in beginsel de verlaging per ingangsdatum van de uitkering.</text:p>
          <text:p text:style-name="al">Als de afstemming niet (of slechts gedeeltelijk) kan worden toegepast doordat de beëindiging van de bijstand de effectuering van de verlaging geheel (of gedeeltelijk) in de weg staat kan de toepassing van de (resterende) verlaging alsnog plaatsvinden indien de belanghebbende binnen één jaar weer aangewezen is op bijstand. 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text:p>
          <text:p text:style-name="al">Gezien de aanscherping van de plichten is een "volgperiode" van l jaar (te rekenen vanaf de beëindigingsdatum) acceptabel indien de gevolgen van verzuim niet of niet geheel kunnen worden geëffectueerd.</text:p>
          <text:p text:style-name="al">In afwijking van bovengenoemde afstemmingsbepalingen geldt voor de jongere zelfs een uitsluitingsgrond (art. 13 lid 2 sub d van de wet) indien uit diens houding en gedragingen ondubbelzinnig blijkt dat hij de verplichtingen, bedoeld in art. 9 eerste lid of art. 55 van de wet niet wil nakomen. Bij een dergelijk verzuim zijn de gevolgen voor de jongere dus ernstiger.</text:p>
          <text:p text:style-name="al">Anders dan de IOAW kent de IOAZ een tekortschietend betoond besef van verantwoordelijkheid voorafgaand aan de aanvraag als een maatregelwaardig gedrag (art. 20 lid l IOAZ). De IOAW kent dit niet. De reden daarvan is dat maatregelwaardig gedrag voorafgaand aan de 1ste aanvraag om IOAW al door het UWV is gesanctioneerd als gevolg waarvan belanghebbende niet de volledige WW periode heeft volgemaakt en niet tot de doelgroep van de IOAW behoort. Het afstemmen van een IOAW uitkering zal dan ook in beginsel plaatsvinden in de situatie dat een IOAW gerechtigde is uitgestroomd naar algemeen geaccepteerde arbeid en daarna opnieuw, vanwege een verwijtbare werkloosheid, een beroep doet op een IOAW uitkering.</text:p>
          <text:p text:style-name="al"/>
          <text:p text:style-name="al">
          <text:span text:style-name="nadrukvet">Artikel 6. Gedragingen Participatiewet</text:span>
        </text:p>
          <text:p text:style-name="al">De artikelen 6 en 8 moeten in onderlinge samenhang worden gelezen. In artikel 6 worden schendingen van verplichtingen uit de Participatiewet geformuleerd. De verwijtbare gedragingen die zijn genoemd in artikel 6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Na een uitnodiging in verband met een gesprek, bijeenkomst e.d. gericht op de arbeidsinpassing/participatie van de uitkeringsgerechtigde. Wordt belanghebbende geacht te verschijnen of zich uiterlijk 24 uur vooraf af te melden. In geval van overmacht, bijvoorbeeld plotselinge ziekte moet zo snel mogelijk worden afgemeld.</text:p>
          <text:p text:style-name="al">De gedraging genoemd onder a: eerste categorie het zonder tijdige kennisgeving niet verschijnen na een uitnodiging….." Werd in de vorige verordening beschouwd als een gedraging vallend onder het "Niet of onvoldoende nakomen van verplichtingen" waar een sanctie van 30% van de uitkering staat. De sanctie is in dit geval verlaagd tot een vast bedrag van €50. Deze afstemming wordt elke keer opnieuw toegepast als belanghebbende zich aan deze gedraging schuldig maakt.</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l januari 2015 bepaalt dat het Dagelijks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text:p>
          <text:p text:style-name="al"/>
          <text:p text:style-name="al">
          <text:span text:style-name="nadrukcur">Het niet naar vermogen proberen algemeen geaccepteerde arbeid te verkrijgen (lid 4 onderdeel a)</text:span>
          <text:span text:style-name="nadrukcur"/>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maand (artikel 18, vijfde lid, van de Participatiewet). In deze verordening is de duur vastgelegd in artikel 10.</text:p>
          <text:p text:style-name="al"/>
          <text:p text:style-name="al">Er is dus geen sprake van een verwijtbare gedraging zoals bedoeld in artikel 6, onder c, als het niet naar vermogen proberen te verkrijgen van algemeen geaccepteerde arbeid voortvloeit uit een gedraging zoals bedoeld in artikel 18, vierde lid, van de Participatiewet zoals:</text:p>
          <text:list text:style-name="id1-3-2-5-93">
            <text:list-item text:style-override="id1-3-2-5-93-1">
              <text:number>•</text:number>
              <text:p text:style-name="al">het niet verkrijgen of niet behouden van kennis en vaardigheden die noodzakelijk zijn voor het verkrijgen van algemeen geaccepteerde arbeid, en</text:p>
            </text:list-item>
            <text:list-item text:style-override="id1-3-2-5-93-2">
              <text:number>•</text:number>
              <text:p text:style-name="al">het belemmeren van het verkrijgen van algemeen geaccepteerde arbeid door kleding gebrek aan persoonlijke verzorging en gedrag.</text:p>
            </text:list-item>
          </text:list>
          <text:p text:style-name="al"/>
          <text:p text:style-name="al">Dit onderdeel is opgenomen voor het geval dat er zich een situatie voordoet die valt onder het niet trachten arbeid te verkrijgen, maar die niet is beschreven in artikel 18 lid 4, zodat het Dagelijks Bestuur dan toch de mogelijkheid heeft om de uitkering te verlagen.</text:p>
          <text:p text:style-name="al"/>
          <text:p text:style-name="al">
          <text:span text:style-name="nadrukcur">Inspanningen in eerste vier weken na de me/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text:p>
          <text:p text:style-name="al"/>
          <text:p text:style-name="al">
          <text:span text:style-name="nadrukcur">Niet verlenen van medewerking (onderdeel c, 5°)</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13 Als daarvan geen sprake is, dan resteert het college de bevoegdheid om het recht op bijstond te verlagen op grond van artikel 18, tweede lid, van de Participatiewet en de afstemmingsverordening of via de glijdende schaal van artikel 18 lid, vierde tot en met achtste lid, van de Participatiewet. Als geen spro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vet">Artikel 7. Gedragingen IOAW en IOAZ</text:span>
        </text:p>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8. Hoogte en duur van de verlaging</text:span>
        </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9. Niet behouden van arbeid vóór het doen van een aanvraag</text:span>
        </text:p>
          <text:p text:style-name="al">De verplichtingen van de Participatiewet starten bij het zich aanmelden voor het willen doen van een aanvraag. Om er voor te zorgen dat degene die verwijtbaar arbeid niet behoudt voorafgaand aan het doen van een aanvraag(een veelvoorkomende gedraging), is dit artikel opgenomen in deze verordening. Vanwege de parallel met artikel 18 lid 4 onder a, wordt dit gedrag bestraft met het regime van artikel 18 lid 5 t /m 8. In artikel 10 wordt invulling gegeven aan de lengte van de 100% verlagingen die hierop van toepassing zijn.</text:p>
          <text:p text:style-name="al"/>
          <text:p text:style-name="al">
          <text:span text:style-name="nadrukvet">Artikel 10. Verlaging bij schending geüniformeerde arbeidsverplichting</text:span>
        </text:p>
          <text:p text:style-name="al">De eerste keer dat het Dagelijks Bestuur een verwijtbaar niet naleven van een geüniformeerde arbeidsverplichting vaststelt, bedraagt de verlaging honderd procent van de bijstandsnorm gedurende een maand (artikel 18, vijfde lid, eerste volzin, van de Participatiewet).</text:p>
          <text:p text:style-name="al"/>
          <text:p text:style-name="al">Bij recidive binnen 12 maanden van een van de geüniformeerde arbeidsverplichtingen wordt, in overeenstemming met de intentie van de wetgever, zwaarder gestraft dan bij recidive van de niet geüniformeerde arbeidsverplichtingen, en wel met een 100% verlaging van de uitkering voor een periode van drie maanden.</text:p>
          <text:p text:style-name="al"/>
          <text:p text:style-name="al">De geüniformeerde verplichtingen zijn:</text:p>
          <text:p text:style-name="al"/>
          <text:list text:style-name="id1-3-2-5-121">
            <text:list-item text:style-override="id1-3-2-5-121-1">
              <text:number>a.</text:number>
              <text:p text:style-name="al">het aanvaarden of het behouden van algemeen geaccepteerde arbeid;</text:p>
            </text:list-item>
            <text:list-item text:style-override="id1-3-2-5-121-2">
              <text:number>b.</text:number>
              <text:p text:style-name="al">het uitvoering geven aan de door het college opgelegde verplichting om ingeschreven te staan bij een uitzendbureau;</text:p>
            </text:list-item>
            <text:list-item text:style-override="id1-3-2-5-121-3">
              <text:number>c.</text:number>
              <text:p text:style-name="al">het naar vermogen verkrijgen van algemeen geaccepteerde arbeid in een andere dan de gemeente van inwoning, alvorens naar die andere gemeente te verhuizen;</text:p>
            </text:list-item>
            <text:list-item text:style-override="id1-3-2-5-121-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5-121-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5-121-6">
              <text:number>f.</text:number>
              <text:p text:style-name="al">het verkrijgen en behouden van kennis en vaardigheden, noodzakelijk voor het naar vermogen verkrijgen, het aanvaarden of het behouden van algemeen geaccepteerde arbeid;</text:p>
            </text:list-item>
            <text:list-item text:style-override="id1-3-2-5-121-7">
              <text:number>g.</text:number>
              <text:p text:style-name="al">het naar vermogen verkrijgen, het aanvaarden of het behouden van algemeen geaccepteerde arbeid niet belemmeren door kleding, gebrek aan persoonlijke verzorging of gedrag;</text:p>
            </text:list-item>
            <text:list-item text:style-override="id1-3-2-5-121-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style-name="al">
          <text:span text:style-name="nadrukvet">Artikel 11. Verrekenen verlaging</text:span>
        </text:p>
          <text:p text:style-name="al">Het Dagelijks Bestuur heeft de mogelijkheid bij verlaging van de bijstand wegens schending van een geüniformeerde arbeidsverplichting, de verlaging te verrekenen. Om aan te sluiten bij de andere Zeeuwse gemeentes is gekozen voor verrekening van 50% over twee maanden. Dit over de maand van oplegging van de maatregel en de volgende maand. Wanneer belanghebbende tot inkeer komt, wordt de verlaging stopgezet en ontvangt belanghebbende weer de volledige uitkering (artikel 18, elfde lid, van de Participatiewet).</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5-128">
            <text:list-item text:style-override="id1-3-2-5-128-1">
              <text:number>•</text:number>
              <text:p text:style-name="al">(dreigende) huisuitzetting;</text:p>
            </text:list-item>
            <text:list-item text:style-override="id1-3-2-5-128-2">
              <text:number>•</text:number>
              <text:p text:style-name="al">afsluiting van gas en elektriciteit.</text:p>
            </text:list-item>
          </text:list>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De mogelijkheid tot verrekenen is slechts genoemd in artikel 18 lid 5 van de wet. In de recidivebepalingen van artikel 18, zesde, zevende en achtste lid, van de wet is verrekening niet geregeld. Daarom is verrekenen bij recidive niet mogelijk.</text:p>
          <text:p text:style-name="al"/>
          <text:p text:style-name="al">
          <text:span text:style-name="nadrukvet">Artikel 12. Verlaging bij verlies van een voorliggende voorziening</text:span>
        </text:p>
          <text:p text:style-name="al">Vanaf 1 januari 2013 kan het voorkomen dat iemand die vanwege recidive wel recht heeft op een voorliggende voorziening (bijv. WW) maar deze niet tot uitbetaling komt omdat de opgelegde recidiveboete volledig verrekend wordt met de voorliggende voorziening. Belanghebbende kan in die situaties een beroep doen op bijstand (= vangnet) omdat de voorliggende voorziening namelijk niet meer passend en toereikend is. Er bestaat wel formeel recht, maar het komt niet (meer) tot uitbetaling.</text:p>
          <text:p text:style-name="al">Volgens artikel 12 van de afstemmingsverordening wordt de bijstand gedurende 3 maanden verlaagd met 100% omdat belanghebbende een ernstig tekortschietend besef van verantwoordelijkheid heeft betoond voor de voorziening in het bestaan.</text:p>
          <text:p text:style-name="al">Denk hierbij bijvoorbeeld aan de situatie dat iemand een WW-uitkering ontvangt, maar voor de tweede keer binnen vijf jaar ontvangen inkomsten niet opgeeft bij het UWV. De beslagvrije voet wordt nu door het UWV op nihil gezet. Als deze beslagvrije voet bv. Zes maanden op nihil blijft staan heeft belanghebbende gedurende deze periode niets om in het levensonderhoud te voorzien. Hij/zij kan nu een beroep doen op bijstand (vangnet). Daarbij wordt de uitkering in beginsel gedurende 3 maanden verlaagd met 100% omdat belanghebbende een tekortschietend besef van verantwoordelijkheid heeft betoond voor de voorziening in het bestaan.</text:p>
          <text:p text:style-name="al"/>
          <text:p text:style-name="al">
          <text:span text:style-name="nadrukvet">Artikel 13.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5-140">
            <text:list-item text:style-override="id1-3-2-5-140-1">
              <text:number>•</text:number>
              <text:p text:style-name="al">het te snel interen van vermogen;</text:p>
            </text:list-item>
            <text:list-item text:style-override="id1-3-2-5-140-2">
              <text:number>•</text:number>
              <text:p text:style-name="al">het door eigen schuld verliezen van het recht op een uitkering;</text:p>
            </text:list-item>
            <text:list-item text:style-override="id1-3-2-5-140-3">
              <text:number>•</text:number>
              <text:p text:style-name="al">het door eigen schuld te laat aanvragen van een voorliggende voorziening.</text:p>
            </text:list-item>
          </text:list>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O van deze verordening.</text:p>
          <text:p text:style-name="al"/>
          <text:p text:style-name="al">Op grond van artikel 13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vet">Artikel 14. Ernstige misdragingen</text:span>
        </text:p>
          <text:p text:style-name="al">Onder de term '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ernstige misdraging te beschouwen. Ook verbaal geweld valt onder de noemer 'ernstige misdraging'. Het gaat dus om alle vormen van ernstige misdragingen tegenover personen en instanties (Dagelijks Bestuur, SVB en re-integratiebedrijven) tijdens het verrichten van hun werkzaamheden. Met de zinsnede 'tijdens het verrichten van de werkzaamheden' wordt aangegeven dat de misdraging dient plaats te vinden in het kader van de uitvoering van hun werk.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Er is onderscheid gemaakt in categorie toedeling afhankelijk van de situatie waarbij sprake is van uitsluitend verbaal geweld [categorie 2) danwel fysiek- al dan niet in combinatie – met verbaal geweld (categorie 3).</text:p>
          <text:p text:style-name="al"/>
          <text:p text:style-name="al">Inmiddels heeft jurisprudentie van de Centrale Raad van Beroep duidelijk gemaakt dat een afstemming van de norm naar aanleiding van dit verzuim als een punitieve sanctie wordt gezien. Aangifte en afstemming van de norm kan vanuit de "ne bis in idem" gedachte niet samengaan.</text:p>
          <text:p text:style-name="al">Er zal dus een keuze gemaakt moeten worden of aangifte wordt gedaan of de norm tijdelijk af te stemmen.</text:p>
          <text:p text:style-name="al"/>
          <text:p text:style-name="al">
          <text:span text:style-name="nadrukvet">Artikel 15. Niet nakomen van overige verplichtingen</text:span>
        </text:p>
          <text:p text:style-name="al">De Participatiewet geeft het Dagelijks Bestuur de bevoegdheid om personen verplichtingen op te leggen die volledig individueel bepaald zijn.</text:p>
          <text:p text:style-name="al">Artikel 55 van de Participatiewet biedt daartoe de mogelijkheid en beperkt deze tot een viertal categorieën, te weten:</text:p>
          <text:list text:style-name="id1-3-2-5-158">
            <text:list-item text:style-override="id1-3-2-5-158-1">
              <text:number>1.</text:number>
              <text:p text:style-name="al">verplichtingen die strekken tot arbeidsinschakeling;</text:p>
            </text:list-item>
            <text:list-item text:style-override="id1-3-2-5-158-2">
              <text:number>2.</text:number>
              <text:p text:style-name="al">verplichtingen die verband houden met de aard en het doel van een bepaalde vorm van bijstand;</text:p>
            </text:list-item>
            <text:list-item text:style-override="id1-3-2-5-158-3">
              <text:number>3.</text:number>
              <text:p text:style-name="al">verplichtingen die strekken tot vermindering van de bijstand, en</text:p>
            </text:list-item>
            <text:list-item text:style-override="id1-3-2-5-158-4">
              <text:number>4.</text:number>
              <text:p text:style-name="al">verplichtingen die strekken tot beëindiging van de bijstand.</text:p>
            </text:list-item>
          </text:list>
          <text:p text:style-name="al"/>
          <text:p text:style-name="al">Omdat de verplichtingen die het Dagelijks Bestuur op grond van artikel 55 van de Participatiewet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articipatiewet. Deze bepaling verplicht het Dagelijks Bestuur de bijstand af te stemmen op de omstandigheden, mogelijkheden en middelen van een belanghebbende. In individuele gevallen kan dus worden afgeweken van de in dit artikel vastgestelde verlaging.</text:p>
          <text:p text:style-name="al"/>
          <text:p text:style-name="al">Daarnaast is het mogelijk om op grond van artikel 57 personen te verplichten mee te werken aan noodzakelijke betalingen en bijstand in natura. Weigeren betrokkenen hieraan mee te werken dan kan de bijstand worden verlaagd volgens categorie 2 van artikel 8.</text:p>
          <text:p text:style-name="al">Ditzelfde geldt voor het vestigen van een zekerheidsstelling als voorwaarde voor het verkrijgen van een uitkering.</text:p>
          <text:p text:style-name="al"/>
          <text:p text:style-name="al">
          <text:span text:style-name="nadrukvet">Artikel 16. Samenloop van gedragingen</text:span>
        </text:p>
          <text:p text:style-name="al">Bij samenloop van verwijtbare gedragingen, niet zijnde recidive, wordt de afstemming verzwaard door cumulatie van de percentages. Bij samenloop van verwijtbare gedragingen behorende tot dezelfde categorie kan een cumulatie van het basispercentage worden toegepast. Als hoofdregel geldt dat de cumulatie de 100% niet kan overtreffen en dat een eventueel deel boven de 100% niet wordt doorgeschoven naar de toekomst.</text:p>
          <text:p text:style-name="al"/>
          <text:p text:style-name="al">De hoogte van de boete volgt uit het Besluit inburgering 2021 (art. 7.1.1.)</text:p>
          <text:p text:style-name="al"/>
          <text:p text:style-name="al">
          <text:span text:style-name="nadrukvet">Artikel 17. Samenloop bij weigeren uitkering IOAW/IOA</text:span>
          <text:span text:style-name="nadrukvet">Z</text:span>
        </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7 van deze verordening is derhalve bedoeld om samenloop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92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2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2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Sociale zekerheid | Organisatie en beleid</meta:user-defined>
    <meta:user-defined meta:name="DC.source">https://wetten.overheid.nl/BWBR0044770/2023-01-01</meta:user-defined>
    <meta:user-defined meta:name="OVERHEIDop.referentienummer">DB Nota nr. 23 025 DB-besluitnr. d20230601-01</meta:user-defined>
    <meta:user-defined meta:name="DCTERMS.alternative">Afstemmingsverordening Participatiewet, IOAW, IOAZ WIN Orionis Walcheren 2022</meta:user-defined>
    <dc:language>nl</dc:language>
    <meta:user-defined meta:name="OVERHEIDop.locatietype/OVERHEIDop.gebiedsmarkering">Gemeente</meta:user-defined>
    <meta:user-defined meta:name="OVERHEIDop.locatietype/OVERHEIDop.gebiedsmarkering">Gemeente</meta:user-defined>
    <meta:user-defined meta:name="DC.title">Afstemmingsverordening Participatiewet, IOAW, IOAZ WIN Orionis Walcheren 2022</meta:user-defined>
    <meta:user-defined meta:name="DCTERMS.W3CDTF/DCTERMS.available">2023-09-21</meta:user-defined>
    <meta:user-defined meta:name="DCTERMS.W3CDTF/OVERHEIDop.jaargang">2023</meta:user-defined>
    <meta:user-defined meta:name="OVERHEIDop.publicationIssue">924</meta:user-defined>
    <meta:user-defined meta:name="OVERHEIDop.betreftRegeling">CVDR700932_1</meta:user-defined>
    <meta:user-defined meta:name="xs:date/OVERHEIDop.startdatum">2022-01-01</meta:user-defined>
    <meta:user-defined meta:name="OVERHEIDop.BgrID/DC.identifier">bgr-2023-924</meta:user-defined>
    <meta:user-defined meta:name="OVERHEIDop.versieInformatie"/>
  </office:meta>
</office:document-meta>
</file>