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IOAZ en WIN Orionis Walcheren 2022</text:p>
      <text:section text:name="regeling_id1-3-2" text:style-name="regeling">
        <text:section text:name="aanhef_id1-3-2-1" text:style-name="aanhef">
          <text:section text:name="preambule_id1-3-2-1-1" text:style-name="preambule">
            <text:p text:style-name="al">
            <text:span text:style-name="nadrukvet">Besluit van Orionis Walcheren tot vaststelling van de Handhavingsverordening Participatiewet, </text:span>
            <text:span text:style-name="nadrukvet">IOAW, </text:span>
            <text:span text:style-name="nadrukvet">IOAZ</text:span>
            <text:span text:style-name="nadrukvet"> en WIN</text:span>
            <text:span text:style-name="nadrukvet"> Orionis Walcheren 2015.</text:span>
          </text:p>
            <text:p text:style-name="al"/>
            <text:p text:style-name="al">Het Algemeen Bestuur van Orionis Walcheren;</text:p>
            <text:p text:style-name="al"/>
            <text:p text:style-name="al">gelet op:</text:p>
            <text:p text:style-name="al"/>
            <text:list text:style-name="id1-3-2-1-1-7">
              <text:list-item text:style-override="id1-3-2-1-1-7-1">
                <text:number>•</text:number>
                <text:p text:style-name="al">artikel 8b van de Participatiewet, artikel 35, lid 1 sub b van de Wet inkomensvoorziening oudere en gedeeltelijk arbeidsgeschikte werkloze werknemers en artikel 35, lid 1 sub b van de Wet inkomensvoorziening oudere en gedeeltelijk arbeidsongeschikte gewezen zelfstandigen, artikel 22,23 en 26 van de Wet inburgering 2021</text:p>
              </text:list-item>
            </text:list>
            <text:p text:style-name="al"/>
            <text:p text:style-name="al">overwegende dat:</text:p>
            <text:p text:style-name="al">Wij geloven dat iedereen ertoe doet. En dat werk en ontwikkeling voorwaarden zijn om mee te doen in de maatschappij. We staan voortdurend in verbinding met de inwoners van Walcheren. Vanuit oprechte belangstelling doen we wat nodig is voor een actief en zelfstandig leven voor iedereen die ons nodig heeft. </text:p>
            <text:p text:style-name="al"/>
            <text:p text:style-name="al">Het gewenst is om een verordening vast te stellen omtrent:</text:p>
            <text:p text:style-name="al">de bestrijding van het ten onrechte ontvangen van uitkering alsmede het misbruik en oneigenlijk gebruik van de wet en de daarop berustende bepalingen; Besluit vast te stellen de volgende verordening: Handhavingsverordening Participatiewet, IOAW, IOAZ en WIN Orionis Walcheren 2022.</text:p>
            <text:p text:style-name="al"/>
            <text:p text:style-name="al">Deze verordening treedt op 1 januari 2022 in 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andhavingsverordening Participatiewet, IOAW IOAZ, WIN </text:span>
            <text:span text:style-name="nadrukvet">Orionis</text:span>
            <text:span text:style-name="nadrukvet"> Walcheren 2022</text:span>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verordening worden gebruikt en die niet nader worden omschreven hebben dezelfde betekenis in de Participatiewet (Pw), de Wet inkomensvoorziening oudere en gedeeltelijk arbeidsongeschikte werkloze werknemers (Ioaw), de Wet inkomensvoorziening oudere en gedeeltelijk arbeidsongeschikte gewezen zelfstandigen (Ioaz), de Wet Inburgering 2022 (WIN) en de Algemene wet bestuursrecht (Awb).</text:p>
              </text:list-item>
              <text:list-item text:style-override="id1-3-2-2-2-2-2">
                <text:number>2.</text:number>
                <text:p text:style-name="al">In deze verordening wordt verstaan onder:</text:p>
                <text:list text:style-name="id1-3-2-2-2-2-2-3">
                  <text:list-item text:style-override="id1-3-2-2-2-2-2-3-1">
                    <text:number>a.</text:number>
                    <text:p text:style-name="al">dagelijks bestuur: het dagelijks bestuur van het openbaar lichaam Orionis Walcheren;</text:p>
                  </text:list-item>
                  <text:list-item text:style-override="id1-3-2-2-2-2-2-3-2">
                    <text:number>b.</text:number>
                    <text:p text:style-name="al">algemeen bestuur: het algemeen bestuur van het openbaar lichaam Orionis Walcheren;</text:p>
                  </text:list-item>
                  <text:list-item text:style-override="id1-3-2-2-2-2-2-3-3">
                    <text:number>c.</text:number>
                    <text:p text:style-name="al">wet: de Pw, de Ioaw en de Ioaz en de WIN;</text:p>
                  </text:list-item>
                  <text:list-item text:style-override="id1-3-2-2-2-2-2-3-4">
                    <text:number>d.</text:number>
                    <text:p text:style-name="al">uitkering: uitkering ingevolge de Pw, de Ioaw of de Ioaz;</text:p>
                  </text:list-item>
                  <text:list-item text:style-override="id1-3-2-2-2-2-2-3-5">
                    <text:number>e.</text:number>
                    <text:p text:style-name="al">belanghebbende: de persoon met een uitkering van de Pw, de Ioaw of de Ioaz;</text:p>
                  </text:list-item>
                  <text:list-item text:style-override="id1-3-2-2-2-2-2-3-6">
                    <text:number>f.</text:number>
                    <text:p text:style-name="al">fraude: het verwijtbaar informatie achterhouden, of verwijtbaar onjuiste informatie verstrekken, met het doel een (hogere) uitkering te ontvangen anders dan waar men op grond van de juiste en/of volledige informatie recht op zou hebben;</text:p>
                  </text:list-item>
                  <text:list-item text:style-override="id1-3-2-2-2-2-2-3-7">
                    <text:number>g.</text:number>
                    <text:p text:style-name="al">misbruik: het ontvangen van een uitkering in strijd met de wettelijke voorschriften, waarbij de ten onrecht ontvangen uitkering aan belanghebbende te wijten is;</text:p>
                  </text:list-item>
                  <text:list-item text:style-override="id1-3-2-2-2-2-2-3-8">
                    <text:number>h.</text:number>
                    <text:p text:style-name="al">oneigenlijk gebruik: het ontvangen van een uitkering volgens de regels van de wet, maar in strijd met of buiten de bedoeling die bij de totstandkoming van de wet heeft bestaan;</text:p>
                  </text:list-item>
                  <text:list-item text:style-override="id1-3-2-2-2-2-2-3-9">
                    <text:number>i.</text:number>
                    <text:p text:style-name="al">benadelingsbedrag: het bedrag dat als gevolg van het niet of niet behoorlijk nakomen van een inlichtingenverplichting ten onrechte is verleend als uitkering;</text:p>
                  </text:list-item>
                  <text:list-item text:style-override="id1-3-2-2-2-2-2-3-10">
                    <text:number>j.</text:number>
                    <text:p text:style-name="al">inburgeringsplichtige: de inwoner die volgens artikel 3 van de Wet inburgering 2021 inburgeringsplichtig is;</text:p>
                  </text:list-item>
                  <text:list-item text:style-override="id1-3-2-2-2-2-2-3-11">
                    <text:number>k.</text:number>
                    <text:p text:style-name="al">Asielstatushouder: de inburgeringsplichtige, bedoeld in artikel 13 eerste lid van de Wet inburgering 2021;</text:p>
                  </text:list-item>
                  <text:list-item text:style-override="id1-3-2-2-2-2-2-3-12">
                    <text:number>l.</text:number>
                    <text:p text:style-name="al">gezinsmigranten en overige migranten: inburgeringsplichtigen, bedoeld in artikel 19 van de Wet inburgering 2021;</text:p>
                  </text:list-item>
                  <text:list-item text:style-override="id1-3-2-2-2-2-2-3-13">
                    <text:number>m.</text:number>
                    <text:p text:style-name="al">Besluit: het Besluit inburgering 2021.</text:p>
                  </text:list-item>
                </text:list>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Opdracht aan dagelijks bestuur</text:p>
            <text:list text:style-name="id1-3-2-2-3-2">
              <text:list-item text:style-override="id1-3-2-2-3-2-1">
                <text:number>1.</text:number>
                <text:p text:style-name="al">Het dagelijks bestuur zorgt voor een rechtmatige en doelmatige uitvoering van de wet, waaronder de bestrijding van fraude en het ontmoedigen van misbruik en oneigenlijk gebruik van de wet.</text:p>
              </text:list-item>
              <text:list-item text:style-override="id1-3-2-2-3-2-2">
                <text:number>2.</text:number>
                <text:p text:style-name="al">Ten aanzien van de taak als bedoeld in het eerste lid stelt het algemeen bestuur een handhavingsplan vast.</text:p>
              </text:list-item>
            </text:list>
            <text:p text:style-name="al"/>
          </text:section>
          <text:section text:name="artikel_id1-3-2-2-4" text:style-name="artikel">
            <text:p text:style-name="artikel_kop_titel"><text:span text:style-name="artikel_kop_label">Artikel</text:span> <text:span text:style-name="artikel_kop_nr">3</text:span> Terugvordering</text:p>
            <text:list text:style-name="id1-3-2-2-4-2">
              <text:list-item text:style-override="id1-3-2-2-4-2-1">
                <text:number>1.</text:number>
                <text:p text:style-name="al">Daar waar in de wet sprake is van een bevoegdheid tot terugvordering, vordert het dagelijks bestuur de kosten van uitkering terug voor zover zich daar geen andere wettelijke regeling tegen verzet.</text:p>
              </text:list-item>
              <text:list-item text:style-override="id1-3-2-2-4-2-2">
                <text:number>2.</text:number>
                <text:p text:style-name="al">Het dagelijks bestuur stelt beleidsregels vast voor de uitvoering van het bepaalde in het eerste lid.</text:p>
              </text:list-item>
            </text:list>
            <text:p text:style-name="al"/>
          </text:section>
          <text:section text:name="artikel_id1-3-2-2-5" text:style-name="artikel">
            <text:p text:style-name="artikel_kop_titel"><text:span text:style-name="artikel_kop_label">Artikel</text:span> <text:span text:style-name="artikel_kop_nr">4.</text:span> Aangifte</text:p>
            <text:list text:style-name="id1-3-2-2-5-2">
              <text:list-item text:style-override="id1-3-2-2-5-2-1">
                <text:number>1.</text:number>
                <text:p text:style-name="al">Als een gedraging van de belanghebbende leidt tot een benadelingsbedrag doet het dagelijks bestuur, onverminderd de verplichting de ten onrechte verstrekte uitkering terug te vorderen, aangifte bij het Openbaar Ministerie in overeenstemming met de door de wetgever en het Openbaar Ministerie hiervoor gehanteerde uitgangspunten.</text:p>
              </text:list-item>
              <text:list-item text:style-override="id1-3-2-2-5-2-2">
                <text:number>2.</text:number>
                <text:p text:style-name="al">Als het Openbaar Ministerie besluit om over te gaan tot het seponeren van de aangifte zal door het dagelijks bestuur alsnog worden overgegaan tot het opleggen van een bestuurlijke boete op grond van de wet.</text:p>
              </text:list-item>
            </text:list>
            <text:p text:style-name="al"/>
          </text:section>
          <text:section text:name="artikel_id1-3-2-2-6" text:style-name="artikel">
            <text:p text:style-name="artikel_kop_titel"><text:span text:style-name="artikel_kop_label">Artikel</text:span> <text:span text:style-name="artikel_kop_nr">5.</text:span> Verantwoording</text:p>
            <text:p text:style-name="al">Het dagelijks bestuur informeert het algemeen bestuur periodiek over de uitvoering en de resultaten.</text:p>
            <text:p text:style-name="al"/>
          </text:section>
          <text:section text:name="artikel_id1-3-2-2-7" text:style-name="artikel">
            <text:p text:style-name="artikel_kop_titel"><text:span text:style-name="artikel_kop_label">Artikel</text:span> <text:span text:style-name="artikel_kop_nr">6</text:span> Handhaving WIN</text:p>
            <text:list text:style-name="id1-3-2-2-7-2">
              <text:list-item text:style-override="id1-3-2-2-7-2-1">
                <text:number>1.</text:number>
                <text:p text:style-name="al">De inburgeringsplichtige is verplicht om:</text:p>
                <text:list text:style-name="id1-3-2-2-7-2-1-3">
                  <text:list-item text:style-override="id1-3-2-2-7-2-1-3-1">
                    <text:number>a.</text:number>
                    <text:p text:style-name="al">na de oproep te verschijnen bij de brede intake en hieraan mee te werken; en</text:p>
                  </text:list-item>
                  <text:list-item text:style-override="id1-3-2-2-7-2-1-3-2">
                    <text:number>b.</text:number>
                    <text:p text:style-name="al">de afspraken in het PIP na te komen, waaronder deelname aan voortgangsgesprekken en aan activiteiten in het kader van de MAP en het PVT.</text:p>
                  </text:list-item>
                </text:list>
              </text:list-item>
              <text:list-item text:style-override="id1-3-2-2-7-2-2">
                <text:number>2.</text:number>
                <text:p text:style-name="al">De asielstatushouder is daarnaast ook verplicht deel te nemen aan de taallessen en andere activiteiten van de gevolgde leerroute.</text:p>
              </text:list-item>
              <text:list-item text:style-override="id1-3-2-2-7-2-3">
                <text:number>3.</text:number>
                <text:p text:style-name="al">Handhaving verplichtingen bij de brede intake:</text:p>
                <text:list text:style-name="id1-3-2-2-7-2-3-3">
                  <text:list-item text:style-override="id1-3-2-2-7-2-3-3-1">
                    <text:number>a.</text:number>
                    <text:p text:style-name="al">Wanneer de inburgeringsplichtige na de eerste oproep voor de brede intake niet verschijnt of onvoldoende meewerkt, wordt er een schriftelijke waarschuwing gegeven. Er wordt daarbij gewezen op de gevolgen voor de inburgeringsplichtige als hij of zij opnieuw niet verschijnt na een oproep of als hij of zij op een andere manier onvoldoende meewerkt aan de brede intake. De inburgeringsplichtige wordt opnieuw uitgenodigd om te verschijnen binnen 2 weken.</text:p>
                  </text:list-item>
                  <text:list-item text:style-override="id1-3-2-2-7-2-3-3-2">
                    <text:number>b.</text:number>
                    <text:p text:style-name="al">Wanneer de inburgeringsplichtige na deze volgende oproep niet verschijnt of onvoldoende meewerkt, wordt aan de inburgeringsplichtige een boete opgelegd. De hoogte van de boete is vastgesteld in artikel 7.1.1 van het Besluit.</text:p>
                  </text:list-item>
                  <text:list-item text:style-override="id1-3-2-2-7-2-3-3-3">
                    <text:number>c.</text:number>
                    <text:p text:style-name="al">Voordat er een boete wordt opgelegd, wordt onderzocht waarom de inburgeringsplichtige niet komt of onvoldoende meewerkt. De inburgeringsplichtige krijgt in een gesprek hierover de gelegenheid een verklaring te geven. Wanneer de inburgeringsplichtige niet verschijnt bij dit gesprek, wordt hem of haar de gelegenheid geboden zijn of haar zienswijze binnen 1 week per [brief en/of digitaal] kenbaar te maken.</text:p>
                  </text:list-item>
                  <text:list-item text:style-override="id1-3-2-2-7-2-3-3-4">
                    <text:number>d.</text:number>
                    <text:p text:style-name="al">Er wordt geen boete opgelegd wanneer aannemelijk is dat iedere verwijtbaarheid ontbreekt.</text:p>
                  </text:list-item>
                  <text:list-item text:style-override="id1-3-2-2-7-2-3-3-5">
                    <text:number>e.</text:number>
                    <text:p text:style-name="al">Er wordt een lagere boete opgelegd dan vastgesteld in artikel 7.1.1 van het Besluit als op basis van de reactie van de inburgeringsplichtige aannemelijk is dat de boete vanwege bijzondere omstandigheden te hoog is. </text:p>
                  </text:list-item>
                  <text:list-item text:style-override="id1-3-2-2-7-2-3-3-6">
                    <text:number>f.</text:number>
                    <text:p text:style-name="al">In de brief (beschikking) waarmee de boete wordt opgelegd, wordt de inburgeringsplichtige opnieuw uitgenodigd om alsnog te verschijnen of mee te werken. Wanneer de inburgeringsplichtige hieraan niet voldoet, wordt een boete opgelegd met inachtneming van artikel 7.1.1 van het Besluit.</text:p>
                  </text:list-item>
                </text:list>
              </text:list-item>
              <text:list-item text:style-override="id1-3-2-2-7-2-4">
                <text:number>4.</text:number>
                <text:p text:style-name="al">Handhaving tijdens het inburgeringstraject</text:p>
                <text:list text:style-name="id1-3-2-2-7-2-4-3">
                  <text:list-item text:style-override="id1-3-2-2-7-2-4-3-1">
                    <text:number>a.</text:number>
                    <text:p text:style-name="al">Er wordt een boete opgelegd op als de inburgeringsplichtige de afspraken in het PIP tijdens het inburgeringstraject verwijtbaar niet of onvoldoende nakomt. </text:p>
                  </text:list-item>
                  <text:list-item text:style-override="id1-3-2-2-7-2-4-3-2">
                    <text:number>b.</text:number>
                    <text:p text:style-name="al">De asielstatushouder wordt een boete opgelegd als hij verwijtbaar niet of onvoldoende deelneemt aan de activiteiten van de gekozen leerroute. </text:p>
                  </text:list-item>
                  <text:list-item text:style-override="id1-3-2-2-7-2-4-3-3">
                    <text:number>c.</text:number>
                    <text:p text:style-name="al">Voordat er een boete wordt opgelegd,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wordt hem of haar de gelegenheid geboden of haar zienswijze binnen 1 week per [brief en/of digitaal] kenbaar te maken. </text:p>
                  </text:list-item>
                  <text:list-item text:style-override="id1-3-2-2-7-2-4-3-4">
                    <text:number>d.</text:number>
                    <text:p text:style-name="al">Op basis van het gesprek met de inburgeringsplichtige dan wel zijn of haar schriftelijke zienswijze wordt de mate van verwijtbaarheid bepaald. Als er sprake is van opzet, van grove schuld, van normale verwijtbaarheid of van verminderde verwijtbaarheid wordt de hoogte van de boete daarop afgestemd met inachtneming van artikel 7.1 van het Besluit.</text:p>
                  </text:list-item>
                  <text:list-item text:style-override="id1-3-2-2-7-2-4-3-5">
                    <text:number>e.</text:number>
                    <text:p text:style-name="al">Er wordt geen boete opgelegd wanneer aannemelijk is dat iedere verwijtbaarheid ontbreekt.</text:p>
                  </text:list-item>
                </text:list>
              </text:list-item>
              <text:list-item text:style-override="id1-3-2-2-7-2-5">
                <text:number>5.</text:number>
                <text:p text:style-name="al">Samenhang met handhaving op grond van de Participatiewet</text:p>
              </text:list-item>
              <text:list-item text:style-override="id1-3-2-2-7-2-6">
                <text:number/>
                <text:p text:style-name="al">Als voor dezelfde gedraging de bijstand op grond van artikel 18 of 18b Participatiewet kan worden verlaagd en een boete op grond van de Wet inburgering 2021 op kan worden opgelegd, wordt er voor gekozen een bestuurlijke boete op grond van de Wet inburgering 2021 op te leggen. </text:p>
              </text:list-item>
              <text:list-item text:style-override="id1-3-2-2-7-2-7">
                <text:number>6.</text:number>
                <text:p text:style-name="al">Wanneer de inburgeringsplichtige een boete op grond van de wet wordt opgelegd in de periode van het financieel ontzorgen op grond van artikel 56a Participatiewet, dan kan de boete met de uitkering worden verrekend. Hierbij wordt rekening gehouden met een fictieve draagkracht van 5 procent van bijstandsnorm die van toepassing is, inclusief vakantietoeslag.</text:p>
              </text:list-item>
            </text:list>
            <text:p text:style-name="al"/>
          </text:section>
          <text:section text:name="artikel_id1-3-2-2-8" text:style-name="artikel">
            <text:p text:style-name="artikel_kop_titel"><text:span text:style-name="artikel_kop_label">Artikel</text:span> <text:span text:style-name="artikel_kop_nr">7.</text:span> Onvoorziene omstandigheden en hardheidsclausule</text:p>
            <text:list text:style-name="id1-3-2-2-8-2">
              <text:list-item text:style-override="id1-3-2-2-8-2-1">
                <text:number>1.</text:number>
                <text:p text:style-name="al">In gevallen waarin deze verordening niet voorziet, beslist het dagelijks bestuur.</text:p>
              </text:list-item>
              <text:list-item text:style-override="id1-3-2-2-8-2-2">
                <text:number>2.</text:number>
                <text:p text:style-name="al">Het dagelijks bestuur kan in bijzondere gevallen afwijken van de bepalingen in deze verordening, als toepassing daarvan zou leiden tot onbillijkheden van overwegende aard.</text:p>
              </text:list-item>
            </text:list>
            <text:p text:style-name="al"/>
          </text:section>
          <text:section text:name="artikel_id1-3-2-2-9" text:style-name="artikel">
            <text:p text:style-name="artikel_kop_titel"><text:span text:style-name="artikel_kop_label">Artikel</text:span> <text:span text:style-name="artikel_kop_nr">8.</text:span> Aanpassen oude verordening</text:p>
            <text:list text:style-name="id1-3-2-2-9-2">
              <text:list-item text:style-override="id1-3-2-2-9-2-1">
                <text:number>1.</text:number>
                <text:p text:style-name="al">De "Handhavingsverordening Participatiewet, IOAW/IOAZ 20157 Orionis Walcheren" wordt aangepast naar "Handhavingsverordening Participatiewet, IOAW, en IOAZ WIN Orionis Walcheren 2022”.</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aangepaste verordening treedt in werking op 1 januari 2022.</text:p>
              </text:list-item>
              <text:list-item text:style-override="id1-3-2-2-10-2-2">
                <text:number>2.</text:number>
                <text:p text:style-name="al">Deze verordening wordt aangehaald als: “Handhavingsverordening Participatiewet, IOAW, en IOAZ WIN Orionis Walcheren 2022”.</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het Algemeen Bestuur van Orionis Walcheren op </text:span></text:p>
            <text:p><text:span text:style-name="functie">13-07-2023</text:span></text:p>
            <text:p><text:span text:style-name="functie">De voorzitter, </text:span></text:p>
            <text:p><text:span text:style-name="functie"/></text:p>
            <text:p><text:span text:style-name="functie"/></text:p>
          </text:section>
          <text:section text:name="ondertekening_id1-3-2-3-2">
            <text:p><text:span text:style-name="functie"/></text:p>
            <text:p><text:span text:style-name="functie">J.S. Louws</text:span></text:p>
            <text:p><text:span text:style-name="functie"/></text:p>
          </text:section>
          <text:section text:name="ondertekening_id1-3-2-3-3">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H.M.A. Guis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deel</text:span>
        </text:p>
          <text:p text:style-name="al">In verband met artikel 8b Participatiewet en de artikelen 35 van de Ioaw en de Ioaz is de gemeenteraad verplicht regels te stellen over het bestrijden van het ten onrechte ontvangen van Participatiewet, IOAW en IOAZ uitkeringen. alsmede van misbruik en oneigenlijk gebruik van deze wetten </text:p>
          <text:p text:style-name="al">In de Participatiewet en de Ioaw en Ioaz en de WIN is de verplichting tot handhaving van een aantal regels een “kanbepaling”. Hiermee heeft Orionis Walcheren de mogelijkheid en de bevoegdheid om eigen regels te stellen t.a.v. handhaving. Het algemeen bestuur stelt op hoofdlijnen het beleid rond handhaving vast en op basis van die hoofdlijnen kan nadere invulling gegeven worden aan het (uitvoerings)beleid.</text:p>
          <text:p text:style-name="al"/>
          <text:p text:style-name="al">
          <text:span text:style-name="nadrukvet">Artikelsgewijze toelichting</text:span>
        </text:p>
          <text:p text:style-name="al"/>
          <text:p text:style-name="al">
          <text:span text:style-name="nadrukvet">Artikel 1</text:span>
        </text:p>
          <text:p text:style-name="al">In dit artikel worden de begrippen die in deze verordening worden gebruikt nader verklaard. En voor zover de begrippen niet worden verklaard, wordt aansluiting gezocht bij de Pw, de Ioaw, de Ioaz, de WIN en de Awb.</text:p>
          <text:p text:style-name="al"/>
          <text:p text:style-name="al">
          <text:span text:style-name="nadrukvet">Artikel 2</text:span>
        </text:p>
          <text:p text:style-name="al">Ter nadere uitvoering van deze verordening stelt het algemeen bestuur een handhavings (beleids)plan vast, met daarin het te voeren beleid op het gebied van handhaving, bestrijding van misbruik en oneigenlijk gebruik van de wet.</text:p>
          <text:p text:style-name="al"/>
          <text:p text:style-name="al">
          <text:span text:style-name="nadrukvet">Artikel 3.</text:span>
        </text:p>
          <text:p text:style-name="al">Terugvordering is een bevoegdheid. Terugvordering van te veel betaalde uitkering als gevolg van het niet of niet behoorlijk nakomen van de inlichtingenplicht is echter een verplichting. Met dit artikel stelt het algemeen bestuur dat van de bevoegdheid tot terugvordering in de overige gevallen gebruik wordt gemaakt. De regels omtrent terugvordering zijn vastgelegd in beleidsregels.</text:p>
          <text:p text:style-name="al"/>
          <text:p text:style-name="al">
          <text:span text:style-name="nadrukvet">Artikel 4.</text:span>
        </text:p>
          <text:p text:style-name="al">Dit artikel bepaalt dat de Aanwijzingen Sociale Zekerheidsfraude, zoals opgesteld door het college van procureurs-generaal van het Openbaar Ministerie (OM), moet worden nagevolgd. De Aanwijzing bepaalt onder meer dat sociale zekerheidsfraude door een uitkeringsgerechtigde tot een bepaald bedrag door het dagelijks bestuur wordt bestraft (op grond van artikel 18a van de Participatiewet). Pas bij een hoger nadeel moet aangifte worden gedaan bij het OM, waarna de zaak strafrechtelijk zal worden afgedaan. In dat geval wordt geen bestuurlijke boete opgelegd, tenzij het OM de zaak seponeert.</text:p>
          <text:p text:style-name="al"/>
          <text:p text:style-name="al">
          <text:span text:style-name="nadrukvet">Artikel 5.</text:span>
        </text:p>
          <text:p text:style-name="al">Het dagelijks bestuur informeert de het algemeen bestuur periodiek, bij de verantwoording over het beleid en de uitvoering van de wet over de uitvoering en de resultaten op</text:p>
          <text:p text:style-name="al">het gebied van handhaving.</text:p>
          <text:p text:style-name="al"/>
          <text:p text:style-name="al">
          <text:span text:style-name="nadrukvet">Artikel 6.</text:span>
        </text:p>
          <text:list text:style-name="id1-3-2-4-26">
            <text:list-item text:style-override="id1-3-2-4-26-1">
              <text:number>1.</text:number>
              <text:p text:style-name="al">De inburgeringsplichtige is verplicht om:</text:p>
              <text:list text:style-name="id1-3-2-4-26-1-3">
                <text:list-item text:style-override="id1-3-2-4-26-1-3-1">
                  <text:number>a.</text:number>
                  <text:p text:style-name="al">na de oproep te verschijnen bij de brede intake en hieraan mee te werken; en</text:p>
                </text:list-item>
                <text:list-item text:style-override="id1-3-2-4-26-1-3-2">
                  <text:number>b.</text:number>
                  <text:p text:style-name="al">de afspraken in het PIP na te komen, waaronder deelname aan voortgangsgesprekken en aan activiteiten in het kader van de MAP en het PVT.</text:p>
                </text:list-item>
              </text:list>
            </text:list-item>
            <text:list-item text:style-override="id1-3-2-4-26-2">
              <text:number>2.</text:number>
              <text:p text:style-name="al">De asielstatushouder is daarnaast ook verplicht deel te nemen aan de taallessen en andere activiteiten van de gevolgde leerroute.</text:p>
            </text:list-item>
          </text:list>
          <text:p text:style-name="al"/>
          <text:p text:style-name="al">In dit artikel is uitgewerkt hoe er met de handhaving die voortvloeit moet worden omgegaan.</text:p>
          <text:p text:style-name="al">Indien gekozen kan worden voor een Boete ogv de WIN en een afstemming ogv de PW wordt gekozen voor een boete. De hoogte van de boetes is geregeld in het Boete Besluit 2021</text:p>
          <text:p text:style-name="al"/>
          <text:p text:style-name="al">
          <text:span text:style-name="nadrukvet">Artikel </text:span>
          <text:span text:style-name="nadrukvet">7</text:span>
        </text:p>
          <text:p text:style-name="al">Dit artikel behoeft geen verdere toelichting.</text:p>
          <text:p text:style-name="al"/>
          <text:p text:style-name="al">
          <text:span text:style-name="nadrukvet">Artikel </text:span>
          <text:span text:style-name="nadrukvet">8</text:span>
          <text:span text:style-name="nadrukvet">.</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9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Sociale zekerheid | Organisatie en beleid</meta:user-defined>
    <meta:user-defined meta:name="DC.source">https://wetten.overheid.nl/BWBR0044770/2022-01-01</meta:user-defined>
    <meta:user-defined meta:name="OVERHEIDop.referentienummer">DB Nota nr. 23 025 DB-besluitnr. d20230601-01</meta:user-defined>
    <meta:user-defined meta:name="DCTERMS.alternative">Handhavingsverordening Participatiewet, IOAW, IOAZ en WIN Orionis Walcheren 2022    </meta:user-defined>
    <dc:language>nl</dc:language>
    <meta:user-defined meta:name="OVERHEIDop.locatietype/OVERHEIDop.gebiedsmarkering">Gemeente</meta:user-defined>
    <meta:user-defined meta:name="OVERHEIDop.locatietype/OVERHEIDop.gebiedsmarkering">Gemeente</meta:user-defined>
    <meta:user-defined meta:name="DC.title">Handhavingsverordening Participatiewet, IOAW, IOAZ en WIN Orionis Walcheren 2022</meta:user-defined>
    <meta:user-defined meta:name="DCTERMS.W3CDTF/DCTERMS.available">2023-09-21</meta:user-defined>
    <meta:user-defined meta:name="DCTERMS.W3CDTF/OVERHEIDop.jaargang">2023</meta:user-defined>
    <meta:user-defined meta:name="OVERHEIDop.publicationIssue">923</meta:user-defined>
    <meta:user-defined meta:name="OVERHEIDop.betreftRegeling">CVDR700930_1</meta:user-defined>
    <meta:user-defined meta:name="xs:date/OVERHEIDop.startdatum">2022-01-01</meta:user-defined>
    <meta:user-defined meta:name="OVERHEIDop.BgrID/DC.identifier">bgr-2023-923</meta:user-defined>
    <meta:user-defined meta:name="OVERHEIDop.versieInformatie"/>
  </office:meta>
</office:document-meta>
</file>