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en plaatsen verzamelcontainers incontinentiemateriaal en luiers, gemeente Culemborg</text:p>
      <text:section text:name="zakelijke-mededeling_id1-3-2" text:style-name="zakelijke-mededeling">
        <text:section text:name="zakelijke-mededeling-tekst_id1-3-2-1" text:style-name="zakelijke-mededeling-tekst">
          <text:section text:name="tekst_id1-3-2-1-1" text:style-name="tekst">
            <text:p text:style-name="common-al">De voorzitter van het dagelijks bestuur van Avri is voornemens op grond van artikel 7A van de Afvalstoffenverordening Avri 2021 plaatsen van verzamelcontainers in Culemborg vast te stellen. Deze voorgenomen plaatsen zijn in nauwe samenwerking met de gemeente Culemborg bepaald.</text:p>
            <text:p text:style-name="common-al">De inwoners gebruiken deze verzamelcontainers voor het aanbieden van incontinentiemateriaal en luiers.</text:p>
            <text:p text:style-name="common-al">Dit besluit wordt voorbereid op grond van afdeling 3.4 van de Algemene wet bestuursrecht. Belanghebbenden kunnen binnen zes weken hun zienswijzen naar voren brengen.</text:p>
            <text:p text:style-name="common-al">Waar en wanneer liggen de stukken ter inzage?</text:p>
            <text:p text:style-name="common-al">De stukken liggen ter inzage bij de gemeente Culemborg Ridderstraat 250k en via het digitale publicatieblad op officielebekendmakingen.nl. Op de gemeentelijke website staat een link naar de juiste pagina. De documenten hangen als “bekijk documenten” aan deze publicatie (zie linker kolom).</text:p>
            <text:p text:style-name="common-al">Geef uw mening </text:p>
            <text:p text:style-name="common-al">Bent u het er mee eens dat deze plaatsen worden vastgesteld voor het inzamelen van incontinentiemateriaal en luiers. Dan hoeft u niets te doen.</text:p>
            <text:p text:style-name="common-al">Bent u het niet eens met de plaatsen van de containers?</text:p>
            <text:p text:style-name="common-al">Dan kunt u de gemeente Culemborg binnen 6 weken een reactie sturen.</text:p>
            <text:p text:style-name="common-al">Hoe? </text:p>
            <text:p text:style-name="common-al">Geef uw reactie op de website van de gemeente Culemborg Een schriftelijke reactie stuurt u aan de gemeente Culemborg t.a.v. Rienk Eelsing Postbus 136, 4100 AC Culemborg. Of stuur een e-mail naar <text:a xlink:href="mailto:info@culemborg.nl" xlink:type="simple"><text:span text:style-name="nadrukondlijn">info@culemborg.nl</text:span></text:a>. Meld dat uw reactie gaat om de 'Inspraak plaatsen containers incontinentiemateriaal en luiers. U kunt uw reactie ook telefonisch doorgeven aan het klantcontactcentrum van Culemborg telefoonnummer 0345 477700. Wij vragen u vriendelijk om zowel op de website, in de brief, de e-mail of het telefoongesprek uw naam, adres en telefoonnummer te melden. Met uw telefoonnummer kunnen wij contact met u opnemen als we vragen hebben over uw reactie.</text:p>
            <text:p text:style-name="common-al">Wilt u meer weten</text:p>
            <text:p text:style-name="last-al">Kijk dan op <text:a xlink:href="http://www.culemborg.nl" xlink:type="simple"><text:span text:style-name="nadrukondlijn">www.culemborg.nl</text:span></text:a>. De informatie kan u ook worden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92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2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2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RegionaalSamenwerkingsorgaan/DC.creator">Avri</meta:user-defined>
    <meta:user-defined meta:name="OVERHEID.Informatietype/DC.type">officiële publicatie</meta:user-defined>
    <meta:user-defined meta:name="OVERHEIDop.Rubriek/DC.type">participatie</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Voornemen vaststellen plaatsen verzamelcontainers incontinentiemateriaal en luiers, gemeente Culemborg</meta:user-defined>
    <meta:user-defined meta:name="OVERHEIDop.datumEindeReactietermijn">2023-11-02</meta:user-defined>
    <meta:user-defined meta:name="OVERHEIDop.TilID/OVERHEIDop.terinzageleggingOP">til-2023-14957</meta:user-defined>
    <meta:user-defined meta:name="DCTERMS.W3CDTF/DCTERMS.available">2023-09-20</meta:user-defined>
    <meta:user-defined meta:name="DCTERMS.W3CDTF/OVERHEIDop.jaargang">2023</meta:user-defined>
    <meta:user-defined meta:name="OVERHEIDop.publicationIssue">921</meta:user-defined>
    <meta:user-defined meta:name="OVERHEIDop.BgrID/DC.identifier">bgr-2023-921</meta:user-defined>
    <meta:user-defined meta:name="OVERHEIDop.versieInformatie"/>
  </office:meta>
</office:document-meta>
</file>