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54*"/>
    </style:style>
    <style:style style:family="table-column" style:parent-style-name="colspec" style:name="id1-3-2-2-1-4-1-3">
      <style:table-column-properties style:rel-column-width="16*"/>
    </style:style>
    <style:style style:family="table-column" style:parent-style-name="colspec" style:name="id1-3-2-2-1-4-1-4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estuursorganen van het openbaar lichaam MijnGemeenteDichtbij tot eerste wijziging van het Mandaatbesluit bestuursorganen MijnGemeenteDichtbij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, het dagelijks bestuur en de voorzitter van het openbaar lichaam MijnGemeenteDichtbij;</text:p>
            <text:p text:style-name="al"/>
            <text:p text:style-name="al">ieder voor zover het zijn bevoegdheden betreft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met de Gemeenschappelijke Regeling samenwerkingsorganisatie Boxtel – Sint-Michielsgestel het openbaar lichaam MijnGemeenteDichtbij is opgericht;</text:p>
              </text:list-item>
              <text:list-item text:style-override="id1-3-2-1-1-7-2">
                <text:number>•</text:number>
                <text:p text:style-name="al">het openbaar lichaam MijnGemeenteDichtbij per 1 januari 2016 van start is gegaan;</text:p>
              </text:list-item>
              <text:list-item text:style-override="id1-3-2-1-1-7-3">
                <text:number>•</text:number>
                <text:p text:style-name="al">de bestuursorganen van het openbaar lichaam MijnGemeenteDichtbij beschikken over eigen bevoegdheden;</text:p>
              </text:list-item>
              <text:list-item text:style-override="id1-3-2-1-1-7-4">
                <text:number>•</text:number>
                <text:p text:style-name="al">het, ter bevordering van spoedige besluitvorming, gewenst is bevoegdheden en daarbij horende uitvoeringsaspecten door middel van mandaat, volmacht of machtiging door te geven aan de ambtelijke organisatie van MijnGemeenteDichtbij;</text:p>
              </text:list-item>
              <text:list-item text:style-override="id1-3-2-1-1-7-5">
                <text:number>•</text:number>
                <text:p text:style-name="al">het wenselijk wordt geacht om wijzigingen aan te brengen in het mandaatregister naar aanleiding van actuele behoeften van de organisatie;</text:p>
              </text:list-item>
            </text:list>
            <text:p text:style-name="al"/>
            <text:p text:style-name="al">gelet op de desbetreffende artikelen van de Algemene wet bestuursrecht, de Gemeentewet, de Wet gemeenschappelijke regelingen en de Gemeenschappelijke Regeling samenwerkingsorganisatie Boxtel – Sint-Michielsgestel;</text:p>
            <text:p text:style-name="al"/>
            <text:p text:style-name="al">b e s l u i t e n :</text:p>
            <text:p text:style-name="al"/>
            <text:p text:style-name="al">vast te stellen het:</text:p>
            <text:p text:style-name="al"/>
            <text:p text:style-name="al">Besluit van de bestuursorganen van het openbaar lichaam MijnGemeenteDichtbij tot eerste wijziging van het Mandaatbesluit bestuursorganen MijnGemeenteDichtbij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het mandaatregister behorende bij het Mandaatbesluit bestuursorganen MijnGemeenteDichtbij 2022 wordt onder vernummering van P.13 t/m P.125 tot P.14 t/m P.126 een lid ingevoegd luidende:</text:p>
            <text:list text:style-name="id1-3-2-2-1-3">
              <text:list-item text:style-override="id1-3-2-2-1-3-1">
                <text:number/>
                <text:p text:style-name="al"/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P.13</text:p>
                  </table:table-cell>
                  <table:table-cell table:style-name="entry" table:number-rows-spanned="1" table:number-columns-spanned="1">
                    <text:p text:style-name="table_al">Besluit tot het aangaan van een vaststellingsovereenkomst voor medewerkers tot en met het niveau van teammanager</text:p>
                  </table:table-cell>
                  <table:table-cell table:style-name="entry" table:number-rows-spanned="1" table:number-columns-spanned="1">
                    <text:p text:style-name="table_al">Art. 33b, lid 1 en onder d, en 33d, lid 1 Wgr en Titel 15, boek 7 BW</text:p>
                  </table:table-cell>
                  <table:table-cell table:style-name="entry" table:number-rows-spanned="1" table:number-columns-spanned="1">
                    <text:p text:style-name="table_al">DB en voorzitt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it besluit wordt aangehaald als ‘Besluit tot eerste wijziging van het Mandaatbesluit bestuursorganen MijnGemeenteDichtbij 2022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30 augustus 2023</text:span></text:p>
            <text:p><text:span text:style-name="functie"/></text:p>
            <text:p><text:span text:style-name="functie">Het dagelijks bestuur van MijnGemeenteDichtbij,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R.S. van Meygaarden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.C. van Eeten</text:span></text:p>
            <text:p><text:span text:style-name="functie"/></text:p>
            <text:p><text:span text:style-name="functie">De voorzitter van MijnGemeenteDichtbij,</text:span></text:p>
            <text:p><text:span text:style-name="functie"/></text:p>
            <text:p><text:span text:style-name="functie">R.S. van Meygaarden</text:span></text:p>
            <text:p><text:span text:style-name="functie"/></text:p>
            <text:p><text:span text:style-name="functie">Aldus besloten op 12 september 2023</text:span></text:p>
            <text:p><text:span text:style-name="functie"/></text:p>
            <text:p><text:span text:style-name="functie">Het algemeen bestuur van MijnGemeenteDichtbij,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R.S. van Meygaarden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.C. van Ee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RegionaalSamenwerkingsorgaan/DC.creator">MijnGemeenteDichtbij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MijnGemeenteDichtbij</meta:user-defined>
    <meta:user-defined meta:name="OVERHEID.RegionaalSamenwerkingsorgaan/OVERHEID.authority">MijnGemeenteDichtbij</meta:user-defined>
    <meta:user-defined meta:name="OVERHEID.TaxonomieBeleidsagendaDecentraal/OVERHEID.category">Bestuur | Organisatie en beleid</meta:user-defined>
    <meta:user-defined meta:name="DC.source">Gemeenschappelijke Regeling samenwerkingsorganisatie Boxtel - Sint-Michielsgestel]|[https://lokaleregelgeving.overheid.nl/CVDR369288/2</meta:user-defined>
    <meta:user-defined meta:name="OVERHEIDop.referentienummer">Onbekend</meta:user-defined>
    <meta:user-defined meta:name="DCTERMS.abstract">---</meta:user-defined>
    <meta:user-defined meta:name="DCTERMS.alternative">Mandaatbesluit bestuursorganen MijnGemeenteDichtbij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de bestuursorganen van het openbaar lichaam MijnGemeenteDichtbij houdende bepalingen over het verlenen van mandaat, volmacht en machtiging (Mandaatbesluit bestuursorganen MijnGemeenteDichtbij 2022)</meta:user-defined>
    <meta:user-defined meta:name="DCTERMS.W3CDTF/DCTERMS.available">2023-09-19</meta:user-defined>
    <meta:user-defined meta:name="DCTERMS.W3CDTF/OVERHEIDop.jaargang">2023</meta:user-defined>
    <meta:user-defined meta:name="OVERHEIDop.publicationIssue">917</meta:user-defined>
    <meta:user-defined meta:name="OVERHEIDop.betreftRegeling">CVDR681641_2</meta:user-defined>
    <meta:user-defined meta:name="OVERHEIDop.BgrID/DC.identifier">bgr-2023-917</meta:user-defined>
    <meta:user-defined meta:name="xs:date/OVERHEIDop.startdatum">2023-09-20</meta:user-defined>
    <meta:user-defined meta:name="OVERHEIDop.versieInformatie"/>
  </office:meta>
</office:document-meta>
</file>