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0b51031-08f0-4ade-bbe3-6dce9646b165.png" manifest:media-type="image/x-eps"/>
  <manifest:file-entry manifest:full-path="Pictures/Picture2i70d511d7-2a40-493b-93d9-f51a8a1c2f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bullet style:num-suffix=""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3-1">
      <text:list-level-style-bullet style:num-suffix="" text:bullet-char="​" text:level="1">
        <style:list-level-properties text:min-label-width="10mm"/>
      </text:list-level-style-bullet>
    </text:list-style>
    <text:list-style style:name="id1-3-2-2-3-3-3-3-2">
      <text:list-level-style-bullet style:num-suffix="" text:bullet-char="​" text:level="1">
        <style:list-level-properties text:min-label-width="10mm"/>
      </text:list-level-style-bullet>
    </text:list-style>
    <text:list-style style:name="id1-3-2-2-3-3-3-3-3">
      <text:list-level-style-bullet style:num-suffix="" text:bullet-char="​" text:level="1">
        <style:list-level-properties text:min-label-width="10mm"/>
      </text:list-level-style-bullet>
    </text:list-style>
    <text:list-style style:name="id1-3-2-2-3-3-3-3-4">
      <text:list-level-style-bullet style:num-suffix="" text:bullet-char="​" text:level="1">
        <style:list-level-properties text:min-label-width="10mm"/>
      </text:list-level-style-bullet>
    </text:list-style>
    <text:list-style style:name="id1-3-2-2-3-3-4-3">
      <text:list-level-style-bullet style:num-suffix="" text:bullet-char="​" text:level="1">
        <style:list-level-properties text:min-label-width="10mm"/>
      </text:list-level-style-bullet>
    </text:list-style>
    <text:list-style style:name="id1-3-2-2-3-3-4-3-1">
      <text:list-level-style-bullet style:num-suffix="" text:bullet-char="​" text:level="1">
        <style:list-level-properties text:min-label-width="10mm"/>
      </text:list-level-style-bullet>
    </text:list-style>
    <text:list-style style:name="id1-3-2-2-3-3-4-3-2">
      <text:list-level-style-bullet style:num-suffix="" text:bullet-char="​" text:level="1">
        <style:list-level-properties text:min-label-width="10mm"/>
      </text:list-level-style-bullet>
    </text:list-style>
    <text:list-style style:name="id1-3-2-2-3-3-4-3-3">
      <text:list-level-style-bullet style:num-suffix="" text:bullet-char="​" text:level="1">
        <style:list-level-properties text:min-label-width="10mm"/>
      </text:list-level-style-bullet>
    </text:list-style>
    <text:list-style style:name="id1-3-2-2-3-3-4-3-4">
      <text:list-level-style-bullet style:num-suffix="" text:bullet-char="​" text:level="1">
        <style:list-level-properties text:min-label-width="10mm"/>
      </text:list-level-style-bullet>
    </text:list-style>
    <text:list-style style:name="id1-3-2-2-3-3-4-3-5">
      <text:list-level-style-bullet style:num-suffix="" text:bullet-char="​" text:level="1">
        <style:list-level-properties text:min-label-width="10mm"/>
      </text:list-level-style-bullet>
    </text:list-style>
    <text:list-style style:name="id1-3-2-2-3-3-6-7">
      <text:list-level-style-bullet style:num-suffix="" text:bullet-char="​" text:level="1">
        <style:list-level-properties text:min-label-width="10mm"/>
      </text:list-level-style-bullet>
    </text:list-style>
    <text:list-style style:name="id1-3-2-2-3-3-6-7-1">
      <text:list-level-style-bullet style:num-suffix="" text:bullet-char="​" text:level="1">
        <style:list-level-properties text:min-label-width="10mm"/>
      </text:list-level-style-bullet>
    </text:list-style>
    <text:list-style style:name="id1-3-2-2-3-3-6-7-2">
      <text:list-level-style-bullet style:num-suffix="" text:bullet-char="​" text:level="1">
        <style:list-level-properties text:min-label-width="10mm"/>
      </text:list-level-style-bullet>
    </text:list-style>
    <text:list-style style:name="id1-3-2-2-3-3-6-7-3">
      <text:list-level-style-bullet style:num-suffix="" text:bullet-char="​" text:level="1">
        <style:list-level-properties text:min-label-width="10mm"/>
      </text:list-level-style-bullet>
    </text:list-style>
    <text:list-style style:name="id1-3-2-2-3-3-6-7-4">
      <text:list-level-style-bullet style:num-suffix="" text:bullet-char="​" text:level="1">
        <style:list-level-properties text:min-label-width="10mm"/>
      </text:list-level-style-bullet>
    </text:list-style>
    <text:list-style style:name="id1-3-2-2-3-3-6-7-5">
      <text:list-level-style-bullet style:num-suffix="" text:bullet-char="​" text:level="1">
        <style:list-level-properties text:min-label-width="10mm"/>
      </text:list-level-style-bullet>
    </text:list-style>
    <text:list-style style:name="id1-3-2-2-3-3-6-7-6">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4-1">
      <text:list-level-style-bullet style:num-suffix="" text:bullet-char="​" text:level="1">
        <style:list-level-properties text:min-label-width="10mm"/>
      </text:list-level-style-bullet>
    </text:list-style>
    <text:list-style style:name="id1-3-2-2-4-3-3-4-2">
      <text:list-level-style-bullet style:num-suffix="" text:bullet-char="​" text:level="1">
        <style:list-level-properties text:min-label-width="10mm"/>
      </text:list-level-style-bullet>
    </text:list-style>
    <text:list-style style:name="id1-3-2-2-4-3-3-4-3">
      <text:list-level-style-bullet style:num-suffix="" text:bullet-char="​" text:level="1">
        <style:list-level-properties text:min-label-width="10mm"/>
      </text:list-level-style-bullet>
    </text:list-style>
    <text:list-style style:name="id1-3-2-2-4-3-3-4-4">
      <text:list-level-style-bullet style:num-suffix="" text:bullet-char="​" text:level="1">
        <style:list-level-properties text:min-label-width="10mm"/>
      </text:list-level-style-bullet>
    </text:list-style>
    <text:list-style style:name="id1-3-2-2-4-3-3-4-5">
      <text:list-level-style-bullet style:num-suffix="" text:bullet-char="​" text:level="1">
        <style:list-level-properties text:min-label-width="10mm"/>
      </text:list-level-style-bullet>
    </text:list-style>
    <text:list-style style:name="id1-3-2-2-4-3-3-4-6">
      <text:list-level-style-bullet style:num-suffix="" text:bullet-char="​" text:level="1">
        <style:list-level-properties text:min-label-width="10mm"/>
      </text:list-level-style-bullet>
    </text:list-style>
    <text:list-style style:name="id1-3-2-2-4-3-4-4">
      <text:list-level-style-bullet style:num-suffix="" text:bullet-char="​" text:level="1">
        <style:list-level-properties text:min-label-width="10mm"/>
      </text:list-level-style-bullet>
    </text:list-style>
    <text:list-style style:name="id1-3-2-2-4-3-4-4-1">
      <text:list-level-style-bullet style:num-suffix="" text:bullet-char="​" text:level="1">
        <style:list-level-properties text:min-label-width="10mm"/>
      </text:list-level-style-bullet>
    </text:list-style>
    <text:list-style style:name="id1-3-2-2-4-3-4-4-2">
      <text:list-level-style-bullet style:num-suffix="" text:bullet-char="​" text:level="1">
        <style:list-level-properties text:min-label-width="10mm"/>
      </text:list-level-style-bullet>
    </text:list-style>
    <text:list-style style:name="id1-3-2-2-4-3-4-4-3">
      <text:list-level-style-bullet style:num-suffix="" text:bullet-char="​" text:level="1">
        <style:list-level-properties text:min-label-width="10mm"/>
      </text:list-level-style-bullet>
    </text:list-style>
    <text:list-style style:name="id1-3-2-2-4-3-5-3">
      <text:list-level-style-bullet style:num-suffix="" text:bullet-char="​" text:level="1">
        <style:list-level-properties text:min-label-width="10mm"/>
      </text:list-level-style-bullet>
    </text:list-style>
    <text:list-style style:name="id1-3-2-2-4-3-5-3-1">
      <text:list-level-style-bullet style:num-suffix="" text:bullet-char="​" text:level="1">
        <style:list-level-properties text:min-label-width="10mm"/>
      </text:list-level-style-bullet>
    </text:list-style>
    <text:list-style style:name="id1-3-2-2-4-3-5-3-2">
      <text:list-level-style-bullet style:num-suffix="" text:bullet-char="​" text:level="1">
        <style:list-level-properties text:min-label-width="10mm"/>
      </text:list-level-style-bullet>
    </text:list-style>
    <text:list-style style:name="id1-3-2-2-4-3-5-3-3">
      <text:list-level-style-bullet style:num-suffix="" text:bullet-char="​" text:level="1">
        <style:list-level-properties text:min-label-width="10mm"/>
      </text:list-level-style-bullet>
    </text:list-style>
    <text:list-style style:name="id1-3-2-2-4-3-6-3">
      <text:list-level-style-bullet style:num-suffix="" text:bullet-char="​" text:level="1">
        <style:list-level-properties text:min-label-width="10mm"/>
      </text:list-level-style-bullet>
    </text:list-style>
    <text:list-style style:name="id1-3-2-2-4-3-6-3-1">
      <text:list-level-style-bullet style:num-suffix="" text:bullet-char="​" text:level="1">
        <style:list-level-properties text:min-label-width="10mm"/>
      </text:list-level-style-bullet>
    </text:list-style>
    <text:list-style style:name="id1-3-2-2-4-3-6-3-2">
      <text:list-level-style-bullet style:num-suffix="" text:bullet-char="​" text:level="1">
        <style:list-level-properties text:min-label-width="10mm"/>
      </text:list-level-style-bullet>
    </text:list-style>
    <text:list-style style:name="id1-3-2-2-4-3-7-3">
      <text:list-level-style-bullet style:num-suffix="" text:bullet-char="​" text:level="1">
        <style:list-level-properties text:min-label-width="10mm"/>
      </text:list-level-style-bullet>
    </text:list-style>
    <text:list-style style:name="id1-3-2-2-4-3-7-3-1">
      <text:list-level-style-bullet style:num-suffix="" text:bullet-char="​" text:level="1">
        <style:list-level-properties text:min-label-width="10mm"/>
      </text:list-level-style-bullet>
    </text:list-style>
    <text:list-style style:name="id1-3-2-2-4-3-7-3-2">
      <text:list-level-style-bullet style:num-suffix="" text:bullet-char="​" text:level="1">
        <style:list-level-properties text:min-label-width="10mm"/>
      </text:list-level-style-bullet>
    </text:list-style>
    <text:list-style style:name="id1-3-2-2-4-3-7-3-3">
      <text:list-level-style-bullet style:num-suffix="" text:bullet-char="​" text:level="1">
        <style:list-level-properties text:min-label-width="10mm"/>
      </text:list-level-style-bullet>
    </text:list-style>
    <text:list-style style:name="id1-3-2-2-4-3-7-3-4">
      <text:list-level-style-bullet style:num-suffix="" text:bullet-char="​" text:level="1">
        <style:list-level-properties text:min-label-width="10mm"/>
      </text:list-level-style-bullet>
    </text:list-style>
    <text:list-style style:name="id1-3-2-2-4-3-7-3-5">
      <text:list-level-style-bullet style:num-suffix="" text:bullet-char="​" text:level="1">
        <style:list-level-properties text:min-label-width="10mm"/>
      </text:list-level-style-bullet>
    </text:list-style>
    <text:list-style style:name="id1-3-2-2-4-3-7-3-6">
      <text:list-level-style-bullet style:num-suffix="" text:bullet-char="​" text:level="1">
        <style:list-level-properties text:min-label-width="10mm"/>
      </text:list-level-style-bullet>
    </text:list-style>
    <style:style style:family="table-column" style:parent-style-name="colspec" style:name="id1-3-2-2-4-3-8-2-1-1">
      <style:table-column-properties style:rel-column-width="17*"/>
    </style:style>
    <style:style style:family="table-column" style:parent-style-name="colspec" style:name="id1-3-2-2-4-3-8-2-1-2">
      <style:table-column-properties style:rel-column-width="17*"/>
    </style:style>
    <style:style style:family="table-column" style:parent-style-name="colspec" style:name="id1-3-2-2-4-3-8-2-1-3">
      <style:table-column-properties style:rel-column-width="17*"/>
    </style:style>
    <style:style style:family="table-column" style:parent-style-name="colspec" style:name="id1-3-2-2-4-3-8-2-1-4">
      <style:table-column-properties style:rel-column-width="18*"/>
    </style:style>
    <style:style style:family="table-column" style:parent-style-name="colspec" style:name="id1-3-2-2-4-3-8-2-1-5">
      <style:table-column-properties style:rel-column-width="17*"/>
    </style:style>
    <text:list-style style:name="id1-3-2-2-5-3-5">
      <text:list-level-style-bullet style:num-suffix="" text:bullet-char="​" text:level="1">
        <style:list-level-properties text:min-label-width="10mm"/>
      </text:list-level-style-bullet>
    </text:list-style>
    <text:list-style style:name="id1-3-2-2-5-3-5-1">
      <text:list-level-style-bullet style:num-suffix="" text:bullet-char="​" text:level="1">
        <style:list-level-properties text:min-label-width="10mm"/>
      </text:list-level-style-bullet>
    </text:list-style>
    <text:list-style style:name="id1-3-2-2-5-3-5-2">
      <text:list-level-style-bullet style:num-suffix="" text:bullet-char="​" text:level="1">
        <style:list-level-properties text:min-label-width="10mm"/>
      </text:list-level-style-bullet>
    </text:list-style>
    <text:list-style style:name="id1-3-2-2-5-3-5-3">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8-1">
      <text:list-level-style-bullet style:num-suffix="" text:bullet-char="​" text:level="1">
        <style:list-level-properties text:min-label-width="10mm"/>
      </text:list-level-style-bullet>
    </text:list-style>
    <text:list-style style:name="id1-3-2-2-5-3-8-2">
      <text:list-level-style-bullet style:num-suffix="" text:bullet-char="​" text:level="1">
        <style:list-level-properties text:min-label-width="10mm"/>
      </text:list-level-style-bullet>
    </text:list-style>
    <text:list-style style:name="id1-3-2-2-5-3-8-3">
      <text:list-level-style-bullet style:num-suffix="" text:bullet-char="​" text:level="1">
        <style:list-level-properties text:min-label-width="10mm"/>
      </text:list-level-style-bullet>
    </text:list-style>
    <text:list-style style:name="id1-3-2-2-5-3-8-4">
      <text:list-level-style-bullet style:num-suffix="" text:bullet-char="​" text:level="1">
        <style:list-level-properties text:min-label-width="10mm"/>
      </text:list-level-style-bullet>
    </text:list-style>
    <text:list-style style:name="id1-3-2-2-5-3-8-5">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3-1">
      <text:list-level-style-bullet style:num-suffix="" text:bullet-char="​" text:level="1">
        <style:list-level-properties text:min-label-width="10mm"/>
      </text:list-level-style-bullet>
    </text:list-style>
    <text:list-style style:name="id1-3-2-2-5-7-3-2">
      <text:list-level-style-bullet style:num-suffix="" text:bullet-char="​" text:level="1">
        <style:list-level-properties text:min-label-width="10mm"/>
      </text:list-level-style-bullet>
    </text:list-style>
    <text:list-style style:name="id1-3-2-2-5-7-3-3">
      <text:list-level-style-bullet style:num-suffix="" text:bullet-char="​" text:level="1">
        <style:list-level-properties text:min-label-width="10mm"/>
      </text:list-level-style-bullet>
    </text:list-style>
    <text:list-style style:name="id1-3-2-2-5-7-3-4">
      <text:list-level-style-bullet style:num-suffix="" text:bullet-char="​" text:level="1">
        <style:list-level-properties text:min-label-width="10mm"/>
      </text:list-level-style-bullet>
    </text:list-style>
    <text:list-style style:name="id1-3-2-2-5-7-3-5">
      <text:list-level-style-bullet style:num-suffix="" text:bullet-char="​" text:level="1">
        <style:list-level-properties text:min-label-width="10mm"/>
      </text:list-level-style-bullet>
    </text:list-style>
    <text:list-style style:name="id1-3-2-2-5-7-3-6">
      <text:list-level-style-bullet style:num-suffix="" text:bullet-char="​" text:level="1">
        <style:list-level-properties text:min-label-width="10mm"/>
      </text:list-level-style-bullet>
    </text:list-style>
    <text:list-style style:name="id1-3-2-2-5-7-3-7">
      <text:list-level-style-bullet style:num-suffix="" text:bullet-char="​" text:level="1">
        <style:list-level-properties text:min-label-width="10mm"/>
      </text:list-level-style-bullet>
    </text:list-style>
    <text:list-style style:name="id1-3-2-2-5-7-3-8">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3-2-6">
      <text:list-level-style-bullet style:num-suffix="" text:bullet-char="​" text:level="1">
        <style:list-level-properties text:min-label-width="10mm"/>
      </text:list-level-style-bullet>
    </text:list-style>
    <text:list-style style:name="id1-3-2-2-6-3-2-7">
      <text:list-level-style-bullet style:num-suffix="" text:bullet-char="​" text:level="1">
        <style:list-level-properties text:min-label-width="10mm"/>
      </text:list-level-style-bullet>
    </text:list-style>
    <text:list-style style:name="id1-3-2-2-6-3-2-8">
      <text:list-level-style-bullet style:num-suffix="" text:bullet-char="​" text:level="1">
        <style:list-level-properties text:min-label-width="10mm"/>
      </text:list-level-style-bullet>
    </text:list-style>
  </office:automatic-styles>
  <office:body>
    <office:text>
      <text:p text:style-name="new_page_staatscourant"/>
      <text:p text:style-name="single-kop-titel">Samen bouwen aan een sterk noordelijk innovatieklimaat  Europees Fonds voor Regionale Ontwikkeling (EFRO) 2021-2027    Openstelling: Innovatief ondernemerschap in Noord-Nederland 2021-2027 – fase 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 openstelling in het kort </text:p>
            <text:section text:name="artikel_id1-3-2-2-1-2" text:style-name="artikel">
              <text:p text:style-name="artikel_kop_titel"><text:span text:style-name="artikel_kop_label"/> <text:span text:style-name="artikel_kop_nr"/> </text:p>
              <text:p text:style-name="al">Het vergroten van de groep innovatieve ondernemers in Noord-Nederland en tegelijkertijd het verhogen van de kwaliteit van de innovaties die worden uitgevoerd? Dat is wat wordt beoogd met deze nieuwe openstelling binnen het EFRO-programma 2021-2027 (Europees Fonds voor Regionale Ontwikkeling) voor Noord-Nederland. Het EFRO-programma kent meerdere doelstellingen. De drie belangrijkste doelstellingen uit het programma zijn: </text:p>
              <text:list text:style-name="id1-3-2-2-1-2-3">
                <text:list-item text:style-override="id1-3-2-2-1-2-3-1">
                  <text:number/>
                  <text:p text:style-name="al">het benutten van kansen binnen de vier transities; </text:p>
                </text:list-item>
                <text:list-item text:style-override="id1-3-2-2-1-2-3-2">
                  <text:number/>
                  <text:p text:style-name="al">het verbeteren van het innovatie-ecosysteem; </text:p>
                </text:list-item>
                <text:list-item text:style-override="id1-3-2-2-1-2-3-3">
                  <text:number/>
                  <text:p text:style-name="al">het versterken van de randvoorwaarden voor het innovatie-ecosysteem.  </text:p>
                </text:list-item>
              </text:list>
              <text:p text:style-name="al"> </text:p>
              <text:p text:style-name="al">Deze openstelling is voornamelijk gericht op de eerste en de laatste doelstelling. De groep ondernemers in Noord-Nederland die zich bezighoudt met innovatie, ook wel koplopers genoemd, is klein. Deze groep willen we met dit instrument vergroten. Het EFRO-programma wil ondernemers die nog geen koploper zijn, maar wel de ambitie hebben om te innoveren, stimuleren om innovatiever te worden. Tegelijkertijd willen we koplopers helpen met het versterken van hun innovaties. Dit sluit aan bij de eerste doelstelling uit het EFRO-programma: het benutten van kansen binnen de vier transities. Naast koplopers zien we ook ontwikkelaars en toepassers in het veld. Deze ondernemers zijn gebaat bij verbeteringen van innovatiecompetenties van de onderneming zelf. Met deze verbeteringen kunnen zij ‘opklimmen’ en (door)ontwikkelen en zich uiteindelijk voegen bij de groep koplopers. Dit sluit aan bij de derde doelstelling van het programma: het creëren van (meer) innovatief ondernemerschap, als randvoorwaarde voor het innovatie-ecosysteem.    </text:p>
              <text:p text:style-name="al"> </text:p>
              <text:p text:style-name="al">In het EFRO-programma wordt ook wel gesproken over de ‘innovatiecompetentieladder’ of ‘innovatiepiramide’. Hierin zijn de verschillende doelgroepen binnen het noordelijke innovatieklimaat in beeld gebracht. </text:p>
              <text:p text:style-name="al"> </text:p>
              <text:p text:style-name="al">
              <draw:frame><draw:text-box><text:section text:name="plaatje_id1-3-2-2-1-2-9-1" text:style-name="plaatje">
                <text:p text:style-name="illustratie_id1-3-2-2-1-2-9-1-1"><draw:frame draw:style-name="illustratie_id1-3-2-2-1-2-9-1-1" text:anchor-type="paragraph" svg:width="72.6mm" svg:height="70.4mm"><draw:image xlink:href="Pictures/Picture1i90b51031-08f0-4ade-bbe3-6dce9646b165.png" xlink:type="simple"/></draw:frame></text:p>
              </text:section></draw:text-box></draw:frame>  </text:p>
              <text:p text:style-name="al">Figuur 1: Innovatiepiramide mkb </text:p>
              <text:p text:style-name="al"/>
              <text:p text:style-name="al">De afbeelding geeft het veld van innovatieve ondernemers weer. Te zien is dat het EFRO-programma zich richt op alle innovatieve ondernemers op de zogenoemde ladder (van volgers tot koplopers). Deze specifieke openstelling richt zich op de bovenste drie doelgroepen, namelijk toepassers, ontwikkelaars en koplopers. Het is belangrijk dat in de uitvoering van dit programma en het bijbehorende instrumentarium zowel oog is voor de koplopers als de ontwikkelaars en toepassers. Waarbij er meer aandacht is voor de kwaliteit van de innovaties en groei van het aantal innovatieve ondernemers in het noorden. Daarnaast richt het EFRO-programma zich ook op de kwaliteit van de ondernemingen zelf; innovatief ondernemerschap. Dit dient als een randvoorwaarde voor het succesvol uitvoeren van innovaties én het verbeteren van de kwaliteit ervan.  </text:p>
              <text:p text:style-name="al"> </text:p>
              <text:p text:style-name="al">De twee hierboven omschreven doelstellingen vormen de basis voor deze nieuwe openstelling binnen het EFRO-programma 2021-2027 voor Noord-Nederland. Het hoe en waarom staat in deze openstellingstekst.     </text:p>
              <text:p text:style-name="al"> </text:p>
            </text:section>
            <text:p text:style-name="hoofdstuk_bottom"/>
          </text:section>
          <text:section text:name="hoofdstuk_id1-3-2-2-2" text:style-name="hoofdstuk">
            <text:p text:style-name="hoofdstuk_kop"><text:span text:style-name="label"/> <text:span text:style-name="nr"/> Doelstellingen </text:p>
            <text:section text:name="artikel_id1-3-2-2-2-2" text:style-name="artikel">
              <text:p text:style-name="artikel_kop_titel"><text:span text:style-name="artikel_kop_label"/> <text:span text:style-name="artikel_kop_nr"/> </text:p>
              <text:p text:style-name="al">Zoals hierboven omschreven, staan we als regio voor een behoorlijke opgave op het gebied van innovatief ondernemerschap. De regio moet als geheel innovatiever worden. In de komende jaren wordt gewerkt aan een overkoepelend programma rondom het structureel innovatiever maken van het mkb. In dit programma is aandacht voor verschillende aspecten van innovatief ondernemerschap en de kansen en oplossingen die er zijn voor de opgaven die hierbij komen kijken. Het is de bedoeling dat dit een meerjarig programma wordt met verschillende onderdelen, waarbij ieder onderdeel een nieuw soort instrument zou kunnen betekenen. Het eerste onderdeel, dat als voorloper dient voor de rest van het programma, wordt beoogd in deze openstelling. Hiermee wordt een start gemaakt met het effectiever en gerichter inrichten van instrumentarium voor innovatieve ondernemers. </text:p>
              <text:p text:style-name="al"> </text:p>
              <text:p text:style-name="al">Concreet wordt er met deze openstelling aan drie belangrijke doelstellingen gewerkt, namelijk: </text:p>
              <text:list text:style-name="id1-3-2-2-2-2-5">
                <text:list-item text:style-override="id1-3-2-2-2-2-5-1">
                  <text:number/>
                  <text:p text:style-name="al">Het verhogen van de kwaliteit van de innovaties in Noord-Nederland. </text:p>
                </text:list-item>
                <text:list-item text:style-override="id1-3-2-2-2-2-5-2">
                  <text:number/>
                  <text:p text:style-name="al">Het groter en sterker maken van de groep innovatieve ondernemers in Noord-Nederland, en hiermee het versterken van het innovatieklimaat. </text:p>
                </text:list-item>
                <text:list-item text:style-override="id1-3-2-2-2-2-5-3">
                  <text:number/>
                  <text:p text:style-name="al">Het stimuleren van innovatief ondernemerschap, als belangrijke randvoorwaarde voor het innovatie-ecosysteem. </text:p>
                </text:list-item>
              </text:list>
              <text:p text:style-name="al">Hiernaast ligt er een belang bij het beter in kaart brengen van de groep innovatieve ondernemers. Door het beter in kaart brengen van innovatieve ondernemers, zou beter kunnen worden ingeschat waar zij staan op de competentieladder en daarmee zou de juiste ondersteuning geboden kunnen worden, bijvoorbeeld in de vorm van instrumentarium (oplopers van het meerjarig programma). </text:p>
              <text:p text:style-name="al"> </text:p>
            </text:section>
            <text:section text:name="paragraaf_id1-3-2-2-2-3" text:style-name="paragraaf">
              <text:p text:style-name="paragraaf_kop"><text:span text:style-name="label"/> <text:span text:style-name="nr"/> Hoe geven we invulling aan deze uitdagingen? </text:p>
              <text:section text:name="structuurtekst_id1-3-2-2-2-3-2" text:style-name="structuurtekst">
                <text:p text:style-name="al">Voor de aanpak van bovengenoemde uitdagingen zijn in het EFRO-programma drie uitgangspunten gedefinieerd:  </text:p>
                <text:list text:style-name="id1-3-2-2-2-3-2-2">
                  <text:list-item text:style-override="id1-3-2-2-2-3-2-2-1">
                    <text:number/>
                    <text:p text:style-name="al">
                    <text:span text:style-name="nadrukvet">Doelgroep-differentiatie</text:span>: werk aan een systeem waarbij de ondersteuning effectief gekoppeld is aan de doelgroepen die we willen bereiken (van koplopers tot volgers);  </text:p>
                  </text:list-item>
                  <text:list-item text:style-override="id1-3-2-2-2-3-2-2-2">
                    <text:number/>
                    <text:p text:style-name="al">
                    <text:span text:style-name="nadrukvet">Ketenaanpak</text:span>: werk toe naar een situatie waarbij er een logische opvolging is van ondersteuningsmogelijkheden en follow-up;  </text:p>
                  </text:list-item>
                  <text:list-item text:style-override="id1-3-2-2-2-3-2-2-3">
                    <text:number/>
                    <text:p text:style-name="al">
                    <text:span text:style-name="nadrukvet">Positionering</text:span>: tracht het instrumentarium daar te plaatsen waar de doelgroep het meest effectief kan worden bereikt.  </text:p>
                  </text:list-item>
                </text:list>
                <text:p text:style-name="al"> </text:p>
                <text:p text:style-name="al">Uiteraard zijn er meerdere mogelijkheden om invulling te geven aan bovenstaande uitganspunten. Het innovatief ondernemerschap is een belangrijk thema binnen het EFRO-programma in de programmaperiode 2021-2027. Mede hierom zal er de komende jaren verdere invulling gegeven worden aan ondersteuningsinstrumentarium op dit gebied. Met deze openstelling gaan we hiermee van start. In de tekst hieronder wordt nader toegelicht hoe dit beoogd wordt. </text:p>
                <text:p text:style-name="al"> </text:p>
                <text:p text:style-name="al">
                <text:span text:style-name="nadrukcur">Versterken van het innovatieklimaat in Noord-Nederland: stimuleren en faciliteren</text:span> </text:p>
                <text:p text:style-name="al">Zoals gezegd is het EFRO-programma gericht op het vergroten van de groep innovatieve ondernemers in Noord-Nederland. Eén van de manieren waarop dit mogelijk wordt, is het aanbieden van instrumentarium met de juiste condities, waarmee ondernemers de kans krijgen (meer) te innoveren. Een subsidieregeling kan de stimulans zijn die de ambitieuze ondernemer over de streep trekt. Het gaat hierbij om ondernemers die zich graag met innovatie zouden willen bezighouden, maar nog niet de juiste <text:span text:style-name="nadrukcur">tools </text:span>(zoals kennis en financiële middelen) in huis hebben om dit uit te voeren. Een toegankelijk instrument met de juiste focus kan de drempel voor een ondernemer weghalen om de kwaliteit van hun innovaties te vergroten en tegelijkertijd te werken aan de randvoorwaarden die hiervoor nodig zijn. Waarbij het belangrijk is dat de ondernemer toegang krijgt tot faciliteiten en apparatuur waarover de ondernemer zelf niet beschikt. Het gaat hierbij vooral om kleine(re) ondernemers met specifieke kennisvragen.  </text:p>
                <text:p text:style-name="al"> </text:p>
                <text:p text:style-name="al">Een faciliteit om bovenstaande te bewerkstelligen en antwoorden te bieden aan de mogelijke kennisvragen van ondernemers is de proeftuinfaciliteit. Een proeftuin (of open innovatie omgeving) is een (fysieke) locatie waar data, apparatuur en expertise ter beschikking wordt gesteld aan derden. Ondernemers kunnen de proeftuinfaciliteiten gebruiken voor het testen van hun innovaties (in een praktijkomgeving). Met behulp van een proeftuinfaciliteit wordt het testen van innovaties niet alleen toegankelijker voor ondernemers. Het draagt ook bij aan de kwaliteit en (maatschappelijke) relevantie van de innovaties en dit zorgt voor een sterker en meer verbonden noordelijk innovatieklimaat.<text:span text:style-name="nadrukcur"> </text:span> </text:p>
                <text:p text:style-name="al"> </text:p>
                <text:p text:style-name="al">
                <draw:frame><draw:text-box><text:section text:name="plaatje_id1-3-2-2-2-3-2-11-1" text:style-name="plaatje">
                  <text:p text:style-name="illustratie_id1-3-2-2-2-3-2-11-1-1"><draw:frame draw:style-name="illustratie_id1-3-2-2-2-3-2-11-1-1" text:anchor-type="paragraph" svg:width="153mm" svg:height="42.72452830188679mm"><draw:image xlink:href="Pictures/Picture2i70d511d7-2a40-493b-93d9-f51a8a1c2fcd.png" xlink:type="simple"/></draw:frame></text:p>
                </text:section></draw:text-box></draw:frame> </text:p>
                <text:p text:style-name="al">Door een toegankelijk(er) instrument, zoals een voucher, in te zetten, worden ondernemers gestimuleerd te werken aan de kwaliteit van hun innovaties en hun innovatief ondernemerschap. Dit komt omdat een voucher de toegang biedt tot middelen die mogelijk nog buiten het bereik van de ondernemer liggen. Tegelijkertijd wordt hiermee de groep innovatieve ondernemers in Noord-Nederland groter.  </text:p>
                <text:p text:style-name="al">
                <text:span text:style-name="nadrukcur">Het (beter) in kaart brengen en volgen van ondernemers in Noord-Nederland</text:span> </text:p>
                <text:p text:style-name="al">Zoals eerder in dit stuk omschreven, richt deze openstelling zich op de bovenste drie doelgroepen van innovatieve ondernemers in Noord-Nederland, namelijk toepassers, ontwikkelaars en koplopers. Op dit moment is het wel duidelijk dat deze verschillende doelgroepen bestaan, maar minder duidelijk is welke ondernemer in welke doelgroep thuishoort. Daarnaast is in de voorgaande programmaperiode van het EFRO-programma, 2014-2020, gebleken dat veel ondernemers die subsidie ontvingen na het afronden van hun project snel weer uit beeld verdwenen. Een belangrijke doelstelling in het nieuwe EFRO-programma, 2021-2027, is dan ook het in kaart brengen van het ondernemerslandschap in Noord-Nederland. Zodat we ervoor gaan zorgen dat het EFRO-budget daardoor zo goed mogelijk terechtkomt bij ondernemers in de regio en leidt tot een structurele verbetering. </text:p>
                <text:p text:style-name="al"> </text:p>
                <text:p text:style-name="al">Hierin is een belangrijke rol weggelegd voor de drie noordelijke eerstelijnsorganisaties (GroBusiness, IkBenDrentsOndernemer en Ynbusiness). Zij hebben (grotendeels) zicht op de ondernemers in de regio, kunnen een diagnose stellen van de onderneming (wat is de behoefte van de ondernemer?), kunnen helpen bij de vraagarticulatie van innovatieve ideeën van ondernemers, kunnen helpen bij de zoektocht naar de juiste proeftuin en kunnen meedenken over geschikte vervolgstappen na afronding van een innovatie-fase. Met het (verder) invullen van deze rollen en het vastleggen (en/of verrijken) van data over ondernemers in de regio (mede door contacten met de proeftuinen), kunnen de eerstelijnsorganisaties (op termijn) helpen bij het definiëren waar een ondernemer staat op de innovatiepiramide. Deze openstelling roept op tot een eerste aanzet en meer duidelijkheid over deze aspecten.   </text:p>
                <text:p text:style-name="al"> </text:p>
                <text:p text:style-name="al">Het is tevens van belang dat er beter antwoord gegeven kan gaan worden op vragen als; Welke ondernemers spelen welke rol in Noord-Nederland? In welke mate zijn ze wel of niet innovatief? En waarom? Wat zijn de behoeftes? En op welke manier zijn ze het best geholpen? Op deze manier kan er in de toekomst gerichter instrumentarium worden ontwikkeld en kan ook het vervolgproces voor de ondernemers toegankelijker worden gemaakt.  </text:p>
                <text:p text:style-name="al"> </text:p>
                <text:p text:style-name="al">Om ervoor te zorgen dat ondernemers in beeld blijven is een gedegen ‘follow-up’ van belang. Binnen deze openstelling betekent dit bijvoorbeeld dat er in het te ontwikkelen subsidie-instrument contactmomenten worden ingebouwd tussen de ondernemer, de eerstelijnsorganisatie(s) en de proeftuinfaciliteit. Dit werkt verschillende richtingen op. Wanneer een ondernemer met een vraagstuk bij een eerstelijnsorganisatie aanklopt, kan laatstgenoemde de ondernemer doorverwijzen naar een proeftuinfaciliteit. Een ondernemer kan ook rechtstreeks contact opnemen met een proeftuinfaciliteit. In dit geval is het wenselijk dat de proeftuinfaciliteit de verbinding zoekt met de eerstelijnsorganisatie, zodat de eerstelijnsorganisatie haar hulp kan aanbieden en rol kan pakken in het in beeld krijgen en houden van de doelgroep innovatieve ondernemers. Op basis van contactmomenten bij afronding van een innovatie-fase kan een ondernemer, met hulp van de eerstelijnsorganisatie en proeftuin, ondersteunt worden bij het zetten van de juiste vervolgstap. Gezamenlijk kunnen makkelijk(er) verbindingen worden gelegd die daarvoor nodig zijn. Deze contactmomenten tussen ondernemer, eerstelijnsorganisatie en proeftuin zullen de kwaliteit van het project borgen en ervoor zorgen dat de ondernemer bij de eerstelijnsorganisatie (beter) in beeld blijft. </text:p>
                <text:p text:style-name="al"> </text:p>
                <text:p text:style-name="al">Deze openstelling dient ook bij te dragen aan betere onderlinge verbindingen tussen de eerstelijnsorganisaties en proeftuinen, dit zal het innovatieklimaat in Noord-Nederland verder versterken.  </text:p>
                <text:p text:style-name="al"> </text:p>
              </text:section>
            </text:section>
            <text:p text:style-name="hoofdstuk_bottom"/>
          </text:section>
          <text:section text:name="hoofdstuk_id1-3-2-2-3" text:style-name="hoofdstuk">
            <text:p text:style-name="hoofdstuk_kop"><text:span text:style-name="label"/> <text:span text:style-name="nr"/> Beoogd resultaat </text:p>
            <text:section text:name="artikel_id1-3-2-2-3-2" text:style-name="artikel">
              <text:p text:style-name="artikel_kop_titel"><text:span text:style-name="artikel_kop_label"/> <text:span text:style-name="artikel_kop_nr"/> </text:p>
              <text:p text:style-name="al">Het beoogde resultaat met deze openstelling is dat ondernemers gestimuleerd worden te werken aan enerzijds de kwaliteit van hun innovaties (output) en anderzijds de kwaliteit van hun onderneming zelf met behulp van de eerstelijnsorganisaties en proeftuinen uit Noord-Nederland. </text:p>
              <text:p text:style-name="al"> </text:p>
            </text:section>
            <text:section text:name="paragraaf_id1-3-2-2-3-3" text:style-name="paragraaf">
              <text:p text:style-name="paragraaf_kop"><text:span text:style-name="label"/> <text:span text:style-name="nr"/> Waar zijn we naar op zoek? </text:p>
              <text:section text:name="structuurtekst_id1-3-2-2-3-3-2" text:style-name="structuurtekst">
                <text:p text:style-name="al">Binnen deze openstelling zijn we op zoek naar een partij die een instrument kan ontwikkelen dat bijdraagt aan bovengenoemde aanpak en tegelijkertijd een basis kan bieden om een breder programma op voort te bouwen. Wij zoeken (een) initiatiefnemer(s) die in staat is/zijn aan deze eisen te voldoen en daarnaast bereid is opgedane kennis en leereffecten openlijk te delen.  </text:p>
                <text:p text:style-name="al"> </text:p>
                <text:p text:style-name="al">
                <text:span text:style-name="nadrukcur">Wij nodigen de volgende partij(en) uit met een voorstel te komen: </text:span> </text:p>
                <text:p text:style-name="al">Bestuursorganen zoals bedoeld in artikel 1:1 van de Algemene wet bestuursrecht die samen een regeling uitvoeren ten behoeve van innovatief ondernemerschap in de provincies Fryslân, Groningen en Drenthe. Daarbij kunnen bestuursorganen samenwerken met eerstelijnsorganisaties. Deze partijen worden opgeroepen om invulling te geven aan een instrument dat bijdraagt aan de programmadoelstellingen zoals hierboven beschreven. We zijn op zoek naar een manier om enerzijds ondernemers te stimuleren innovatiever te worden en anderzijds de groep innovatieve ondernemers te vergroten. De rol van de eerstelijnsorganisaties en van de proeftuinen duidelijk terugkomen in het projectplan. Dit om de kwaliteit van het project te waarborgen en een beter beeld te krijgen van het ondernemersklimaat in Noord-Nederland. </text:p>
                <text:p text:style-name="al">Het te ontwikkelen instrument zal de start bieden voor een breder programma binnen het thema innovatief ondernemerschap. Het is belangrijk dat zowel de invulling van het instrument als de uitvoering ervan op een gezamenlijke wijze gebeurt. Het is een grote opgave voor de regio, er zijn meerdere partijen bij betrokken en iedereen moet bereid zijn om zijn of haar rol in te nemen in het grotere geheel.  </text:p>
                <text:p text:style-name="al"> </text:p>
                <text:p text:style-name="al">Daarnaast dient deze subsidieregeling zo te worden ingericht dat het voor een substantieel aantal ondernemers in Noord-Nederland mogelijk is de kwaliteit van hun innovaties te verbeteren. </text:p>
                <text:p text:style-name="al"> </text:p>
              </text:section>
              <text:section text:name="artikel_id1-3-2-2-3-3-3" text:style-name="artikel">
                <text:p text:style-name="artikel_kop_titel"><text:span text:style-name="artikel_kop_label"/> <text:span text:style-name="artikel_kop_nr"/> Wat maakt een project een goed project? </text:p>
                <text:p text:style-name="al">Een goed project voor deze subsidie is gericht op de ontwikkeling van een toegankelijk instrument waarmee de ondernemer toegang krijgt tot kennis, kunde en apparatuur, in combinatie met een aanpak om ondernemers (beter) in beeld te brengen (en te houden). De belangrijkste elementen die terugverwacht worden in een goed projectplan zijn: </text:p>
                <text:list text:style-name="id1-3-2-2-3-3-3-3">
                  <text:list-item text:style-override="id1-3-2-2-3-3-3-3-1">
                    <text:number/>
                    <text:p text:style-name="al">Het stimuleren van ondernemers om innovatiever te worden. </text:p>
                  </text:list-item>
                  <text:list-item text:style-override="id1-3-2-2-3-3-3-3-2">
                    <text:number/>
                    <text:p text:style-name="al">Het creëren van een opwaartse beweging in de innovatiecompetentieladder: van toepassers naar ontwikkelaars, van ontwikkelaars naar koplopers en het versterken van de positie van bestaande koplopers.  </text:p>
                  </text:list-item>
                  <text:list-item text:style-override="id1-3-2-2-3-3-3-3-3">
                    <text:number/>
                    <text:p text:style-name="al">Het borgen (en in beeld houden) van een goed vervolgtraject voor ondernemers die starten met een nieuwe innovatie. </text:p>
                  </text:list-item>
                  <text:list-item text:style-override="id1-3-2-2-3-3-3-3-4">
                    <text:number/>
                    <text:p text:style-name="al">Het versterken en vergroten van netwerken tussen ondernemers en ondernemers en proeftuinen en eerstelijnsorganisaties om wederzijdse kennisdeling te stimuleren. </text:p>
                  </text:list-item>
                </text:list>
                <text:p text:style-name="al"> </text:p>
              </text:section>
              <text:section text:name="artikel_id1-3-2-2-3-3-4" text:style-name="artikel">
                <text:p text:style-name="artikel_kop_titel"><text:span text:style-name="artikel_kop_label"/> <text:span text:style-name="artikel_kop_nr"/> Condities voor het te ontwikkelen instrument </text:p>
                <text:p text:style-name="al">Aan het te ontwikkelen instrument zijn bepaalde condities verbonden die moeten bijdragen aan de doelstellingen zoals hierboven beschreven: </text:p>
                <text:list text:style-name="id1-3-2-2-3-3-4-3">
                  <text:list-item text:style-override="id1-3-2-2-3-3-4-3-1">
                    <text:number/>
                    <text:p text:style-name="al">Het instrument moet toegankelijk zijn voor zowel koplopers, als ontwikkelaars en toepassers. </text:p>
                  </text:list-item>
                  <text:list-item text:style-override="id1-3-2-2-3-3-4-3-2">
                    <text:number/>
                    <text:p text:style-name="al">De eerstelijnsorganisaties moeten met een duidelijke rol en taak worden opgenomen in het projectplan. Belangrijk is dat de mogelijkheid gecreëerd wordt tot minimaal twee contactmomenten met de ondernemer (wanneer deze in beeld komt met een vraagstuk en wanneer deze het project rondom dit vraagstuk afrondt). Deze contactmomenten vinden plaats tussen de ondernemer, de proeftuinfaciliteit en de eerstelijnsorganisatie. </text:p>
                  </text:list-item>
                  <text:list-item text:style-override="id1-3-2-2-3-3-4-3-3">
                    <text:number/>
                    <text:p text:style-name="al">In de uitvoering is het van belang dat er een wisselwerking plaatsvindt tussen de eerstelijnsorganisaties en de proeftuinen. Ieders rol moet in het projectplan duidelijk worden vastgelegd en geborgd.  </text:p>
                  </text:list-item>
                  <text:list-item text:style-override="id1-3-2-2-3-3-4-3-4">
                    <text:number/>
                    <text:p text:style-name="al">Het moet uit het projectplan duidelijk worden wat een mogelijke vervolgstap is naar aanleiding van de resultaten uit dit eerste onderdeel.  </text:p>
                  </text:list-item>
                  <text:list-item text:style-override="id1-3-2-2-3-3-4-3-5">
                    <text:number/>
                    <text:p text:style-name="al">Er moet binnen het project ruimte zijn voor het bevorderen van de kennisdeling en het samenbrengen van partijen op regionale schaal.  </text:p>
                  </text:list-item>
                </text:list>
                <text:p text:style-name="al"> </text:p>
              </text:section>
              <text:section text:name="artikel_id1-3-2-2-3-3-5" text:style-name="artikel">
                <text:p text:style-name="artikel_kop_titel"><text:span text:style-name="artikel_kop_label"/> <text:span text:style-name="artikel_kop_nr"/> Wat bieden wij? </text:p>
                <text:p text:style-name="al">Wij bieden voor dit project een maximale subsidie van €2.500.000,- voor de periode van maximaal drie jaar, tot maximaal 31 oktober 2026. Het maximale subsidiepercentage bedraagt 67% van de subsidiabele kosten.  </text:p>
                <text:p text:style-name="al">  </text:p>
              </text:section>
              <text:section text:name="artikel_id1-3-2-2-3-3-6" text:style-name="artikel">
                <text:p text:style-name="artikel_kop_titel"><text:span text:style-name="artikel_kop_label"/> <text:span text:style-name="artikel_kop_nr"/> Openstellingsperiode </text:p>
                <text:p text:style-name="al">De subsidie wordt opengesteld van 18 september 2023 12:00 uur tot en met 18 november 2023 12:00 uur. Aanvragen die na deze datum worden ingediend, worden afgewezen. </text:p>
                <text:p text:style-name="al"> </text:p>
                <text:p text:style-name="al">Let op: </text:p>
                <text:p text:style-name="al">Alleen complete aanvragen waarbij alle verplichte documenten zijn aangeleverd worden beoordeeld. Lever daarom alle gevraagde en verplichte documenten op de juiste manier aan. De subsidieaanvraag dient u in via het EFRO-webportaal (klik hier).  </text:p>
                <text:p text:style-name="al">De verplichte documenten voor deze openstelling zijn: </text:p>
                <text:list text:style-name="id1-3-2-2-3-3-6-7">
                  <text:list-item text:style-override="id1-3-2-2-3-3-6-7-1">
                    <text:number/>
                    <text:p text:style-name="al">Projectplan; </text:p>
                  </text:list-item>
                  <text:list-item text:style-override="id1-3-2-2-3-3-6-7-2">
                    <text:number/>
                    <text:p text:style-name="al">Begroting; </text:p>
                  </text:list-item>
                  <text:list-item text:style-override="id1-3-2-2-3-3-6-7-3">
                    <text:number/>
                    <text:p text:style-name="al">Bewijs rechtsgeldig getekend penvoerder (getekend door een tekenbevoegd persoon (of personen bij gezamenlijke bevoegdheid)); </text:p>
                  </text:list-item>
                  <text:list-item text:style-override="id1-3-2-2-3-3-6-7-4">
                    <text:number/>
                    <text:p text:style-name="al">o Bewijsvoering waaruit te herleiden is wie tekenbevoegd is. </text:p>
                  </text:list-item>
                  <text:list-item text:style-override="id1-3-2-2-3-3-6-7-5">
                    <text:number/>
                    <text:p text:style-name="al">Bewijs rechtsgeldig getekend projectpartner (indien van toepassing, voor alle projectpartners, getekend door een tekenbevoegd persoon (of personen bij gezamenlijke bevoegdheid)); </text:p>
                  </text:list-item>
                  <text:list-item text:style-override="id1-3-2-2-3-3-6-7-6">
                    <text:number/>
                    <text:p text:style-name="al">o Bewijsvoering waaruit te herleiden is wie tekenbevoegd is. </text:p>
                  </text:list-item>
                </text:list>
                <text:p text:style-name="al"> </text:p>
                <text:p text:style-name="al"> </text:p>
              </text:section>
            </text:section>
            <text:p text:style-name="hoofdstuk_bottom"/>
          </text:section>
          <text:section text:name="hoofdstuk_id1-3-2-2-4" text:style-name="hoofdstuk">
            <text:p text:style-name="hoofdstuk_kop"><text:span text:style-name="label"/> <text:span text:style-name="nr"/> Beoordeling </text:p>
            <text:section text:name="artikel_id1-3-2-2-4-2" text:style-name="artikel">
              <text:p text:style-name="artikel_kop_titel"><text:span text:style-name="artikel_kop_label"/> <text:span text:style-name="artikel_kop_nr"/> </text:p>
              <text:p text:style-name="al">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 </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Na de beoordeling door de Deskundigencommissie wordt door het SNN ook de subsidie-technische toets afgerond. Hierbij toetst het SNN de aanvraag op beleidscriteria, harde afwijzingsgronden en maximale staatssteun. SNN kan tijdens de subsidie-technische toets vragen om aanvullende informatie aan te leveren. Dit doet het SNN wanneer de verstrekte informatie nog onvoldoende is om te komen tot een beschikking. </text:p>
              <text:p text:style-name="al"> </text:p>
            </text:section>
            <text:section text:name="paragraaf_id1-3-2-2-4-3" text:style-name="paragraaf">
              <text:p text:style-name="paragraaf_kop"><text:span text:style-name="label"/> <text:span text:style-name="nr"/> Wijze van projectselectie </text:p>
              <text:section text:name="structuurtekst_id1-3-2-2-4-3-2" text:style-name="structuurtekst">
                <text:p text:style-name="al">Aanvragen worden beoordeeld conform de beoordelingsmethodiek en beoordelingscriteria die gelden voor het EFRO-programma 2021-2027 Noord-Nederland. </text:p>
                <text:p text:style-name="al">Aan projecten worden per criterium punten toebedeeld, waarbij per criterium vijf verschillende gradaties mogelijk zijn. Het maximumaantal punten verschilt per criterium. De te behalen punten per criterium en gradatie worden hieronder nader toegelicht. </text:p>
                <text:p text:style-name="al">De projecten worden door de Deskundigencommissie op de volgende criteria beoordeeld: </text:p>
              </text:section>
              <text:section text:name="artikel_id1-3-2-2-4-3-3" text:style-name="artikel">
                <text:p text:style-name="artikel_kop_titel"><text:span text:style-name="artikel_kop_label"/> <text:span text:style-name="artikel_kop_nr"/> De bijdrage van een project aan de doelstellingen van het EFRO-programma 2021-2027 en de openstelling.</text:p>
                <text:p text:style-name="al">
                <text:span text:style-name="nadrukvet"> </text:span>  </text:p>
                <text:p text:style-name="al">Bij het beoordelen van dit criterium wordt gevraagd om een kwalitatief oordeel te geven over het projectvoorstel in relatie tot wat met het programma, de betreffende specifieke doelstellingen en de openstelling wordt beoogd. Hierbij gaat het onder meer om:   </text:p>
                <text:list text:style-name="id1-3-2-2-4-3-3-4">
                  <text:list-item text:style-override="id1-3-2-2-4-3-3-4-1">
                    <text:number/>
                    <text:p text:style-name="al">De bijdrage aan de doelstellingen zoals uitgewerkt in het programma en de uitvoeringsregeling voor de openstelling, hiermee wordt onder andere bedoeld;   </text:p>
                  </text:list-item>
                  <text:list-item text:style-override="id1-3-2-2-4-3-3-4-2">
                    <text:number/>
                    <text:p text:style-name="al">De mate waarin gunstige omstandigheden worden gecreëerd om benodigde ondersteuning ten aanzien van innovatie-vraagstukken te koppelen aan de groep innovatieve ondernemers (koplopers, ontwikkelaars en toepassers) in Noord-Nederland (doelgroep-differentiatie). En daarmee de groep innovatieve ondernemers (koplopers, ontwikkelaars en toepassers) in Noord-Nederland te vergroten (positionering); </text:p>
                  </text:list-item>
                  <text:list-item text:style-override="id1-3-2-2-4-3-3-4-3">
                    <text:number/>
                    <text:p text:style-name="al">De mate waarin verbindingen tussen ondernemers, eerstelijnsorganisaties en proeftuinen worden verbeterd (verbetering van het innovatie-ecosysteem); </text:p>
                  </text:list-item>
                  <text:list-item text:style-override="id1-3-2-2-4-3-3-4-4">
                    <text:number/>
                    <text:p text:style-name="al">De mate waarin gunstige omstandigheden worden gecreëerd om kansen te gaan benutten binnen de vier RIS3-transities; </text:p>
                  </text:list-item>
                  <text:list-item text:style-override="id1-3-2-2-4-3-3-4-5">
                    <text:number/>
                    <text:p text:style-name="al">De mate waarin innovatieve ondernemers beter in beeld komen (en blijven) bij eerstelijnsorganisaties en deze kennis en data gedeeld wordt ten behoeve van effectiever ondersteuningsinstrumentarium voor ondernemers in de toekomst; </text:p>
                  </text:list-item>
                  <text:list-item text:style-override="id1-3-2-2-4-3-3-4-6">
                    <text:number/>
                    <text:p text:style-name="al">De bijdrage aan de doelstellingen ten opzichte van de gevraagde bijdrage (‘value for money’). </text:p>
                  </text:list-item>
                </text:list>
                <text:p text:style-name="al"> </text:p>
              </text:section>
              <text:section text:name="artikel_id1-3-2-2-4-3-4" text:style-name="artikel">
                <text:p text:style-name="artikel_kop_titel"><text:span text:style-name="artikel_kop_label"/> <text:span text:style-name="artikel_kop_nr"/> De bijdrage van een project aan maatschappelijke impact en duurzame ontwikkeling. </text:p>
                <text:p text:style-name="al">  </text:p>
                <text:p text:style-name="al">Bij dit criterium gaat het om de vraag in hoeverre een project erin slaagt economische en maatschappelijke doelstellingen met elkaar te verbinden en synergie weet te bewerkstelligen; dus in hoeverre een project inspeelt op maatschappelijke uitdagingen – de RIS3-transities –, daar economisch voordeel uit weet te creëren en tevens maatschappelijke impact genereert. En in hoeverre het project, met de inzet van eerstelijnsorganisaties en proeftuinen, bijdraagt aan het creëren van gunstige omstandigheden ten aanzien van duurzame ontwikkeling, hierbij gaat het onder meer om:   </text:p>
                <text:list text:style-name="id1-3-2-2-4-3-4-4">
                  <text:list-item text:style-override="id1-3-2-2-4-3-4-4-1">
                    <text:number/>
                    <text:p text:style-name="al">Ecologische duurzaamheid (‘planet’), hierbij valt te denken aan efficiënt gebruik van hulpbronnen, verhogen van de biodiversiteit, klimaatadaptie en mitigatie; duurzaam watergebruik en beheer; tegengaan van vervuiling van het milieu; verbetering van de luchtkwaliteit; en herstelvermogen voor rampen, risicopreventie en beheer;   </text:p>
                  </text:list-item>
                  <text:list-item text:style-override="id1-3-2-2-4-3-4-4-2">
                    <text:number/>
                    <text:p text:style-name="al">Sociale duurzaamheid (‘people’), hierbij valt te denken aan bevordering van gelijkheid van mannen en vrouwen en non-discriminatie, (sociale) participatie, verrijking cultuur, veiligheid, gezondheid en onderwijs;   </text:p>
                  </text:list-item>
                  <text:list-item text:style-override="id1-3-2-2-4-3-4-4-3">
                    <text:number/>
                    <text:p text:style-name="al">Economische duurzaamheid (‘profit’), hierbij valt te denken aan bevordering van kennis, kapitaalgoederen, vestigingsvoorwaarden, circulariteit van de economie en verbetering van de economische structuur.   </text:p>
                    <text:p text:style-name="al">   </text:p>
                    <text:p text:style-name="al">Dit dient in overeenstemming te zijn met de definitie in het Brundtland Rapport2: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 </text:p>
                  </text:list-item>
                </text:list>
                <text:p text:style-name="al">   </text:p>
              </text:section>
              <text:section text:name="artikel_id1-3-2-2-4-3-5" text:style-name="artikel">
                <text:p text:style-name="artikel_kop_titel"><text:span text:style-name="artikel_kop_label"/> <text:span text:style-name="artikel_kop_nr"/> C. Het financieel en economisch toekomstperspectief van een project. </text:p>
                <text:p text:style-name="al">Bij dit criterium wordt een project beoordeeld op het perspectief en de potentiële economische en maatschappelijke impact op de langere termijn, dat wil zeggen, na afloop van de subsidieperiode. Het kan gaan om directe impact van een project of om het potentieel van een project om vervolginitiatieven te genereren, veranderingen teweeg te brengen en/ of andere partijen te enthousiasmeren en inspireren. Hierbij gaat het onder meer om:   </text:p>
                <text:list text:style-name="id1-3-2-2-4-3-5-3">
                  <text:list-item text:style-override="id1-3-2-2-4-3-5-3-1">
                    <text:number/>
                    <text:p text:style-name="al">De mate waarin gunstige omstandigheden (met inzet van de eerstelijnsorganisaties) worden gecreëerd voor vraagarticulatie van innovatie-vraagstukken van ondernemers (met bijbehorend economisch toekomstperspectief); </text:p>
                  </text:list-item>
                  <text:list-item text:style-override="id1-3-2-2-4-3-5-3-2">
                    <text:number/>
                    <text:p text:style-name="al">De mate waarin gunstige omstandigheden (met inzet en middelen van de proeftuinen) worden gecreëerd voor het toetsen van de toegevoegde waarde van het innovatieve idee en het bieden van ondersteuning in het opzetten van een business-case/ verdienmodel; </text:p>
                  </text:list-item>
                  <text:list-item text:style-override="id1-3-2-2-4-3-5-3-3">
                    <text:number/>
                    <text:p text:style-name="al">De mate waarin gunstige omstandigheden (met inzet van de eerstelijnsorganisaties) worden gecreëerd voor het zetten van een juiste vervolgstap na afronding van de innovatie-fase (ketenaanpak). </text:p>
                  </text:list-item>
                </text:list>
                <text:p text:style-name="al">  </text:p>
              </text:section>
              <text:section text:name="artikel_id1-3-2-2-4-3-6" text:style-name="artikel">
                <text:p text:style-name="artikel_kop_titel"><text:span text:style-name="artikel_kop_label"/> <text:span text:style-name="artikel_kop_nr"/> D. De innovativiteit van een project. </text:p>
                <text:p text:style-name="al">Bij dit criterium wordt een project beoordeeld op het vernieuwende karakter. Het gaat om vernieuwing in brede zin, binnen een project zelf en/of vernieuwing die een project teweegbrengt. Hierbij gaat het onder meer om:   </text:p>
                <text:list text:style-name="id1-3-2-2-4-3-6-3">
                  <text:list-item text:style-override="id1-3-2-2-4-3-6-3-1">
                    <text:number/>
                    <text:p text:style-name="al">De mate waarin gunstige omstandigheden worden gecreëerd die samenwerking bevorderden tussen een onderneming en een proeftuin/open innovatie omgeving (actief koppelen van aanwezige kennis en kunde in de regio aan ondernemers); </text:p>
                  </text:list-item>
                  <text:list-item text:style-override="id1-3-2-2-4-3-6-3-2">
                    <text:number/>
                    <text:p text:style-name="al">De mate waarin, met behulp van inzet en middelen van proeftuinen, de kwaliteit en innovativiteit van innovatie-vraagstukken wordt geborgd en verbeterd. </text:p>
                  </text:list-item>
                </text:list>
                <text:p text:style-name="al"> </text:p>
              </text:section>
              <text:section text:name="artikel_id1-3-2-2-4-3-7" text:style-name="artikel">
                <text:p text:style-name="artikel_kop_titel"><text:span text:style-name="artikel_kop_label"/> <text:span text:style-name="artikel_kop_nr"/> E. De kwaliteit van een aanvraag. </text:p>
                <text:p text:style-name="al">Bij dit criterium wordt beoordeeld op de kwaliteit van de aanvrager(s) en de kwaliteit van het projectplan.   </text:p>
                <text:list text:style-name="id1-3-2-2-4-3-7-3">
                  <text:list-item text:style-override="id1-3-2-2-4-3-7-3-1">
                    <text:number/>
                    <text:p text:style-name="al">Bij de kwaliteit van de aanvrager gaat het onder meer om:   </text:p>
                  </text:list-item>
                  <text:list-item text:style-override="id1-3-2-2-4-3-7-3-2">
                    <text:number/>
                    <text:p text:style-name="al">Is het een aanvrager of een consortium toevertrouwd de geschetste projectdoelstellingen daadwerkelijk te realiseren en de risico’s, die met projectuitvoering gepaard gaan, te beheersen?  </text:p>
                  </text:list-item>
                  <text:list-item text:style-override="id1-3-2-2-4-3-7-3-3">
                    <text:number/>
                    <text:p text:style-name="al">Zijn de juiste (keten)partijen (zijnde eerstelijnsorganisaties en proeftuinen) betrokken?  </text:p>
                  </text:list-item>
                  <text:list-item text:style-override="id1-3-2-2-4-3-7-3-4">
                    <text:number/>
                    <text:p text:style-name="al">Bij de kwaliteit van het projectplan gaat het onder meer om:   </text:p>
                  </text:list-item>
                  <text:list-item text:style-override="id1-3-2-2-4-3-7-3-5">
                    <text:number/>
                    <text:p text:style-name="al">Is er sprake van en logisch geheel van activiteiten? Bestaat er een logisch onderling verband tussen de activiteiten die zijn voorzien en het doel dat wordt beoogd?  </text:p>
                  </text:list-item>
                  <text:list-item text:style-override="id1-3-2-2-4-3-7-3-6">
                    <text:number/>
                    <text:p text:style-name="al">Is dat wat nodig is om het doel te bereiken (onder meer door middel van benodigde contactmomenten tussen ondernemer, eerstelijnsorganisatie en proeftuin) in het projectplan opgenomen en niet meer dan dat? Ook voor de gewenste kennisinbreng en -deling. </text:p>
                  </text:list-item>
                </text:list>
                <text:p text:style-name="al"> </text:p>
              </text:section>
              <text:section text:name="artikel_id1-3-2-2-4-3-8" text:style-name="artikel">
                <text:p text:style-name="artikel_kop_titel"><text:span text:style-name="artikel_kop_label"/> <text:span text:style-name="artikel_kop_nr"/> Puntenscore per beoordelingscriteria: </text:p>
                <text:section text:name="table_id1-3-2-2-4-3-8-2" text:style-name="table">
                  <text:p text:style-name="table_top"/>
                  <table:table table:style-name="tgroup">
                    <table:table-column table:style-name="id1-3-2-2-4-3-8-2-1-1"/>
                    <table:table-column table:style-name="id1-3-2-2-4-3-8-2-1-2"/>
                    <table:table-column table:style-name="id1-3-2-2-4-3-8-2-1-3"/>
                    <table:table-column table:style-name="id1-3-2-2-4-3-8-2-1-4"/>
                    <table:table-column table:style-name="id1-3-2-2-4-3-8-2-1-5"/>
                    <table:table-row table:style-name="row">
                      <table:table-cell table:style-name="entry" table:number-rows-spanned="1" table:number-columns-spanned="1">
                        <text:p text:style-name="table_al">Onderdeel A  </text:p>
                      </table:table-cell>
                      <table:table-cell table:style-name="entry" table:number-rows-spanned="1" table:number-columns-spanned="1">
                        <text:p text:style-name="table_al">Onderdeel B  </text:p>
                      </table:table-cell>
                      <table:table-cell table:style-name="entry" table:number-rows-spanned="1" table:number-columns-spanned="1">
                        <text:p text:style-name="table_al">Onderdeel C  </text:p>
                      </table:table-cell>
                      <table:table-cell table:style-name="entry" table:number-rows-spanned="1" table:number-columns-spanned="1">
                        <text:p text:style-name="table_al">Onderdeel D  </text:p>
                      </table:table-cell>
                      <table:table-cell table:style-name="entry" table:number-rows-spanned="1" table:number-columns-spanned="1">
                        <text:p text:style-name="table_al">Onderdeel E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1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8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4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section>
            </text:section>
            <text:section text:name="paragraaf_id1-3-2-2-4-4" text:style-name="paragraaf">
              <text:p text:style-name="paragraaf_kop"><text:span text:style-name="label"/> <text:span text:style-name="nr"/> Besluitvorming en beschikking </text:p>
              <text:section text:name="structuurtekst_id1-3-2-2-4-4-2" text:style-name="structuurtekst">
                <text:p text:style-name="al">Vervolgens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is ingediend. De beslisperiode wordt opgeschort als aanvullende informatie wordt gevraagd. </text:p>
                <text:p text:style-name="al">  </text:p>
              </text:section>
            </text:section>
            <text:p text:style-name="hoofdstuk_bottom"/>
          </text:section>
          <text:section text:name="hoofdstuk_id1-3-2-2-5" text:style-name="hoofdstuk">
            <text:p text:style-name="hoofdstuk_kop"><text:span text:style-name="label"/> <text:span text:style-name="nr"/> Nadere bepalingen </text:p>
            <text:section text:name="artikel_id1-3-2-2-5-2" text:style-name="artikel">
              <text:p text:style-name="artikel_kop_titel"><text:span text:style-name="artikel_kop_label"/> <text:span text:style-name="artikel_kop_nr"/> </text:p>
              <text:p text:style-name="al"> </text:p>
            </text:section>
            <text:section text:name="artikel_id1-3-2-2-5-3" text:style-name="artikel">
              <text:p text:style-name="artikel_kop_titel"><text:span text:style-name="artikel_kop_label"/> <text:span text:style-name="artikel_kop_nr"/> Subsidie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verordening en de Algemene wet bestuursrecht. </text:p>
              <text:p text:style-name="al"> </text:p>
              <text:p text:style-name="al">Subsidie wordt alleen verstrekt wanneer: </text:p>
              <text:list text:style-name="id1-3-2-2-5-3-5">
                <text:list-item text:style-override="id1-3-2-2-5-3-5-1">
                  <text:number/>
                  <text:p text:style-name="al">Er geen sprake is van staatssteun (waaronder de de-minimis-verordening); </text:p>
                </text:list-item>
                <text:list-item text:style-override="id1-3-2-2-5-3-5-2">
                  <text:number/>
                  <text:p text:style-name="al">Of wanneer de steun op grond van artikel 107, lid 3 VWEU als verenigbaar met de interne markt wordt beschouwd; </text:p>
                </text:list-item>
                <text:list-item text:style-override="id1-3-2-2-5-3-5-3">
                  <text:number/>
                  <text:p text:style-name="al">Of wanneer het project valt binnen de categorieën steun zoals bedoeld en gedefinieerd in de Algemene Groepsvrijstellingsverordening. </text:p>
                </text:list-item>
              </text:list>
              <text:p text:style-name="al"> </text:p>
              <text:p text:style-name="al">Kosten komen voor subsidie in aanmerking (subsidiabele kosten) als: </text:p>
              <text:list text:style-name="id1-3-2-2-5-3-8">
                <text:list-item text:style-override="id1-3-2-2-5-3-8-1">
                  <text:number/>
                  <text:p text:style-name="al">Er een direct en logisch verband is tussen de activiteiten waarop de kosten betrekking hebben en de resultaten die met het project en het EFRO-programma worden beoogd; </text:p>
                </text:list-item>
                <text:list-item text:style-override="id1-3-2-2-5-3-8-2">
                  <text:number/>
                  <text:p text:style-name="al">De kosten voldoen aan de beginselen van proportionaliteit. De kosten mogen niet onevenredig hoog zijn in verhouding tot de activiteiten en het doel waarop deze kosten betrekking hebben; </text:p>
                </text:list-item>
                <text:list-item text:style-override="id1-3-2-2-5-3-8-3">
                  <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 </text:p>
                </text:list-item>
                <text:list-item text:style-override="id1-3-2-2-5-3-8-4">
                  <text:number/>
                  <text:p text:style-name="al">Uit de GB-verordening, de Kaderwet EZK- en LNV-subsidies, de REES volgt welke soorten kosten op welke wijze subsidiabel zijn; In het EFRO-Handboek worden deze regels nader toegelicht; </text:p>
                </text:list-item>
                <text:list-item text:style-override="id1-3-2-2-5-3-8-5">
                  <text:number/>
                  <text:p text:style-name="al">In aanvulling hierop geldt dat de subsidiabele kostensoorten kunnen worden beperkt wanneer staatssteunregels daartoe verplichten. </text:p>
                </text:list-item>
              </text:list>
              <text:p text:style-name="al">  </text:p>
            </text:section>
            <text:section text:name="artikel_id1-3-2-2-5-4" text:style-name="artikel">
              <text:p text:style-name="artikel_kop_titel"><text:span text:style-name="artikel_kop_label"/> <text:span text:style-name="artikel_kop_nr"/> Penvoerderschap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section>
            <text:section text:name="artikel_id1-3-2-2-5-5" text:style-name="artikel">
              <text:p text:style-name="artikel_kop_titel"><text:span text:style-name="artikel_kop_label"/> <text:span text:style-name="artikel_kop_nr"/> Begunstigden </text:p>
              <text:p text:style-name="al">Deze subsidie is in de basis bedoeld voor bestuursorganen zoals bedoeld in artikel 1:1 van de Algemene wet bestuursrecht die samen een regeling uitvoeren ten behoeve van innovatief ondernemerschap in de provincies Fryslân, Groningen en Drenthe.  </text:p>
              <text:p text:style-name="al">  </text:p>
            </text:section>
            <text:section text:name="artikel_id1-3-2-2-5-6" text:style-name="artikel">
              <text:p text:style-name="artikel_kop_titel"><text:span text:style-name="artikel_kop_label"/> <text:span text:style-name="artikel_kop_nr"/> Samenwerkingsovereenkomst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section>
            <text:section text:name="artikel_id1-3-2-2-5-7" text:style-name="artikel">
              <text:p text:style-name="artikel_kop_titel"><text:span text:style-name="artikel_kop_label"/> <text:span text:style-name="artikel_kop_nr"/> 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list text:style-name="id1-3-2-2-5-7-3">
                <text:list-item text:style-override="id1-3-2-2-5-7-3-1">
                  <text:number/>
                  <text:p text:style-name="al">Er onvoldoende vertrouwen bestaat in de technische of economische haalbaarheid van het project;  </text:p>
                </text:list-item>
                <text:list-item text:style-override="id1-3-2-2-5-7-3-2">
                  <text:number/>
                  <text:p text:style-name="al">Door de aanvrager niet voldoende aannemelijk is gemaakt dat het project financieel of op andere wijze obstakelvrij is;  </text:p>
                </text:list-item>
                <text:list-item text:style-override="id1-3-2-2-5-7-3-3">
                  <text:number/>
                  <text:p text:style-name="al">Niet aannemelijk is dat het project kan worden afgerond binnen de periode die ligt tussen de indieningsdatum van de aanvraag en drie jaar na afgifte van de verleningsbeschikking;  </text:p>
                </text:list-item>
                <text:list-item text:style-override="id1-3-2-2-5-7-3-4">
                  <text:number/>
                  <text:p text:style-name="al">De werkzaamheden in het subsidieproject zijn gestart vóór de ontvangst van de aanvraag;  </text:p>
                </text:list-item>
                <text:list-item text:style-override="id1-3-2-2-5-7-3-5">
                  <text:number/>
                  <text:p text:style-name="al">De aanvraag niet voldoet aan de waarborging van gelijke kansen en voorkoming van discriminatie en/of het project geen negatieve effecten op het milieu kent;  </text:p>
                </text:list-item>
                <text:list-item text:style-override="id1-3-2-2-5-7-3-6">
                  <text:number/>
                  <text:p text:style-name="al">De aanvrager in financiële moeilijkheden verkeert;  </text:p>
                </text:list-item>
                <text:list-item text:style-override="id1-3-2-2-5-7-3-7">
                  <text:number/>
                  <text:p text:style-name="al">Er niet voor elk criterium minimaal de helft van het maximaal aantal te behalen punten wordt gescoord; </text:p>
                </text:list-item>
                <text:list-item text:style-override="id1-3-2-2-5-7-3-8">
                  <text:number/>
                  <text:p text:style-name="al">Het project minder dan 70 punten heeft gescoord. </text:p>
                </text:list-item>
              </text:list>
              <text:p text:style-name="al">  </text:p>
            </text:section>
            <text:section text:name="artikel_id1-3-2-2-5-8" text:style-name="artikel">
              <text:p text:style-name="artikel_kop_titel"><text:span text:style-name="artikel_kop_label"/> <text:span text:style-name="artikel_kop_nr"/> Projectperiode en kosten </text:p>
              <text:p text:style-name="al">Subsidie wordt verstrekt voor de periode die nodig is voor de uitvoering van het project. De maximale projectperiode is drie jaar.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  </text:p>
            </text:section>
            <text:section text:name="artikel_id1-3-2-2-5-9" text:style-name="artikel">
              <text:p text:style-name="artikel_kop_titel"><text:span text:style-name="artikel_kop_label"/> <text:span text:style-name="artikel_kop_nr"/> Doorgeven van wijzigingen </text:p>
              <text:p text:style-name="al">Wijzigt er iets in het project? Dan moet u deze wijziging zo snel mogelijk melden bij het SNN.  </text:p>
              <text:p text:style-name="al">  </text:p>
            </text:section>
            <text:section text:name="artikel_id1-3-2-2-5-10" text:style-name="artikel">
              <text:p text:style-name="artikel_kop_titel"><text:span text:style-name="artikel_kop_label"/> <text:span text:style-name="artikel_kop_nr"/> Rapportage en bevoorschotting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 </text:p>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 </text:p>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 </text:p>
              <text:p text:style-name="al">Het resterende subsidiebedrag wordt bij de projectvaststelling uitbetaald.  </text:p>
              <text:p text:style-name="al">  </text:p>
            </text:section>
            <text:section text:name="artikel_id1-3-2-2-5-11" text:style-name="artikel">
              <text:p text:style-name="artikel_kop_titel"><text:span text:style-name="artikel_kop_label"/> <text:span text:style-name="artikel_kop_nr"/> Vaststelling van de subsidie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p text:style-name="al">Het SNN kan de uitbetaling van de subsidie opschorten als de financiering vanuit de Europese Commissie niet beschikbaar is. </text:p>
              <text:p text:style-name="al"> </text:p>
            </text:section>
            <text:p text:style-name="hoofdstuk_bottom"/>
          </text:section>
          <text:section text:name="hoofdstuk_id1-3-2-2-6" text:style-name="hoofdstuk">
            <text:p text:style-name="hoofdstuk_kop"><text:span text:style-name="label"/> <text:span text:style-name="nr"/> Wet-, regelgeving en algemene informatie </text:p>
            <text:section text:name="artikel_id1-3-2-2-6-2" text:style-name="artikel">
              <text:p text:style-name="artikel_kop_titel"><text:span text:style-name="artikel_kop_label"/> <text:span text:style-name="artikel_kop_nr"/> </text:p>
              <text:list text:style-name="id1-3-2-2-6-2-2">
                <text:list-item text:style-override="id1-3-2-2-6-2-2-1">
                  <text:number/>
                  <text:p text:style-name="al">GB-verordening nr. 2021/1060 </text:p>
                </text:list-item>
                <text:list-item text:style-override="id1-3-2-2-6-2-2-2">
                  <text:number/>
                  <text:p text:style-name="al">Regeling Europese EZK- en LNV-subsidies</text:p>
                </text:list-item>
                <text:list-item text:style-override="id1-3-2-2-6-2-2-3">
                  <text:number/>
                  <text:p text:style-name="al">Uitvoeringswet EFRO (Klik hier).  </text:p>
                </text:list-item>
                <text:list-item text:style-override="id1-3-2-2-6-2-2-4">
                  <text:number/>
                  <text:p text:style-name="al">Algemene groepsvrijstellingsverordening nr. 651/2014</text:p>
                </text:list-item>
                <text:list-item text:style-override="id1-3-2-2-6-2-2-5">
                  <text:number/>
                  <text:p text:style-name="al">De-minimis steun Nr. 1407/2013 </text:p>
                </text:list-item>
                <text:list-item text:style-override="id1-3-2-2-6-2-2-6">
                  <text:number/>
                  <text:p text:style-name="al">RIS3 </text:p>
                </text:list-item>
                <text:list-item text:style-override="id1-3-2-2-6-2-2-7">
                  <text:number/>
                  <text:p text:style-name="al">Publiekssamenvatting EFRO-programma 2021-2027 Noord-Nederland</text:p>
                </text:list-item>
                <text:list-item text:style-override="id1-3-2-2-6-2-2-8">
                  <text:number/>
                  <text:p text:style-name="al">Algemene wet bestuursrecht </text:p>
                </text:list-item>
                <text:list-item text:style-override="id1-3-2-2-6-2-2-9">
                  <text:number/>
                  <text:p text:style-name="al">  </text:p>
                </text:list-item>
              </text:list>
            </text:section>
            <text:section text:name="artikel_id1-3-2-2-6-3" text:style-name="artikel">
              <text:p text:style-name="artikel_kop_titel"><text:span text:style-name="artikel_kop_label"/> <text:span text:style-name="artikel_kop_nr"/> Dit bedoelen wij met de begrippen die wij gebruiken: </text:p>
              <text:list text:style-name="id1-3-2-2-6-3-2">
                <text:list-item text:style-override="id1-3-2-2-6-3-2-1">
                  <text:number/>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list-item>
                <text:list-item text:style-override="id1-3-2-2-6-3-2-2">
                  <text:number/>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list-item>
                <text:list-item text:style-override="id1-3-2-2-6-3-2-3">
                  <text:number/>
                  <text:p text:style-name="al">Minister van EZK: Minister van Economische Zaken en Klimaat;  </text:p>
                </text:list-item>
                <text:list-item text:style-override="id1-3-2-2-6-3-2-4">
                  <text:number/>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list-item>
                <text:list-item text:style-override="id1-3-2-2-6-3-2-5">
                  <text:number/>
                  <text:p text:style-name="al">Programma EFRO 2021-2027: het programma als bedoeld in artikel 22 van de Verordening (EU) nr. 2021/1060. Dit programma is goedgekeurd door de Europese Commissie en geldt voor het landsdeel Noord-Nederland.  </text:p>
                </text:list-item>
                <text:list-item text:style-override="id1-3-2-2-6-3-2-6">
                  <text:number/>
                  <text:p text:style-name="al">RIS3 2021-2027: Research &amp; Innovation Strategy for Smart Specialization Noord-Nederland. Dit is het document waarin de innovatiestrategie en vier transities voor Noord-Nederland voor de periode 2021- 2027 worden toegelicht;  </text:p>
                </text:list-item>
                <text:list-item text:style-override="id1-3-2-2-6-3-2-7">
                  <text:number/>
                  <text:p text:style-name="al">SNN: het Samenwerkingsverband Noord-Nederland;  </text:p>
                </text:list-item>
                <text:list-item text:style-override="id1-3-2-2-6-3-2-8">
                  <text:number/>
                  <text:p text:style-name="al">Noord-Nederland: de provincies Drenthe, Fryslân en Groningen. </text:p>
                </text:list-item>
              </text:list>
              <text:p text:style-name="al"/>
            </text:section>
            <text:p text:style-name="hoofdstuk_bottom"/>
          </text:section>
        </text:section>
        <text:section text:name="regeling-sluiting_id1-3-2-3" text:style-name="regeling-sluiting">
          <text:section text:name="ondertekening_id1-3-2-3-1">
            <text:p><text:span text:style-name="functie">Besluit tot vaststelling van de uitvoeringsregeling </text:span></text:p>
            <text:p><text:span text:style-name="functie">Deze uitvoeringsregeling is door het DB SNN vastgesteld. Dit heeft zij gedaan in haar hoedanigheid van beheerautoriteit Noord-Nederland. De uitvoeringsregeling wordt gepubliceerd en treedt in werking op 18 september 2023 en werkt terug tot deze datum voor zover bekendmaking plaatsvindt na 18 september 2023. </text:span></text:p>
            <text:p><text:span text:style-name="functie">De uitvoeringsregeling wordt aangehaald als: Innovatief ondernemerschap in Noord-Nederland 2021-2027 – fase 1. </text:span></text:p>
            <text:p><text:span text:style-name="functie"> </text:span></text:p>
            <text:p><text:span text:style-name="functie"> </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1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Innovatief ondernemerschap in Noord-Nederland - fase 1</meta:user-defined>
    <meta:user-defined meta:name="DCTERMS.abstract">Het vergroten van de groep innovatieve ondernemers in Noord-Nederland en tegelijkertijd het verhogen van de kwaliteit van de innovaties die worden uitgevoerd.</meta:user-defined>
    <meta:user-defined meta:name="DCTERMS.alternative">Innovatief ondernemerschap in Noord-Nederland 2021-2027 - fase 1</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amen bouwen aan een sterk noordelijk innovatieklimaat  Europees Fonds voor Regionale Ontwikkeling (EFRO) 2021-2027    Openstelling: Innovatief ondernemerschap in Noord-Nederland 2021-2027 – fase 1</meta:user-defined>
    <meta:user-defined meta:name="DCTERMS.W3CDTF/DCTERMS.available">2023-09-18</meta:user-defined>
    <meta:user-defined meta:name="DCTERMS.W3CDTF/OVERHEIDop.jaargang">2023</meta:user-defined>
    <meta:user-defined meta:name="OVERHEIDop.publicationIssue">913</meta:user-defined>
    <meta:user-defined meta:name="OVERHEIDop.betreftRegeling">CVDR700804_1</meta:user-defined>
    <meta:user-defined meta:name="xs:date/OVERHEIDop.startdatum">2023-09-18</meta:user-defined>
    <meta:user-defined meta:name="OVERHEIDop.BgrID/DC.identifier">bgr-2023-913</meta:user-defined>
    <meta:user-defined meta:name="OVERHEIDop.versieInformatie"/>
  </office:meta>
</office:document-meta>
</file>