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Ondermandaatbesluit IPS-trajecten directeur Stroomopwaarts MVS 2023</text:p>
      <text:section text:name="regeling_id1-3-2" text:style-name="regeling">
        <text:section text:name="aanhef_id1-3-2-1" text:style-name="aanhef">
          <text:section text:name="preambule_id1-3-2-1-1" text:style-name="preambule">
            <text:p text:style-name="al">De directeur van Stroomopwaarts MVS;</text:p>
            <text:p text:style-name="al"/>
            <text:p text:style-name="al">gelet op </text:p>
            <text:p text:style-name="al"/>
            <text:list text:style-name="id1-3-2-1-1-5">
              <text:list-item text:style-override="id1-3-2-1-1-5-1">
                <text:number>–</text:number>
                <text:p text:style-name="al">afdeling 10.1.1. van de Algemene wet bestuursrecht; </text:p>
              </text:list-item>
              <text:list-item text:style-override="id1-3-2-1-1-5-2">
                <text:number>–</text:number>
                <text:p text:style-name="al">artikel 4 en 6 van de Gemeenschappelijke regeling Stroomopwaarts MVS;</text:p>
              </text:list-item>
              <text:list-item text:style-override="id1-3-2-1-1-5-3">
                <text:number>–</text:number>
                <text:p text:style-name="al">het bepaalde in artikel 3, eerste lid, en 5, van de Kaderwet SZW-subsidies en de artikelen 45, derde lid, en 49, vijfde lid, van de Wet structuur uitvoeringsorganisatie werk en inkomen;</text:p>
              </text:list-item>
              <text:list-item text:style-override="id1-3-2-1-1-5-4">
                <text:number>–</text:number>
                <text:p text:style-name="al">het bepaalde in de Subsidieregeling IPS-trajecten voor de gemeentelijke doelgroep;</text:p>
              </text:list-item>
              <text:list-item text:style-override="id1-3-2-1-1-5-5">
                <text:number>–</text:number>
                <text:p text:style-name="al">het Ondermandaatbesluit IPS trajecten van het college Maassluis vastgesteld op 9 mei 2023;</text:p>
              </text:list-item>
              <text:list-item text:style-override="id1-3-2-1-1-5-6">
                <text:number>–</text:number>
                <text:p text:style-name="al">het Ondermandaatbesluit IPS trajecten van het college Vlaardingen vastgesteld op 6 juni 2023;</text:p>
              </text:list-item>
              <text:list-item text:style-override="id1-3-2-1-1-5-7">
                <text:number>–</text:number>
                <text:p text:style-name="al">het Ondermandaatbesluit IPS trajecten van het college Schiedam vastgesteld op 16 mei 2023;</text:p>
              </text:list-item>
              <text:list-item text:style-override="id1-3-2-1-1-5-8">
                <text:number>–</text:number>
                <text:p text:style-name="al">het Ondermandaatbesluit IPS trajecten Stroomopwaarts MVS 2023 vastgesteld op 31 augustus 2023;</text:p>
              </text:list-item>
              <text:list-item text:style-override="id1-3-2-1-1-5-9">
                <text:number>–</text:number>
                <text:p text:style-name="al">de Mandaatinstructie Stroomopwaarts MVS 2018 met het bijbehorende mandaatregister.</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de unitmanagers, teammanagers, consulenten, kwaliteitsmedewerkers, medewerker klachten, juridisch medewerkers en juristen ondermandaat te verlenen ten aanzien van de door de colleges van Maassluis, Vlaardingen en Schiedam aan het dagelijks bestuur van Stroomopwaarts MVS gemandateerde bevoegdheden uit artikel 5 lid 1 van de Subsidieregeling IPS trajecten.</text:p>
            <text:p text:style-name="al"/>
            <text:p text:style-name="al">Dit besluit wordt aangehaald als ‘Ondermandaatbesluit IPS-trajecten directeur Stroomopwaarts 2023’ en treedt in werking met ingang van de dag na die van bekendmaking.</text:p>
          </text:section>
        </text:section>
        <text:section text:name="regeling-sluiting_id1-3-2-3" text:style-name="regeling-sluiting">
          <text:section text:name="ondertekening_id1-3-2-3-1">
            <text:p><text:span text:style-name="functie">Aldus vastgesteld op 31 augustus 2023</text:span></text:p>
          </text:section>
          <text:section text:name="ondertekening_id1-3-2-3-2">
            <text:p><text:span text:style-name="functie"/></text:p>
            <text:p><text:span text:style-name="functie"/></text:p>
            <text:p><text:span text:style-name="functie">De directeur voornoemd, </text:span></text:p>
          </text:section>
          <text:section text:name="ondertekening_id1-3-2-3-3">
            <text:p><text:span text:style-name="functie"/></text:p>
            <text:p><text:span text:style-name="functie"/></text:p>
            <text:p><text:span text:style-name="functie">N.C. van der Wek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90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0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0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Stroomopwaarts MVS]|[https://lokaleregelgeving.overheid.nl/CVDR356349/1</meta:user-defined>
    <meta:user-defined meta:name="DC.source">artikel 5 van de Kaderwet SZW-subsidies]|[1.0:c:BWBR0008754&amp;artikel=5&amp;g=2016-01-01</meta:user-defined>
    <meta:user-defined meta:name="DC.source">artikel 3, eerste lid, van de Kaderwet SZW-subsidies]|[1.0:c:BWBR0008754&amp;artikel=3&amp;lid=1&amp;g=2016-01-01</meta:user-defined>
    <meta:user-defined meta:name="DC.source">artikel 45, derde lid, van de Wet structuur uitvoeringsorganisatie werk en inkomen]|[1.0:c:BWBR0013060&amp;artikel=45&amp;lid=3&amp;g=2023-01-01</meta:user-defined>
    <meta:user-defined meta:name="DC.source">artikel 49, vijfde lid, van de Wet structuur uitvoeringsorganisatie werk en inkomen]|[1.0:c:BWBR0013060&amp;artikel=49&amp;lid=5&amp;g=2023-01-01</meta:user-defined>
    <meta:user-defined meta:name="DC.source">Ondermandaatbesluit IPS trajecten van het college Maassluis]|[https://lokaleregelgeving.overheid.nl/CVDR695953/1</meta:user-defined>
    <meta:user-defined meta:name="DC.source">Ondermandaatbesluit IPS trajecten van het college Vlaardingen]|[https://lokaleregelgeving.overheid.nl/CVDR697308/1</meta:user-defined>
    <meta:user-defined meta:name="DC.source">Ondermandaatbesluit IPS trajecten van het college Schiedam]|[https://lokaleregelgeving.overheid.nl/CVDR696344/1</meta:user-defined>
    <meta:user-defined meta:name="DC.source">Mandaatinstructie Stroomopwaarts MVS 2018]|[https://lokaleregelgeving.overheid.nl/CVDR609699/1</meta:user-defined>
    <meta:user-defined meta:name="DCTERMS.alternative">Ondermandaatbesluit IPS-trajecten directeur Stroomopwaart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IPS-trajecten directeur Stroomopwaarts MVS 2023</meta:user-defined>
    <meta:user-defined meta:name="DCTERMS.W3CDTF/DCTERMS.available">2023-09-14</meta:user-defined>
    <meta:user-defined meta:name="DCTERMS.W3CDTF/OVERHEIDop.jaargang">2023</meta:user-defined>
    <meta:user-defined meta:name="OVERHEIDop.publicationIssue">909</meta:user-defined>
    <meta:user-defined meta:name="OVERHEIDop.betreftRegeling">CVDR700730_1</meta:user-defined>
    <meta:user-defined meta:name="OVERHEIDop.BgrID/DC.identifier">bgr-2023-909</meta:user-defined>
    <meta:user-defined meta:name="xs:date/OVERHEIDop.startdatum">2023-09-15</meta:user-defined>
    <meta:user-defined meta:name="OVERHEIDop.versieInformatie"/>
  </office:meta>
</office:document-meta>
</file>