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 Bestuurlijke strafbeschikking milieu (Bsb-m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Ondermandaat Bestuurlijke strafbeschikking milieu (Bsb-m</text:span>
            <text:span text:style-name="nadrukvet">) </text:span>
          </text:p>
            <text:p text:style-name="al">
            <text:span text:style-name="nadrukvet"/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/text:p>
            <text:p text:style-name="al"/>
            <text:list text:style-name="id1-3-2-2-1-3">
              <text:list-item text:style-override="id1-3-2-2-1-3-1">
                <text:number>1.</text:number>
                <text:p text:style-name="al">De bevoegdheid tot het uitvaardigen van bestuurlijke strafbeschikkingen voor geconstateerde strafbare feiten, aangeduid in bijlage 11 van het Besluit OM-afdoening, voor zover die strafbare feiten van geringe ernst of eenvoudige aard zijn zoals nader omschreven in de richtlijnen, bedoeld in artikel 4.6, eerste lid van het Besluit OM-afdoening en voor zover de verdachte behoort tot een categorie die met betrekking tot die feiten in bijlage II van genoemd Besluit is vermeld;</text:p>
                <text:p text:style-name="al">Te mandateren aan de teammanagers binnen het aan het team opgedragen takenpakket</text:p>
              </text:list-item>
            </text:list>
            <text:p text:style-name="al"/>
            <text:list text:style-name="id1-3-2-2-1-5">
              <text:list-item text:style-override="id1-3-2-2-1-5-1">
                <text:number>2.</text:number>
                <text:p text:style-name="al">Dit ondermandaat wordt verleend onder de voorwaarde dat de teammanagers de Richtlijn bestuurlijk strafbeschikkingsbevoegdheid milieu- en keurfeiten (art. 257ba, tweede lid Sv) in acht nemen. </text:p>
              </text:list-item>
            </text:list>
            <text:p text:style-name="al"/>
            <text:list text:style-name="id1-3-2-2-1-7">
              <text:list-item text:style-override="id1-3-2-2-1-7-1">
                <text:number>3.</text:number>
                <text:p text:style-name="al">Te bepalen dat het (onder)mandaatbesluit Bestuurlijke strafbeschikking milieu (Bsb-m) van 23 december 2020 wordt ingetrokken.</text:p>
                <text:p text:style-name="al"/>
              </text:list-item>
              <text:list-item text:style-override="id1-3-2-2-1-7-2">
                <text:number>4.</text:number>
                <text:p text:style-name="al">Te bepalen dat dit besluit in werking treedt op 1 oktober 2023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Schiedam, 7 september 2023</text:span></text:p>
          </text:section>
          <text:section text:name="ondertekening_id1-3-2-3-3">
            <text:p><text:span text:style-name="functie"/></text:p>
            <text:p><text:span text:style-name="deze">Namens deze,</text:span></text:p>
            <text:p><text:span text:style-name="ondertekening_naam">
            <text:span text:style-name="voornaam">Mr. R.M. Thé</text:span>
            <text:span text:style-name="achternaam"/>
          </text:span></text:p>
            <text:p><text:span text:style-name="functie">Directeur DCMR Milieudienst Rijnmo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DCMR Milieudienst Rijnmond</text:p>
            </table:table-cell>
            <table:table-cell office:value-type="string" table:style-name="header.C">
              <text:p text:style-name="headerright"><text:span text:style-name="nr">Nr. 90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90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90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9/xml/MC-DRP-DmBesluit-Web-CB.xml</meta:user-defined>
    <meta:user-defined meta:name="OVERHEID.RegionaalSamenwerkingsorgaan/DC.creator">DCMR Milieudienst Rijnmo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DCMR Milieudienst Rijnmond</meta:user-defined>
    <meta:user-defined meta:name="OVERHEID.RegionaalSamenwerkingsorgaan/OVERHEID.authority">DCMR Milieudienst Rijnmond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22356777</meta:user-defined>
    <meta:user-defined meta:name="DCTERMS.abstract">Ondermandaat Bestuurlijke strafbeschikking milieu (Bsb-m) </meta:user-defined>
    <meta:user-defined meta:name="DCTERMS.alternative">Ondermandaat Bestuurlijke strafbeschikking milieu (Bsb-m) </meta:user-defined>
    <dc:language>nl</dc:language>
    <meta:user-defined meta:name="OVERHEIDop.locatietype/OVERHEIDop.gebiedsmarkering">Provincie</meta:user-defined>
    <meta:user-defined meta:name="DC.title">Ondermandaat Bestuurlijke strafbeschikking milieu (Bsb-m)</meta:user-defined>
    <meta:user-defined meta:name="DCTERMS.W3CDTF/DCTERMS.available">2023-09-14</meta:user-defined>
    <meta:user-defined meta:name="DCTERMS.W3CDTF/OVERHEIDop.jaargang">2023</meta:user-defined>
    <meta:user-defined meta:name="OVERHEIDop.publicationIssue">907</meta:user-defined>
    <meta:user-defined meta:name="OVERHEIDop.betreftRegeling">CVDR700727_1</meta:user-defined>
    <meta:user-defined meta:name="OVERHEIDop.BgrID/DC.identifier">bgr-2023-907</meta:user-defined>
    <meta:user-defined meta:name="xs:date/OVERHEIDop.startdatum">2023-10-01</meta:user-defined>
    <meta:user-defined meta:name="OVERHEIDop.versieInformatie"/>
  </office:meta>
</office:document-meta>
</file>