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Tijdelijke subsidieregeling huishoudelijke hulp toel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Regio Gooi en Vechtstreek,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het dagelijks bestuur d.d. 3 augustus 2023, DOC-23001394,</text:p>
              </text:list-item>
              <text:list-item text:style-override="id1-3-2-1-1-4-2">
                <text:number>•</text:number>
                <text:p text:style-name="al">gelet op het feit dat het subsidieplafond als bedoeld in artikel 7 van de <text:span text:style-name="nadrukcur">Tijdelijke subsidieregeling huishoudelijke hulp toelage</text:span> is toegekend tot 1 april 2018,</text:p>
              </text:list-item>
              <text:list-item text:style-override="id1-3-2-1-1-4-3">
                <text:number>•</text:number>
                <text:p text:style-name="al">gelet op het feit dat dit subsidieplafond vanaf 1 april 2018 niet opnieuw is vastgesteld en bekendgemaakt,</text:p>
              </text:list-item>
              <text:list-item text:style-override="id1-3-2-1-1-4-4">
                <text:number>•</text:number>
                <text:p text:style-name="al">gelet op het feit dat vanaf 1 april 2018 geen aanvragen om subsidie zijn binnengekomen en afgehandeld,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/>
            <text:p text:style-name="al">De <text:span text:style-name="nadrukcur">Tijdelijke subsidieregeling huishoudelijke hulp toelage</text:span> in te trekken en deze intrekking te laten terugwerken tot 1 april 2018.</text:p>
            <text:p text:style-name="al"/>
            <text:p text:style-name="al">Aldus besloten door het algemeen bestuur van Regio Gooi en Vechtstreek in de openbare vergadering gehouden op 7 september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plaats"> Bussum, </text:span>
            <text:span text:style-name="datum"> 12 september 2023</text:span>
          </text:p>
          </text:section>
          <text:section text:name="ondertekening_id1-3-2-3-3">
            <text:p><text:span text:style-name="ondertekening_naam">
            <text:span text:style-name="voornaam">M. </text:span>
            <text:span text:style-name="achternaam">Van der Linden</text:span>
          </text:span></text:p>
            <text:p><text:span text:style-name="functie">secretaris</text:span></text:p>
            <text:p><text:span text:style-name="ondertekening_naam">
            <text:span text:style-name="voornaam"> G.M. </text:span>
            <text:span text:style-name="achternaam">Van den Top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Gooi en Vechtstreek</text:p>
            </table:table-cell>
            <table:table-cell office:value-type="string" table:style-name="header.C">
              <text:p text:style-name="headerright"><text:span text:style-name="nr">Nr. 90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90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RegionaalSamenwerkingsorgaan/DC.creator">Regio Gooi en Vecht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 Gooi en Vechtstreek</meta:user-defined>
    <meta:user-defined meta:name="OVERHEID.RegionaalSamenwerkingsorgaan/OVERHEID.authority">Regio Gooi en Vechtstreek</meta:user-defined>
    <meta:user-defined meta:name="OVERHEID.TaxonomieBeleidsagendaDecentraal/OVERHEID.category">Zorg en gezondheid | Organisatie en beleid</meta:user-defined>
    <meta:user-defined meta:name="DC.source">Gemeenschappelijke Regeling Regio Gooi en Vechtstreek]|[http://lokaleregelgeving.overheid.nl/CVDR673618</meta:user-defined>
    <meta:user-defined meta:name="OVERHEIDop.referentienummer">DOC-23001418</meta:user-defined>
    <meta:user-defined meta:name="DCTERMS.alternative">Intrekking Tijdelijke subsidieregeling huishoudelijke hulp toelage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Intrekking Tijdelijke subsidieregeling huishoudelijke hulp toelage</meta:user-defined>
    <meta:user-defined meta:name="DCTERMS.W3CDTF/DCTERMS.available">2023-09-12</meta:user-defined>
    <meta:user-defined meta:name="DCTERMS.W3CDTF/OVERHEIDop.jaargang">2023</meta:user-defined>
    <meta:user-defined meta:name="OVERHEIDop.publicationIssue">905</meta:user-defined>
    <meta:user-defined meta:name="OVERHEIDop.BgrID/DC.identifier">bgr-2023-905</meta:user-defined>
    <meta:user-defined meta:name="OVERHEIDop.versieInformatie"/>
  </office:meta>
</office:document-meta>
</file>