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ookbeleid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Saam stimuleert een gezonde levensstijl van haar medewerkers, cliënten en bezoekers. Daarom is WerkSaam rookvrij. Dat betekent dat er in het gebouw en op het terrein niet gerookt mag worden. Uitgangspunt van dit rookbeleid is een verbod om op de werkplek te roken. In de Tabakswet is namelijk gesteld dat de werkgever zijn werknemers moet beschermen tegen tabaksrook. Bij een overtreding van het rookverbod kan de Nederlandse Voedsel en Waren Autoriteit een boete aan WerkSaam opleggen. Even belangrijk is het standpunt van WerkSaam dat niet-roken de norm is. Wij ondersteunen medewerkers bij het realiseren van een goede gezondheid en streven naar een gezond bedrijfsimago. Het gebouw en het gehele terrein, inclusief parkeerterrein, is 24 uur per dag rookvrij. Dit wordt op een positieve manier gecommuniceerd. De regels van het rookbeleid zijn onderdeel van de huisregels voor het personeel, zodat deze voor iedereen bekend zijn. Medewerkers kunnen vertrouwen op de steun van het bedrijf bij het stoppen met roken en ondersteunen collega's die een stoppoging doen. Bij het overtreden van deze regels volgen sancties, die in het rookbeleid worden gespecificeerd.</text:p>
            <text:p text:style-name="al">________________________________________________________________</text:p>
            <text:p text:style-name="al"/>
            <text:p text:style-name="al">Het dagelijks bestuur van WerkSaam Westfriesland;</text:p>
            <text:p text:style-name="al"/>
            <text:p text:style-name="al">gezien instemming van de ondernemingsraad van WerkSaam Westfriesland van 18 oktober 2022;</text:p>
            <text:p text:style-name="al"/>
            <text:p text:style-name="al">gelet op artikel 23 van de gemeenschappelijke regeling WerkSaam Westfriesland.</text:p>
            <text:p text:style-name="al"/>
            <text:p text:style-name="al">b e s l u i t :</text:p>
            <text:p text:style-name="al"/>
            <text:list text:style-name="id1-3-2-1-1-14">
              <text:list-item text:style-override="id1-3-2-1-1-14-1">
                <text:number>•</text:number>
                <text:p text:style-name="al">de regeling Rookbeleid WerkSaam Westfriesland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betekent:</text:p>
            <text:p text:style-name="al">Roken: het roken van tabak of producten die voor roken bestemd zijn en die, al is het slechts ten dele, uit tabak bestaan, ook indien genetisch gemodificeerd. Hieronder valt ook de e-sigaret en de waterpijp.</text:p>
            <text:p text:style-name="al"/>
          </text:section>
          <text:section text:name="artikel_id1-3-2-2-2" text:style-name="artikel">
            <text:p text:style-name="artikel_kop_titel"><text:span text:style-name="artikel_kop_label">Artikel</text:span> <text:span text:style-name="artikel_kop_nr">2.</text:span> Doelgroep</text:p>
            <text:p text:style-name="al">Deze regeling is van toepassing op alle medewerkers, cliënten en bezoekers van WerkSaam Westfriesland.</text:p>
            <text:p text:style-name="al"/>
          </text:section>
          <text:section text:name="artikel_id1-3-2-2-3" text:style-name="artikel">
            <text:p text:style-name="artikel_kop_titel"><text:span text:style-name="artikel_kop_label">Artikel</text:span> <text:span text:style-name="artikel_kop_nr">3.</text:span> Rookverbod</text:p>
            <text:p text:style-name="al">Het is verboden om in het gebouw, op het bedrijfsterrein, in keten en in de voertuigen van WerkSaam te roken. Er mag ook niet in de fietsenstalling worden gerookt of in auto’s die op het terrein staan geparkeerd. Het rookverbod geldt voor alle locaties van WerkSaam.</text:p>
            <text:p text:style-name="al"/>
          </text:section>
          <text:section text:name="artikel_id1-3-2-2-4" text:style-name="artikel">
            <text:p text:style-name="artikel_kop_titel"><text:span text:style-name="artikel_kop_label">Artikel</text:span> <text:span text:style-name="artikel_kop_nr">4.</text:span> Rookplekken</text:p>
            <text:p text:style-name="al">Er zijn geen rookplekken op het terrein of in het gebouw van WerkSaam. Dit geldt 24 uur per dag voor iedereen die in het gebouw of op het terrein aanwezig is: medewerkers, cliënten en bezoekers. Dit geldt ook bij feestelijke activiteiten of activiteiten die zijn georganiseerd door de personeelsvereniging. Als buiten het terrein wordt gerookt, mag dit alleen daar waar het geen schade aan anderen kan geven. De roker ruimt sigarettenpeuken en ander afval zelf op.</text:p>
            <text:p text:style-name="al"/>
          </text:section>
          <text:section text:name="artikel_id1-3-2-2-5" text:style-name="artikel">
            <text:p text:style-name="artikel_kop_titel"><text:span text:style-name="artikel_kop_label">Artikel</text:span> <text:span text:style-name="artikel_kop_nr">5.</text:span> Rookpauzes</text:p>
            <text:p text:style-name="al">Roken is buiten het terrein van WerkSaam toegestaan tijdens de pauzes en tijdens de verzorgingsmomenten. Bij uitzondering kan dit ook op andere momenten, altijd na toestemming van de direct leidinggevende.</text:p>
            <text:p text:style-name="al"/>
          </text:section>
          <text:section text:name="artikel_id1-3-2-2-6" text:style-name="artikel">
            <text:p text:style-name="artikel_kop_titel"><text:span text:style-name="artikel_kop_label">Artikel</text:span> <text:span text:style-name="artikel_kop_nr">6.</text:span> Handhaving en sancties</text:p>
            <text:p text:style-name="al">Bij overtreding van het rookbeleid zal de roker worden aangesproken op zijn of haar gedrag. Bij herhaaldelijke overtreding gaat de leidinggevende in gesprek met de roker, en volgt een officiële waarschuwing. Deze wordt in het personeelsdossier opgenomen. Tevens wordt in dit gesprek hulp aangeboden om te stoppen met roken. Als na een officiële waarschuwing het rookgedrag niet wordt aangepast, kan de werkgever overgaan tot ontslag.</text:p>
            <text:p text:style-name="al"/>
          </text:section>
          <text:section text:name="artikel_id1-3-2-2-7" text:style-name="artikel">
            <text:p text:style-name="artikel_kop_titel"><text:span text:style-name="artikel_kop_label">Artikel</text:span> <text:span text:style-name="artikel_kop_nr">7.</text:span> Stoppen met roken ondersteuning</text:p>
            <text:p text:style-name="al">WerkSaam informeert medewerkers actief over de mogelijkheid om ondersteuning te krijgen. Wij ondersteunen rokers die willen stoppen met roken op basis van individuele behoefte.</text:p>
            <text:p text:style-name="al"/>
          </text:section>
          <text:section text:name="artikel_id1-3-2-2-8" text:style-name="artikel">
            <text:p text:style-name="artikel_kop_titel"><text:span text:style-name="artikel_kop_label">Artikel</text:span> <text:span text:style-name="artikel_kop_nr">8.</text:span> Voorlichting</text:p>
            <text:p text:style-name="al">Communicatie is belangrijk voor de kennis over het rookbeleid. Het is belangrijk dat de regels met betrekking tot roken bekend zijn bij leidinggevenden en medewerkers, zodat zij zich hieraan kunnen houden. Daarnaast draagt voorlichting bij aan bewustwording van de positieve gevolgen als een medewerker stopt met roken.</text:p>
            <text:p text:style-name="al"/>
          </text:section>
          <text:section text:name="artikel_id1-3-2-2-9" text:style-name="artikel">
            <text:p text:style-name="artikel_kop_titel"><text:span text:style-name="artikel_kop_label">Artikel</text:span> <text:span text:style-name="artikel_kop_nr">9.</text:span> Hardheidsclausule</text:p>
            <text:p text:style-name="al">De directeur beslist in gevallen waarin deze regeling niet of niet in redelijkheid voorziet.</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regeling treedt in werking op 1 januari 2023.</text:p>
              </text:list-item>
              <text:list-item text:style-override="id1-3-2-2-10-2-2">
                <text:number>2.</text:number>
                <text:p text:style-name="al">Deze regeling wordt aangehaald als: regeling Rookbeleid WerkSaam Westfriesland.</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WerkSaam Westfriesland van 10 november 2022.</text:span></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Rookbeleid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Rookbeleid WerkSaam Westfriesland</meta:user-defined>
    <meta:user-defined meta:name="DCTERMS.W3CDTF/DCTERMS.available">2023-01-02</meta:user-defined>
    <meta:user-defined meta:name="DCTERMS.W3CDTF/OVERHEIDop.jaargang">2023</meta:user-defined>
    <meta:user-defined meta:name="OVERHEIDop.publicationIssue">9</meta:user-defined>
    <meta:user-defined meta:name="OVERHEIDop.betreftRegeling">CVDR683475_1</meta:user-defined>
    <meta:user-defined meta:name="xs:date/OVERHEIDop.startdatum">2023-01-01</meta:user-defined>
    <meta:user-defined meta:name="OVERHEIDop.BgrID/DC.identifier">bgr-2023-9</meta:user-defined>
    <meta:user-defined meta:name="OVERHEIDop.versieInformatie"/>
  </office:meta>
</office:document-meta>
</file>