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Werkplein Drentsche Aa; gelet op de artikelen 10:1 tot en met 10:12 van de Algemene wet bestuursrecht en de artikelen 30 en 31 van de Wet gemeenschappelijke regelingen;</text:p>
            <text:p text:style-name="al">Overwegende dat er in verband met interne en externe veranderingen en er ter uitvoering van artikel 33b eerste lid onder c en d van de Wet gemeenschappelijke regelingen in samenhang met artikel 7 negende lid van de Gemeenschappelijke Regeling WPDA,  een geactualiseerd Mandaten en Volmachtenbesluit moet worden vastgesteld.  </text:p>
            <text:p text:style-name="al"> Besluit:</text:p>
            <text:p text:style-name="al"> I.  het krachtens mandaat of ondermandaat nemen en ondertekenen van de in de</text:p>
            <text:p text:style-name="al">mandatenlijst genoemde besluiten en het ondertekenen van stukken in geval van</text:p>
            <text:p text:style-name="al">ondertekeningsmandaat, op te dragen aan de daarbij genoemde medewerkers;</text:p>
            <text:p text:style-name="al">II. <text:span text:style-name="nadrukcur">ten aanzien van de uitoefening van de mandaten of ondermandaten, respectievelijk</text:span></text:p>
            <text:p text:style-name="al">
            <text:span text:style-name="nadrukcur">ondertekeningsmandaten en volmachten, onderstaande algemene instructie voor</text:span>
          </text:p>
            <text:p text:style-name="al">
            <text:span text:style-name="nadrukcur">mandaat en volmachtuitoefening en de in de mandatenlijst genoemde bijzondere bepalingen van toepassing te verklaren:</text:span>
          </text:p>
            <text:p text:style-name="al">ALGEMENE INSTRUCTIE VOOR MANDAAT- en VOLMACHTUITOEFENING</text:p>
            <text:p text:style-name="al">
            <text:span text:style-name="nadrukondlijn">Begripsbepalingen.</text:span>
          </text:p>
            <text:p text:style-name="al">
            <text:span text:style-name="nadrukondlijn">Artikel 1</text:span>
          </text:p>
            <text:p text:style-name="al">a. mandaatgever : het bestuursorgaan dat aan een bij functie in de mandatenlijst</text:p>
            <text:p text:style-name="al">genoemde medewerker de bevoegdheid geeft om in naam van het bestuursorgaan besluiten te nemen en te ondertekenen;</text:p>
            <text:p text:style-name="al">b. gemandateerde : de medewerker die van de mandaatgever de bevoegdheid krijgt</text:p>
            <text:p text:style-name="al"> om in naam van de mandaatgever besluiten te nemen en te</text:p>
            <text:p text:style-name="al"> ondertekenen; </text:p>
            <text:p text:style-name="al">c. ondermandaat : de bevoegdheid van de bij de functie genoemde medewerker om</text:p>
            <text:p text:style-name="al">in plaats van de als eerste genoemde gemandateerde medewerker   in naam van de mandaatgever besluiten te nemen en te </text:p>
            <text:p text:style-name="al">ondertekenen;</text:p>
            <text:p text:style-name="al">d. ondertekeningsmandaat : de bevoegdheid tot het namens mandaatgever ondertekenen van</text:p>
            <text:p text:style-name="al"> door of namens mandaatgever genomen besluiten;</text:p>
            <text:p text:style-name="al">e. mandatenlijst : overzicht van door mandaatgever aan gemandateerde opgedragen</text:p>
            <text:p text:style-name="al"> bevoegdheden;</text:p>
            <text:p text:style-name="al">f. volmacht : de bevoegdheid om namens de Gemeenschappelijke regeling</text:p>
            <text:p text:style-name="al"> Werkplein Drentsche Aa privaatrechtelijke handelingen te</text:p>
            <text:p text:style-name="al"> verrichten.</text:p>
            <text:p text:style-name="al">
            <text:span text:style-name="nadrukondlijn">Situaties waarin eerst terugkoppeling plaatsvindt.</text:span>
          </text:p>
            <text:p text:style-name="al">
            <text:span text:style-name="nadrukondlijn">Artikel 2</text:span>
          </text:p>
            <text:p text:style-name="al">1. Bij of namens het dagelijks bestuur te nemen besluiten, legt de gemandateerde de zaak</text:p>
            <text:p text:style-name="al">vooraf aan de voorzitter of aan het dagelijks bestuur voor, indien: </text:p>
            <text:p text:style-name="al">a. de uitoefening van de toegekende bevoegdheid politieke consequenties krijgt of</text:p>
            <text:p text:style-name="al"> vermoedelijk zal krijgen;</text:p>
            <text:p text:style-name="al">b. van de uitoefening van de toegekende bevoegdheid precedentwerking is te verwachten.</text:p>
            <text:p text:style-name="al">2. Indien de voorzitter zulks nodig acht, wordt de zaak ter besluitvorming aan het dagelijks bestuur voorgelegd. </text:p>
            <text:p text:style-name="al">3. Indien er belangrijke, onvoorziene, of niet in de begroting opgenomen financiële consequenties uit de te nemen besluiten voortvloeien, wordt dat besluit in elk geval aan het dagelijks bestuur voorgelegd. </text:p>
            <text:p text:style-name="al">
            <text:span text:style-name="nadrukondlijn">Ondertekening</text:span>
          </text:p>
            <text:p text:style-name="al">
            <text:span text:style-name="nadrukondlijn">Artikel 3</text:span>
          </text:p>
            <text:list text:style-name="id1-3-2-2-1-40">
              <text:list-item text:style-override="id1-3-2-2-1-40-1">
                <text:number>1.</text:number>
                <text:p text:style-name="al">Ingeval van uitoefening van mandaat worden uitgaande stukken als volgt ondertekend:</text:p>
                <text:list text:style-name="id1-3-2-2-1-40-1-3">
                  <text:list-item text:style-override="id1-3-2-2-1-40-1-3-1">
                    <text:number>1.</text:number>
                    <text:p text:style-name="al"/>
                  </text:list-item>
                </text:list>
              </text:list-item>
            </text:list>
            <text:p text:style-name="al"> “Dagelijks bestuur van WPDA,</text:p>
            <text:p text:style-name="al">  namens hen,” </text:p>
            <text:p text:style-name="al"> gevolgd door de functieaanduiding van de gemandateerde, respectievelijk de ondergemandateerde, zijn handtekening en naam;</text:p>
            <text:list text:style-name="id1-3-2-2-1-44">
              <text:list-item text:style-override="id1-3-2-2-1-44-1">
                <text:number>1.</text:number>
                <text:p text:style-name="al">Ingeval van uitoefening van ondertekeningsmandaat worden uitgaande stukken als volgt ondertekend:</text:p>
              </text:list-item>
            </text:list>
            <text:p text:style-name="al"> “Overeenkomstig het door het dagelijks bestuur van WPDA genomen besluit, </text:p>
            <text:p text:style-name="al">  de secretaris,” gevolgd door zijn handtekening en naam:</text:p>
            <text:list text:style-name="id1-3-2-2-1-47">
              <text:list-item text:style-override="id1-3-2-2-1-47-1">
                <text:number>1.</text:number>
                <text:p text:style-name="al">Ingeval van combinatie van mandaat en ondertekeningsmandaat worden uitgaande stukken als volgt ondertekend:</text:p>
                <text:list text:style-name="id1-3-2-2-1-47-1-3">
                  <text:list-item text:style-override="id1-3-2-2-1-47-1-3-1">
                    <text:number>1.</text:number>
                    <text:p text:style-name="al"/>
                  </text:list-item>
                </text:list>
              </text:list-item>
            </text:list>
            <text:p text:style-name="al"> “Overeenkomstig het namens het dagelijks bestuur van WPDA genomen besluit,</text:p>
            <text:p text:style-name="al">  de secretaris,” gevolgd door zijn handtekening en naam.</text:p>
            <text:p text:style-name="al">
            <text:span text:style-name="nadrukondlijn">Volmacht </text:span>
          </text:p>
            <text:p text:style-name="al">
            <text:span text:style-name="nadrukondlijn">Artikel 4 </text:span>
          </text:p>
            <text:list text:style-name="id1-3-2-2-1-52">
              <text:list-item text:style-override="id1-3-2-2-1-52-1">
                <text:number>1.</text:number>
                <text:p text:style-name="al">Het Bestuur verleent volmacht, onder andere in het kader van artikel 7 van de Gemeenschappelijke Regeling aan de directievoorzitter tot het verrichten van rechtshandelingen zoals opgenomen in de  aan deze regeling gehechte mandaten- en volmachtenlijst. </text:p>
              </text:list-item>
              <text:list-item text:style-override="id1-3-2-2-1-52-2">
                <text:number>2.</text:number>
                <text:p text:style-name="al">De directievoorzitter is bevoegd de aan hem verleende volmacht aan een ander te verlenen.</text:p>
              </text:list-item>
            </text:list>
            <text:p text:style-name="al">
            <text:span text:style-name="nadrukondlijn">Gebruikelijke plaatsvervanging.</text:span>
          </text:p>
            <text:p text:style-name="al">
            <text:span text:style-name="nadrukondlijn">Artikel 5</text:span>
          </text:p>
            <text:p text:style-name="al">Ingeval van afwezigheid van medewerkers aan wie bij of krachtens dit besluit mandaat is toegekend, worden deze bevoegdheden uitgeoefend door hun plaatsvervanger.  </text:p>
            <text:p text:style-name="al">
            <text:span text:style-name="nadrukondlijn">Slotbepaling</text:span>
          </text:p>
            <text:p text:style-name="al">
            <text:span text:style-name="nadrukondlijn">Artikel 6</text:span>
          </text:p>
            <text:p text:style-name="al">1.  Dit besluit treedt in werking op de dag na publicatie;</text:p>
            <text:p text:style-name="al">2.  Dit besluit kan worden aangehaald als mandaten- en volmachtenbesluit van de </text:p>
            <text:p text:style-name="al">Gemeenschappelijke regeling Werkplein Drentsche Aa. </text:p>
            <text:p text:style-name="al">Assen,  11-7-2023</text:p>
            <text:p text:style-name="al">Het algemeen  bestuur voornoemd,</text:p>
            <text:p text:style-name="al">C.J. Staal,voorzitter</text:p>
            <text:p text:style-name="al">Overwegende dat er in verband met interne en externe veranderingen en er ter uitvoering van artikel 33b eerste lid onder c en d van de Wet gemeenschappelijke regelingen in samenhang met artikel 7 negende lid van de Gemeenschappelijke Regeling WPDA, een geactualiseerd Mandaten en Volmachtenbesluit moet worden vastgesteld. </text:p>
            <text:p text:style-name="al"> Besluit:</text:p>
            <text:p text:style-name="al"> I.  het krachtens mandaat of ondermandaat nemen en ondertekenen van de in de</text:p>
            <text:p text:style-name="al">mandatenlijst genoemde besluiten en het ondertekenen van stukken in geval van</text:p>
            <text:p text:style-name="al">ondertekeningsmandaat, op te dragen aan de daarbij genoemde medewerkers;</text:p>
            <text:p text:style-name="al">II. <text:span text:style-name="nadrukcur">ten aanzien van de uitoefening van de mandaten of ondermandaten, respectievelijk</text:span></text:p>
            <text:p text:style-name="al">
            <text:span text:style-name="nadrukcur">ondertekeningsmandaten en volmachten, onderstaande algemene instructie voor</text:span>
          </text:p>
            <text:p text:style-name="al">
            <text:span text:style-name="nadrukcur">mandaat en volmachtuitoefening en de in de mandatenlijst genoemde bijzondere bepalingen van toepassing te verklaren:</text:span>
          </text:p>
            <text:p text:style-name="al">ALGEMENE INSTRUCTIE VOOR MANDAAT- en VOLMACHTUITOEFENING</text:p>
            <text:p text:style-name="al">
            <text:span text:style-name="nadrukondlijn">Begripsbepalingen.</text:span>
          </text:p>
            <text:p text:style-name="al">
            <text:span text:style-name="nadrukondlijn">Artikel 1</text:span>
          </text:p>
            <text:p text:style-name="al">a. mandaatgever : het bestuursorgaan dat aan een bij functie in de mandatenlijst</text:p>
            <text:p text:style-name="al">genoemde medewerker de bevoegdheid geeft om in naam van het bestuursorgaan besluiten te nemen en te ondertekenen;</text:p>
            <text:p text:style-name="al">b. gemandateerde : de medewerker die van de mandaatgever de bevoegdheid krijgt</text:p>
            <text:p text:style-name="al"> om in naam van de mandaatgever besluiten te nemen en te</text:p>
            <text:p text:style-name="al"> ondertekenen; </text:p>
            <text:p text:style-name="al">c. ondermandaat : de bevoegdheid van de bij de functie genoemde medewerker om</text:p>
            <text:p text:style-name="al">in plaats van de als eerste genoemde gemandateerde medewerker   in naam van de mandaatgever besluiten te nemen en te </text:p>
            <text:p text:style-name="al">ondertekenen;</text:p>
            <text:p text:style-name="al">d. ondertekeningsmandaat : de bevoegdheid tot het namens mandaatgever ondertekenen van</text:p>
            <text:p text:style-name="al"> door of namens mandaatgever genomen besluiten;</text:p>
            <text:p text:style-name="al">e. mandatenlijst : overzicht van door mandaatgever aan gemandateerde opgedragen</text:p>
            <text:p text:style-name="al"> bevoegdheden;</text:p>
            <text:p text:style-name="al">f. volmacht : de bevoegdheid om namens de Gemeenschappelijke regeling</text:p>
            <text:p text:style-name="al"> Werkplein Drentsche Aa privaatrechtelijke handelingen te</text:p>
            <text:p text:style-name="al"> verrichten.</text:p>
            <text:p text:style-name="al">
            <text:span text:style-name="nadrukondlijn">Situaties waarin eerst terugkoppeling plaatsvindt.</text:span>
          </text:p>
            <text:p text:style-name="al">
            <text:span text:style-name="nadrukondlijn">Artikel 2</text:span>
          </text:p>
            <text:p text:style-name="al">1. Bij of namens het dagelijks bestuur te nemen besluiten, legt de gemandateerde de zaak</text:p>
            <text:p text:style-name="al">vooraf aan de voorzitter of aan het dagelijks bestuur voor, indien: </text:p>
            <text:p text:style-name="al">a. de uitoefening van de toegekende bevoegdheid politieke consequenties krijgt of</text:p>
            <text:p text:style-name="al"> vermoedelijk zal krijgen;</text:p>
            <text:p text:style-name="al">b. van de uitoefening van de toegekende bevoegdheid precedentwerking is te verwachten.</text:p>
            <text:p text:style-name="al">2. Indien de voorzitter zulks nodig acht, wordt de zaak ter besluitvorming aan het dagelijks bestuur voorgelegd. </text:p>
            <text:p text:style-name="al">3. Indien er belangrijke, onvoorziene, of niet in de begroting opgenomen financiële consequenties uit de te nemen besluiten voortvloeien, wordt dat besluit in elk geval aan het dagelijks bestuur voorgelegd. </text:p>
            <text:p text:style-name="al">
            <text:span text:style-name="nadrukondlijn">Ondertekening</text:span>
          </text:p>
            <text:p text:style-name="al">
            <text:span text:style-name="nadrukondlijn">Artikel 3</text:span>
          </text:p>
            <text:list text:style-name="id1-3-2-2-1-101">
              <text:list-item text:style-override="id1-3-2-2-1-101-1">
                <text:number>1.</text:number>
                <text:p text:style-name="al">Ingeval van uitoefening van mandaat worden uitgaande stukken als volgt ondertekend:</text:p>
                <text:list text:style-name="id1-3-2-2-1-101-1-3">
                  <text:list-item text:style-override="id1-3-2-2-1-101-1-3-1">
                    <text:number>1.</text:number>
                    <text:p text:style-name="al"/>
                  </text:list-item>
                </text:list>
              </text:list-item>
            </text:list>
            <text:p text:style-name="al"> “Dagelijks bestuur van WPDA,</text:p>
            <text:p text:style-name="al">  namens hen,” </text:p>
            <text:p text:style-name="al"> gevolgd door de functieaanduiding van de gemandateerde, respectievelijk de ondergemandateerde, zijn handtekening en naam;</text:p>
            <text:list text:style-name="id1-3-2-2-1-105">
              <text:list-item text:style-override="id1-3-2-2-1-105-1">
                <text:number>1.</text:number>
                <text:p text:style-name="al">Ingeval van uitoefening van ondertekeningsmandaat worden uitgaande stukken als volgt ondertekend:</text:p>
              </text:list-item>
            </text:list>
            <text:p text:style-name="al"> “Overeenkomstig het door het dagelijks bestuur van WPDA genomen besluit, </text:p>
            <text:p text:style-name="al">  de secretaris,” gevolgd door zijn handtekening en naam:</text:p>
            <text:list text:style-name="id1-3-2-2-1-108">
              <text:list-item text:style-override="id1-3-2-2-1-108-1">
                <text:number>1.</text:number>
                <text:p text:style-name="al">Ingeval van combinatie van mandaat en ondertekeningsmandaat worden uitgaande stukken als volgt ondertekend:</text:p>
                <text:list text:style-name="id1-3-2-2-1-108-1-3">
                  <text:list-item text:style-override="id1-3-2-2-1-108-1-3-1">
                    <text:number>1.</text:number>
                    <text:p text:style-name="al"/>
                  </text:list-item>
                </text:list>
              </text:list-item>
            </text:list>
            <text:p text:style-name="al"> “Overeenkomstig het namens het dagelijks bestuur van WPDA genomen besluit,</text:p>
            <text:p text:style-name="al">  de secretaris,” gevolgd door zijn handtekening en naam.</text:p>
            <text:p text:style-name="al">
            <text:span text:style-name="nadrukondlijn">Volmacht </text:span>
          </text:p>
            <text:p text:style-name="al">
            <text:span text:style-name="nadrukondlijn">Artikel 4 </text:span>
          </text:p>
            <text:list text:style-name="id1-3-2-2-1-113">
              <text:list-item text:style-override="id1-3-2-2-1-113-1">
                <text:number>1.</text:number>
                <text:p text:style-name="al">Het Bestuur verleent volmacht, onder andere in het kader van artikel 7 van de Gemeenschappelijke Regeling aan de directievoorzitter tot het verrichten van rechtshandelingen zoals opgenomen in de  aan deze regeling gehechte mandaten- en volmachtenlijst. </text:p>
              </text:list-item>
              <text:list-item text:style-override="id1-3-2-2-1-113-2">
                <text:number>2.</text:number>
                <text:p text:style-name="al">De directievoorzitter is bevoegd de aan hem verleende volmacht aan een ander te verlenen.</text:p>
              </text:list-item>
            </text:list>
            <text:p text:style-name="al">
            <text:span text:style-name="nadrukondlijn">Gebruikelijke plaatsvervanging.</text:span>
          </text:p>
            <text:p text:style-name="al">
            <text:span text:style-name="nadrukondlijn">Artikel 5</text:span>
          </text:p>
            <text:p text:style-name="al">Ingeval van afwezigheid van medewerkers aan wie bij of krachtens dit besluit mandaat is toegekend, worden deze bevoegdheden uitgeoefend door hun plaatsvervanger.  </text:p>
            <text:p text:style-name="al">
            <text:span text:style-name="nadrukondlijn">Slotbepaling</text:span>
          </text:p>
            <text:p text:style-name="al">
            <text:span text:style-name="nadrukondlijn">Artikel 6</text:span>
          </text:p>
            <text:p text:style-name="al">1.  Dit besluit treedt in werking op de dag na publicatie;</text:p>
            <text:p text:style-name="al">2.  Dit besluit kan worden aangehaald als mandaten- en volmachtenbesluit van de </text:p>
            <text:p text:style-name="al">Gemeenschappelijke regeling Werkplein Drentsche Aa. </text:p>
            <text:p text:style-name="al">Assen,  11-7-2023</text:p>
            <text:p text:style-name="al">Het algemeen  bestuur voornoemd,</text:p>
            <text:p text:style-name="al">C.J. Staal,voorzitter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plein Drentsche Aa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9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9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RegionaalSamenwerkingsorgaan/DC.creator">Werkplein Drentsche A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Werkplein Drentsche Aa</meta:user-defined>
    <meta:user-defined meta:name="OVERHEID.RegionaalSamenwerkingsorgaan/DCTERMS.publisher">Werkplein Drentsche Aa</meta:user-defined>
    <meta:user-defined meta:name="OVERHEID.TaxonomieBeleidsagendaDecentraal/OVERHEID.category">Sociale zekerheid | Organisatie en beleid</meta:user-defined>
    <meta:user-defined meta:name="DCTERMS.abstract">Mandatenbesluit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tenbesluit</meta:user-defined>
    <meta:user-defined meta:name="DCTERMS.W3CDTF/DCTERMS.available">2023-09-08</meta:user-defined>
    <meta:user-defined meta:name="DCTERMS.W3CDTF/OVERHEIDop.jaargang">2023</meta:user-defined>
    <meta:user-defined meta:name="OVERHEIDop.publicationIssue">898</meta:user-defined>
    <meta:user-defined meta:name="OVERHEIDop.BgrID/DC.identifier">bgr-2023-898</meta:user-defined>
    <meta:user-defined meta:name="OVERHEIDop.versieInformatie"/>
  </office:meta>
</office:document-meta>
</file>