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k-doe-mee-premie'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p text:style-name="al">het gewenst is om beleidsregels vast te stellen omtrent een 'Ik-doe-mee-premie', omdat hiermee bijstandsgerechtigden, inwoners met een IOAW of IOAZ-uitkering en nuggers die zich gemeld hebben voor een re-integratietraject, ondersteund en gestimuleerd kunnen worden bij hun participatie en re-integratie;</text:p>
            <text:p text:style-name="al"/>
            <text:p text:style-name="al">omdat hiermee duidelijkheid gegeven kan worden voor de uitvoering en voor de inwoner over het gebruik van de bevoegdheden en de hierin te nemen belangenafwegingen; </text:p>
            <text:p text:style-name="al"/>
            <text:p text:style-name="al">gelet op</text:p>
            <text:p text:style-name="al">artikel 4:81 lid 1, artikel 4:83 en artikel 1:3 lid 4 Algemene wet bestuursrecht (Awb);</text:p>
            <text:p text:style-name="al">artikel 10a, lid 6, artikel 31, lid 2, onderdeel j en k van de Participatiewet; </text:p>
            <text:p text:style-name="al">artikel 2.5 van de verordening Werk en Inkomen Drechtsteden;</text:p>
            <text:p text:style-name="al">de afstemming met de Stichting cliëntenraad regio Drechtsteden, waaraan de beleidsregels zijn gezonden met verzoek om advies; </text:p>
            <text:p text:style-name="al"/>
            <text:p text:style-name="al">b e s l u i t:</text:p>
            <text:p text:style-name="al"/>
            <text:p text:style-name="al">vast te stellen, de navolgende Beleidsregels 'Ik-doe-mee-premie' Drechtsted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1">
                <text:number>a.</text:number>
                <text:p text:style-name="al">Belanghebbende(n): de persoon behorend tot de doelgroep die woonachtig is binnen de Drechtsteden een aanspraak maakt op voorziening(en) of aan wie voorziening(en) wordt aangeboden en partner indien van toepassing;</text:p>
              </text:list-item>
              <text:list-item text:style-override="id1-3-2-2-1-3-2">
                <text:number>b.</text:number>
                <text:p text:style-name="al">Drechtsteden: de gemeenten Alblasserdam, Dordrecht, Hardinxveld-Giessendam, Hendrik-Ido-Ambacht, Papendrecht, Sliedrecht en Zwijndrecht;</text:p>
              </text:list-item>
              <text:list-item text:style-override="id1-3-2-2-1-3-3">
                <text:number>c.</text:number>
                <text:p text:style-name="al">Ioaw: Wet inkomensvoorziening oudere en gedeeltelijk arbeidsongeschikte werkloze werknemers;</text:p>
              </text:list-item>
              <text:list-item text:style-override="id1-3-2-2-1-3-4">
                <text:number>d.</text:number>
                <text:p text:style-name="al">Ioaz: Wet inkomensvoorziening oudere en gedeeltelijk arbeidsongeschikte gewezen zelfstandigen;</text:p>
              </text:list-item>
              <text:list-item text:style-override="id1-3-2-2-1-3-5">
                <text:number>e.</text:number>
                <text:p text:style-name="al">Nugger(s): niet-uitkeringsgerechtigde(n).</text:p>
              </text:list-item>
            </text:list>
            <text:p text:style-name="al"/>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1">
                <text:number>1.</text:number>
                <text:p text:style-name="al">In aanmerking voor de 'Ik-doe-mee-premie' komt de belanghebbende(n) die voldoet aan de volgende voorwaarden:</text:p>
                <text:list text:style-name="id1-3-2-2-2-2-1-3">
                  <text:list-item text:style-override="id1-3-2-2-2-2-1-3-1">
                    <text:number>a.</text:number>
                    <text:p text:style-name="al">de belanghebbende(n) is woonachtig binnen de Drechtsteden; en</text:p>
                  </text:list-item>
                  <text:list-item text:style-override="id1-3-2-2-2-2-1-3-2">
                    <text:number>b.</text:number>
                    <text:p text:style-name="al">de belanghebbende(n) verricht onbetaalde activiteiten in het kader van activering middels participatieplekken en/of vrijwilligerswerkplekken; en </text:p>
                  </text:list-item>
                  <text:list-item text:style-override="id1-3-2-2-2-2-1-3-3">
                    <text:number>c.</text:number>
                    <text:p text:style-name="al">de belanghebbende(n) behoort tot de doelgroep van de Participatiewet of is een nugger die zich gemeld heeft voor een re-integratietraject; en</text:p>
                  </text:list-item>
                  <text:list-item text:style-override="id1-3-2-2-2-2-1-3-4">
                    <text:number>d.</text:number>
                    <text:p text:style-name="al">de belanghebbende(n) ontvangt een (aanvullende) uitkering krachtens de Participatiewet, Ioaw, Ioaz of is nugger die zich gemeld heeft voor een re-integratietraject; en</text:p>
                  </text:list-item>
                  <text:list-item text:style-override="id1-3-2-2-2-2-1-3-5">
                    <text:number>e.</text:number>
                    <text:p text:style-name="al">de belanghebbende(n) heeft toestemming van de GR Sociaal om de onbetaalde activiteiten met behoud van uitkering te verrichten; en</text:p>
                  </text:list-item>
                  <text:list-item text:style-override="id1-3-2-2-2-2-1-3-6">
                    <text:number>f.</text:number>
                    <text:p text:style-name="al">de belanghebbende(n) heeft een inkomen dat niet hoger is dan 110% van het wettelijk sociaal minimum.</text:p>
                  </text:list-item>
                </text:list>
              </text:list-item>
              <text:list-item text:style-override="id1-3-2-2-2-2-2">
                <text:number>2.</text:number>
                <text:p text:style-name="al">In aanvulling op het eerste lid gelden voor Ioaw-klanten, Ioaz-klanten en nuggers de volgende criteria: het vermogen bedraagt niet meer dan de grenzen genoemd in artikel 34, derde lid van de Participatiewet.</text:p>
              </text:list-item>
            </text:list>
            <text:p text:style-name="al"/>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1">
                <text:number>1.</text:number>
                <text:p text:style-name="al">Onbetaalde activiteiten in het kader van dit artikel is het geheel van activiteiten uitgevoerd door een belanghebbende(n), zonder salaris, bij een organisatie met een maatschappelijk doel, hetzij voor andere individuen, groepen of de samenleving in haar geheel en zonder familiaire banden. </text:p>
              </text:list-item>
              <text:list-item text:style-override="id1-3-2-2-3-2-2">
                <text:number>2.</text:number>
                <text:p text:style-name="al">De onbetaalde activiteiten zijn voorafgaand aan de aanvraag gedurende minimaal zes maanden voor gemiddeld minimaal vier uur per week verricht.</text:p>
              </text:list-item>
              <text:list-item text:style-override="id1-3-2-2-3-2-3">
                <text:number>3.</text:number>
                <text:p text:style-name="al">Tussen de organisatie waar de activiteiten worden uitgevoerd en de belanghebbende(n) is een overeenkomst opgemaakt, waarin de taken van belanghebbende(n) en de omvang van de activiteiten zijn vastgelegd.</text:p>
              </text:list-item>
              <text:list-item text:style-override="id1-3-2-2-3-2-4">
                <text:number>4.</text:number>
                <text:p text:style-name="al">De onbetaalde activiteiten vormen geen belemmering voor werkaanvaarding, en/of het volgen van een re-integratietraject, maar dragen hieraan bij.</text:p>
              </text:list-item>
            </text:list>
            <text:p text:style-name="al"/>
          </text:section>
          <text:section text:name="artikel_id1-3-2-2-4" text:style-name="artikel">
            <text:p text:style-name="artikel_kop_titel"><text:span text:style-name="artikel_kop_label">Artikel</text:span> <text:span text:style-name="artikel_kop_nr">4.</text:span> Hoogte en verstrekking</text:p>
            <text:list text:style-name="id1-3-2-2-4-2">
              <text:list-item text:style-override="id1-3-2-2-4-2-1">
                <text:number>1.</text:number>
                <text:p text:style-name="al">De hoogte van de premie bedraagt maximaal € 250,- per persoon per twaalf maanden. </text:p>
              </text:list-item>
              <text:list-item text:style-override="id1-3-2-2-4-2-2">
                <text:number>2.</text:number>
                <text:p text:style-name="al">De premie wordt op aanvraag verstrekt. </text:p>
              </text:list-item>
              <text:list-item text:style-override="id1-3-2-2-4-2-3">
                <text:number>3.</text:number>
                <text:p text:style-name="al">De premie staat los van, en wordt niet in mindering gebracht op eventuele andere tegemoetkomingen zoals een onkostenvergoeding, bonussen en een Persoonlijk Minimabudget, die de belanghebbende(n) op grond van de Participatiewet ontvangt, met inachtneming van de maximale vrijstellingsbedragen zoals die in artikel 31 van de Participatiewet staan vermeld.</text:p>
              </text:list-item>
              <text:list-item text:style-override="id1-3-2-2-4-2-4">
                <text:number>4.</text:number>
                <text:p text:style-name="al">De belanghebbende(n) is zelf verantwoordelijk voor het afstemmen van het verrichten van vrijwilligerswerk met een eventuele andere uitkeringsinstantie en de Belastingdienst in verband met mogelijke consequenties voor het bepalen van het inkomen.</text:p>
              </text:list-item>
            </text:list>
            <text:p text:style-name="al"/>
          </text:section>
          <text:section text:name="artikel_id1-3-2-2-5" text:style-name="artikel">
            <text:p text:style-name="artikel_kop_titel"><text:span text:style-name="artikel_kop_label">Artikel</text:span> <text:span text:style-name="artikel_kop_nr">5.</text:span> Hardheidsclausule en onvoorziene omstandigheden</text:p>
            <text:list text:style-name="id1-3-2-2-5-2">
              <text:list-item text:style-override="id1-3-2-2-5-2-1">
                <text:number>1.</text:number>
                <text:p text:style-name="al">Het Dagelijks Bestuur kan, indien de toepassing van bepalingen in deze beleidsregels in de individuele situatie tot onbillijkheden van overwegende aard leidt voor zover het de bevoegdheid betreft die voortvloeit uit deze beleidsregels, afwijken van deze beleidsregels. </text:p>
              </text:list-item>
              <text:list-item text:style-override="id1-3-2-2-5-2-2">
                <text:number>2.</text:number>
                <text:p text:style-name="al">In gevallen waarin deze beleidsregels niet voorzien, beslist het Dagelijks Bestuur.</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in werking op de dag na de bekendmaking, onder intrekking van de Beleidsregels Participatie- en Vrijwilligersbonus Drechtsteden (vastgesteld op 14 februari 2022).</text:p>
              </text:list-item>
              <text:list-item text:style-override="id1-3-2-2-6-2-2">
                <text:number>2.</text:number>
                <text:p text:style-name="al">Deze beleidsregels worden aangehaald als Beleidsregels 'Ik-doe-mee-premie' Drechtsteden.</text:p>
              </text:list-item>
            </text:list>
            <text:p text:style-name="al"/>
          </text:section>
        </text:section>
        <text:section text:name="regeling-sluiting_id1-3-2-3" text:style-name="regeling-sluiting">
          <text:section text:name="ondertekening_id1-3-2-3-1">
            <text:p><text:span text:style-name="functie">Aldus besloten in de vergadering van het Dagelijks Bestuur van 28 augustus 2023.</text:span></text:p>
            <text:p><text:span text:style-name="functie"/></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88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8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3 van de Algemene wet bestuursrecht]|[1.0:c:BWBR0005537&amp;artikel=4%3A83&amp;g=2023-08-01</meta:user-defined>
    <meta:user-defined meta:name="DC.source">artikel 1:3 van de Algemene wet bestuursrecht]|[1.0:c:BWBR0005537&amp;artikel=1%3A3&amp;g=2023-08-01</meta:user-defined>
    <meta:user-defined meta:name="DC.source">artikel 10a van de Wet werk en bijstand]|[1.0:c:BWBR0015703&amp;artikel=10a&amp;g=2023-07-01</meta:user-defined>
    <meta:user-defined meta:name="DC.source">artikel 31 van de Participatiewet]|[1.0:c:BWBR0015703&amp;artikel=31&amp;g=2023-07-01</meta:user-defined>
    <meta:user-defined meta:name="DCTERMS.alternative">Beleidsregels 'Ik-doe-mee-premie'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k-doe-mee-premie' Drechtsteden</meta:user-defined>
    <meta:user-defined meta:name="DCTERMS.W3CDTF/DCTERMS.available">2023-09-04</meta:user-defined>
    <meta:user-defined meta:name="DCTERMS.W3CDTF/OVERHEIDop.jaargang">2023</meta:user-defined>
    <meta:user-defined meta:name="OVERHEIDop.publicationIssue">889</meta:user-defined>
    <meta:user-defined meta:name="OVERHEIDop.betreftRegeling">CVDR700532_1</meta:user-defined>
    <meta:user-defined meta:name="xs:date/OVERHEIDop.startdatum">2023-09-05</meta:user-defined>
    <meta:user-defined meta:name="OVERHEIDop.BgrID/DC.identifier">bgr-2023-889</meta:user-defined>
    <meta:user-defined meta:name="OVERHEIDop.versieInformatie"/>
  </office:meta>
</office:document-meta>
</file>