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2-1-1">
      <style:table-column-properties style:rel-column-width="37*"/>
    </style:style>
    <style:style style:family="table-column" style:parent-style-name="colspec" style:name="id1-3-2-2-4-6-12-1-2">
      <style:table-column-properties style:rel-column-width="56*"/>
    </style:style>
  </office:automatic-styles>
  <office:body>
    <office:text>
      <text:p text:style-name="new_page_staatscourant"/>
      <text:p text:style-name="single-kop-titel">Regeling fiscalisering</text:p>
      <text:section text:name="regeling_id1-3-2" text:style-name="regeling">
        <text:section text:name="aanhef_id1-3-2-1" text:style-name="aanhef">
          <text:section text:name="preambule_id1-3-2-1-1" text:style-name="preambule">
            <text:p text:style-name="al">Het dagelijks bestuur van WVS,</text:p>
            <text:p text:style-name="al"/>
            <text:p text:style-name="al">overwegende, dat het gewenst is de verschillende regelingen met betrekking tot fiscaliteit samen te voegen tot één regeling,</text:p>
            <text:p text:style-name="al"/>
            <text:p text:style-name="al">gelezen het voorstel dd. 14 augustus 2023, no. 16/66 A,</text:p>
            <text:p text:style-name="al"/>
            <text:p text:style-name="al">gelet op de gemeenschappelijke regeling WVS,</text:p>
            <text:p text:style-name="al"/>
            <text:p text:style-name="al"/>
            <text:p text:style-name="al"/>
            <text:p text:style-name="al">b e s l u i t :</text:p>
            <text:p text:style-name="al"/>
            <text:p text:style-name="al"/>
            <text:p text:style-name="al"/>
            <text:p text:style-name="al">vast te stellen de navolgende Regeling fiscalisering:</text:p>
            <text:p text:style-name="al"/>
          </text:section>
        </text:section>
        <text:section text:name="regeling-tekst_id1-3-2-2" text:style-name="regeling-tekst">
          <text:section text:name="hoofdstuk_id1-3-2-2-1" text:style-name="hoofdstuk">
            <text:p text:style-name="hoofdstuk_kop"><text:span text:style-name="label"/> <text:span text:style-name="nr"/> Fiscalisering</text:p>
            <text:section text:name="paragraaf_id1-3-2-2-1-2" text:style-name="paragraaf">
              <text:p text:style-name="paragraaf_kop"><text:span text:style-name="label"/> <text:span text:style-name="nr"/> Algemeen</text:p>
              <text:section text:name="artikel_id1-3-2-2-1-2-2" text:style-name="artikel">
                <text:p text:style-name="artikel_kop_titel"><text:span text:style-name="artikel_kop_label">Artikel</text:span> <text:span text:style-name="artikel_kop_nr">1</text:span> Definities</text:p>
                <text:p text:style-name="al">Werkgever:  WVS of Flexkompaan BV.</text:p>
                <text:p text:style-name="al">Werknemer:  De werknemer die in dienst is van WVS (ambtelijk of SW-dienstverband) of de </text:p>
                <text:p text:style-name="al">werknemer in dienst van Flexkompaan BV (regulier of Participatiewet).</text:p>
                <text:p text:style-name="al"/>
              </text:section>
              <text:section text:name="artikel_id1-3-2-2-1-2-3" text:style-name="artikel">
                <text:p text:style-name="artikel_kop_titel"><text:span text:style-name="artikel_kop_label">Artikel</text:span> <text:span text:style-name="artikel_kop_nr">2</text:span> Keuzemodel</text:p>
                <text:p text:style-name="al">De werknemer mag een bepaalde arbeidsvoorwaarde (bron) inzetten als ruilmiddel om gebruik te maken van de in deze regeling opgenomen onbelaste vergoedingen (doel), hierna te noemen fiscalisering.</text:p>
                <text:p text:style-name="al"/>
              </text:section>
              <text:section text:name="artikel_id1-3-2-2-1-2-4" text:style-name="artikel">
                <text:p text:style-name="artikel_kop_titel"><text:span text:style-name="artikel_kop_label">Artikel</text:span> <text:span text:style-name="artikel_kop_nr">3</text:span> Doel</text:p>
                <text:p text:style-name="al">Doel is het verkrijgen van een onbelaste vergoeding welke door middel van arbeidsvoorwaardenruil door de werknemer verkregen wordt. Dit kan zijn:</text:p>
                <text:list text:style-name="id1-3-2-2-1-2-4-3">
                  <text:list-item text:style-override="id1-3-2-2-1-2-4-3-1">
                    <text:number>1.</text:number>
                    <text:p text:style-name="al">Een maximale belastingvrije vergoeding voor de voor eigen rekening komende kosten van woon-werkverkeer.</text:p>
                  </text:list-item>
                  <text:list-item text:style-override="id1-3-2-2-1-2-4-3-2">
                    <text:number>2.</text:number>
                    <text:p text:style-name="al">Een bijdrage in de kosten van de ziektekostenverzekering.</text:p>
                  </text:list-item>
                  <text:list-item text:style-override="id1-3-2-2-1-2-4-3-3">
                    <text:number>3.</text:number>
                    <text:p text:style-name="al">Een maximale vergoeding voor de voor eigen rekening komende kosten van een vakbondslidmaatschap.</text:p>
                  </text:list-item>
                </text:list>
                <text:p text:style-name="al"/>
              </text:section>
              <text:section text:name="artikel_id1-3-2-2-1-2-5" text:style-name="artikel">
                <text:p text:style-name="artikel_kop_titel"><text:span text:style-name="artikel_kop_label">Artikel</text:span> <text:span text:style-name="artikel_kop_nr">4</text:span> Bron</text:p>
                <text:p text:style-name="al">De arbeidsvoorwaarde (bron) die de werknemer (gedeeltelijk) mag inzetten is:</text:p>
                <text:list text:style-name="id1-3-2-2-1-2-5-3">
                  <text:list-item text:style-override="id1-3-2-2-1-2-5-3-1">
                    <text:number>1.</text:number>
                    <text:p text:style-name="al">Het brutosalaris van december (incl. eindejaarsuitkering of IKB), waarbij minimaal het wettelijk minimumloon dient te resteren.</text:p>
                  </text:list-item>
                  <text:list-item text:style-override="id1-3-2-2-1-2-5-3-2">
                    <text:number>2.</text:number>
                    <text:p text:style-name="al">De vakantietoelage (IKB voor ambtenaren en Flexkompaan regulier), voor zover daar recht op is in de maand mei, kan als bron voor het in deze regeling genoemde doel worden ingezet.</text:p>
                  </text:list-item>
                </text:list>
                <text:p text:style-name="al"/>
              </text:section>
              <text:section text:name="artikel_id1-3-2-2-1-2-6" text:style-name="artikel">
                <text:p text:style-name="artikel_kop_titel"><text:span text:style-name="artikel_kop_label">Artikel</text:span> <text:span text:style-name="artikel_kop_nr">5</text:span> Gevolgen van de keuze</text:p>
                <text:list text:style-name="id1-3-2-2-1-2-6-2">
                  <text:list-item text:style-override="id1-3-2-2-1-2-6-2-1">
                    <text:number>1.</text:number>
                    <text:p text:style-name="al">Indien aan de belastingvrije uitbetaling door de belastingdienst bijzondere voorwaarden worden verbonden, is de werknemer verplicht aan deze voorwaarden te voldoen en dit desgewenst aan te tonen. Een eventuele naheffing als gevolg van het niet voldoen aan deze voorwaarden, komt voor rekening van de werknemer.</text:p>
                  </text:list-item>
                  <text:list-item text:style-override="id1-3-2-2-1-2-6-2-2">
                    <text:number>2.</text:number>
                    <text:p text:style-name="al">De werknemer verklaart schriftelijk op de hoogte te zijn van de mogelijke gevolgen die een verlaging van het brutosalaris kan hebben, doordat deze worden uitgewisseld tegen één van de doelen uit artikel 3 en zal de hierin opgenomen verplichtingen moeten nakomen.</text:p>
                  </text:list-item>
                  <text:list-item text:style-override="id1-3-2-2-1-2-6-2-3">
                    <text:number>3.</text:number>
                    <text:p text:style-name="al">De werknemer blijft zelf verantwoordelijk voor de inzet van het brutosalaris en de mogelijke gevolgen daarvan voor inkomensafhankelijke uitkeringen of toeslagen.</text:p>
                  </text:list-item>
                </text:list>
                <text:p text:style-name="al"/>
              </text:section>
              <text:section text:name="artikel_id1-3-2-2-1-2-7" text:style-name="artikel">
                <text:p text:style-name="artikel_kop_titel"><text:span text:style-name="artikel_kop_label">Artikel</text:span> <text:span text:style-name="artikel_kop_nr">6</text:span> Deelname</text:p>
                <text:list text:style-name="id1-3-2-2-1-2-7-2">
                  <text:list-item text:style-override="id1-3-2-2-1-2-7-2-1">
                    <text:number>a.</text:number>
                    <text:p text:style-name="al">Deelname aan deze regeling is mogelijk voor iedere werknemer, mits aan de voorwaarden als bedoeld in deze regeling voldaan wordt.</text:p>
                  </text:list-item>
                  <text:list-item text:style-override="id1-3-2-2-1-2-7-2-2">
                    <text:number>b.</text:number>
                    <text:p text:style-name="al">De werknemer gaat deelnemen door de verklaring fiscalisering in te vullen, welke bij het indienstnemingspakket is uitgereikt. Op de verklaring geeft de werknemer aan of hij wel of niet wil fiscaliseren. Deze keuze blijft gelden tot de werknemer een nieuwe verklaring invult en daardoor zijn keuze wijzigt. Voor iedere fiscalisering wordt de werknemer geïnformeerd over de keuze die voor hem is geregistreerd.</text:p>
                  </text:list-item>
                  <text:list-item text:style-override="id1-3-2-2-1-2-7-2-3">
                    <text:number>c.</text:number>
                    <text:p text:style-name="al">Door de fiscalisering van de vakbondscontributie ontvangt men jaarlijks een formulier van de vakbond. Middels dit formulier kan men aangeven of men de contributie wil fiscaliseren. Bij SW moet men ook erop letten dat wordt aangegeven dat men 50 % van de contributie wil terug ontvangen. Is men geen lid van een vakbond die betrokken is bij de onderhandellingen of men heeft geen formulier ontvangen, dan kan men een kopie van het lidmaatschap van de vakbond en de verklaring 'Wijziging samenstelling overeengekomen beloning” ingevuld en ondertekend inleveren.</text:p>
                  </text:list-item>
                </text:list>
                <text:p text:style-name="al"/>
              </text:section>
              <text:section text:name="artikel_id1-3-2-2-1-2-8" text:style-name="artikel">
                <text:p text:style-name="artikel_kop_titel"><text:span text:style-name="artikel_kop_label">Artikel</text:span> <text:span text:style-name="artikel_kop_nr">7</text:span> Fiscale wijzigingen</text:p>
                <text:p text:style-name="al">De uitvoering van deze regeling dient te passen binnen de (fiscale) wet- en regelgeving. De werkgever behoudt het recht de regeling aan te passen op grond van fiscale of Cao-wijzigingen. </text:p>
                <text:p text:style-name="al"/>
              </text:section>
              <text:section text:name="artikel_id1-3-2-2-1-2-9" text:style-name="artikel">
                <text:p text:style-name="artikel_kop_titel"><text:span text:style-name="artikel_kop_label">Artikel</text:span> <text:span text:style-name="artikel_kop_nr">8</text:span> Onrechtmatig gebruik</text:p>
                <text:p text:style-name="al">Wanneer de werknemer onjuiste gegevens verstrekt en/of onrechtmatig gebruik maakt van deze regeling, wordt de eventuele naheffingsaanslag (inclusief de boete en heffingsrente) van de belastingdienst met terugwerkende kracht op de werknemer verhaald.</text:p>
                <text:p text:style-name="al"/>
              </text:section>
            </text:section>
            <text:p text:style-name="hoofdstuk_bottom"/>
          </text:section>
          <text:section text:name="hoofdstuk_id1-3-2-2-2" text:style-name="hoofdstuk">
            <text:p text:style-name="hoofdstuk_kop"><text:span text:style-name="label"/> <text:span text:style-name="nr"/> Fiscalisering kosten woon-werkverkeer</text:p>
            <text:section text:name="artikel_id1-3-2-2-2-2" text:style-name="artikel">
              <text:p text:style-name="artikel_kop_titel"><text:span text:style-name="artikel_kop_label">Artikel</text:span> <text:span text:style-name="artikel_kop_nr">9</text:span> Definities </text:p>
              <text:p text:style-name="al">Woon-werkverkeer: De afstand van het woonadres tot de standplaats volgens de snelste en</text:p>
              <text:p text:style-name="al">    gebruikelijke route  van de ‘ANWB-routeplanner’.</text:p>
              <text:p text:style-name="al">Woonadres:   Het adres waar de werknemer staat ingeschreven bij de gemeentelijke </text:p>
              <text:p text:style-name="al">    basisadministratie  persoonsgegevens (GBA).</text:p>
              <text:p text:style-name="al">Standplaats:   De locatie waar de werknemer in een jaar vermoedelijk minstens 36 weken </text:p>
              <text:p text:style-name="al">    gewoonlijk zijn arbeid verricht.</text:p>
              <text:p text:style-name="al"/>
            </text:section>
            <text:section text:name="artikel_id1-3-2-2-2-3" text:style-name="artikel">
              <text:p text:style-name="artikel_kop_titel"><text:span text:style-name="artikel_kop_label">Artikel</text:span> <text:span text:style-name="artikel_kop_nr">10</text:span> Vergoeding kosten woon-werkverkeer</text:p>
              <text:list text:style-name="id1-3-2-2-2-3-2">
                <text:list-item text:style-override="id1-3-2-2-2-3-2-1">
                  <text:number>1.</text:number>
                  <text:p text:style-name="al">De werknemer kan op zijn verzoek een gedeelte van zijn brutosalaris van december inzetten voor de fiscalisering van de voor eigen rekening komende kosten van woon-werkverkeer (het verschil tussen de maximale onbelaste vergoeding en de werkelijk betaalde vergoeding). Hierdoor heeft de werknemer een fiscaal voordeel.</text:p>
                </text:list-item>
                <text:list-item text:style-override="id1-3-2-2-2-3-2-2">
                  <text:number>2.</text:number>
                  <text:p text:style-name="al">Voor de bepaling van het aantal kilometers van het woon-werkverkeer wordt de snelste en gebruikelijke route van het woonadres naar de standplaats berekend via de ‘ANWB-routeplanner’. Hierbij wordt uitgegaan van het aantal werkelijk gereisde dagen per jaar. Of de route al dan niet </text:p>
                </text:list-item>
                <text:list-item text:style-override="id1-3-2-2-2-3-2-3">
                  <text:number>3.</text:number>
                  <text:p text:style-name="al">met een vervoermiddel wordt afgelegd evenals het type vervoermiddel is niet relevant voor de bepaling van het aantal kilometers.</text:p>
                </text:list-item>
                <text:list-item text:style-override="id1-3-2-2-2-3-2-4">
                  <text:number>4.</text:number>
                  <text:p text:style-name="al">Om deel te kunnen nemen dient de werknemer doorgaans naar dezelfde standplaats te reizen. Er is sprake van doorgaans heen en weer reizen wanneer de werknemer de standplaats op jaarbasis tenminste 36 weken (70 % van 52 weken) bezoekt.</text:p>
                </text:list-item>
                <text:list-item text:style-override="id1-3-2-2-2-3-2-5">
                  <text:number>5.</text:number>
                  <text:p text:style-name="al">De vergoeding per kilometer is gelijk aan de maximaal onbelaste kilometervergoeding als vastgesteld door de belastingdienst (€ 0,19 in 2022). De vergoeding die de werknemer ontvangt voor het woon-werkverkeer van de werkgever, wordt in mindering gebracht op de vergoeding op basis van dit artikel.</text:p>
                </text:list-item>
              </text:list>
              <text:p text:style-name="al"/>
            </text:section>
            <text:section text:name="artikel_id1-3-2-2-2-4" text:style-name="artikel">
              <text:p text:style-name="artikel_kop_titel"><text:span text:style-name="artikel_kop_label">Artikel</text:span> <text:span text:style-name="artikel_kop_nr">11</text:span> Berekeningstijdvak</text:p>
              <text:p text:style-name="al">Het aantal woon-werkkilometers wordt berekend over de periode van 1 januari t/m 31 december van enig kalenderjaar. Voor de berekening van het aantal kilometers woon-werkverkeer is de feitelijke situatie leidend. Wanneer iemand tussentijds in of uit dienst treedt, is de berekening naar rato.</text:p>
              <text:p text:style-name="al"/>
            </text:section>
            <text:section text:name="artikel_id1-3-2-2-2-5" text:style-name="artikel">
              <text:p text:style-name="artikel_kop_titel"><text:span text:style-name="artikel_kop_label">Artikel</text:span> <text:span text:style-name="artikel_kop_nr">12</text:span> Betaling</text:p>
              <text:p text:style-name="al">De vergoeding woon-werkverkeer wordt uitbetaald in de maand december. Tegelijkertijd wordt dan het brutosalaris over de maand december verminderd. </text:p>
              <text:p text:style-name="al"/>
            </text:section>
            <text:p text:style-name="hoofdstuk_bottom"/>
          </text:section>
          <text:section text:name="hoofdstuk_id1-3-2-2-3" text:style-name="hoofdstuk">
            <text:p text:style-name="hoofdstuk_kop"><text:span text:style-name="label"/> <text:span text:style-name="nr"/> Uitruil vakantietoelage voor een bijdrage in de ziektekostenverzekering</text:p>
            <text:section text:name="artikel_id1-3-2-2-3-2" text:style-name="artikel">
              <text:p text:style-name="artikel_kop_titel"><text:span text:style-name="artikel_kop_label">Artikel</text:span> <text:span text:style-name="artikel_kop_nr">13</text:span> Hoogte bijdrage</text:p>
              <text:list text:style-name="id1-3-2-2-3-2-2">
                <text:list-item text:style-override="id1-3-2-2-3-2-2-1">
                  <text:number>1.</text:number>
                  <text:p text:style-name="al">De hoogte van de bijdrage wordt jaarlijks door de werkgever vastgesteld.</text:p>
                </text:list-item>
                <text:list-item text:style-override="id1-3-2-2-3-2-2-2">
                  <text:number>2.</text:number>
                  <text:p text:style-name="al">Indien de werknemer in deeltijd werkt, wordt de bijdrage naar rato vastgesteld.</text:p>
                </text:list-item>
              </text:list>
              <text:p text:style-name="al"/>
            </text:section>
            <text:section text:name="artikel_id1-3-2-2-3-3" text:style-name="artikel">
              <text:p text:style-name="artikel_kop_titel"><text:span text:style-name="artikel_kop_label">Artikel</text:span> <text:span text:style-name="artikel_kop_nr">14</text:span> Betaling</text:p>
              <text:p text:style-name="al">De bijdrage ziektekostenverzekering wordt uitbetaald in de maand mei. Tegelijkertijd wordt dan de vakantietoelage verminderd. </text:p>
              <text:p text:style-name="al"/>
            </text:section>
            <text:p text:style-name="hoofdstuk_bottom"/>
          </text:section>
          <text:section text:name="hoofdstuk_id1-3-2-2-4" text:style-name="hoofdstuk">
            <text:p text:style-name="hoofdstuk_kop"><text:span text:style-name="label"/> <text:span text:style-name="nr"/> Fiscalisering vakbondscontributie</text:p>
            <text:section text:name="artikel_id1-3-2-2-4-2" text:style-name="artikel">
              <text:p text:style-name="artikel_kop_titel"><text:span text:style-name="artikel_kop_label">Artikel</text:span> <text:span text:style-name="artikel_kop_nr">15</text:span> Vergoeding van vakbondscontributie</text:p>
              <text:list text:style-name="id1-3-2-2-4-2-2">
                <text:list-item text:style-override="id1-3-2-2-4-2-2-1">
                  <text:number>1.</text:number>
                  <text:p text:style-name="al">De werknemer kan op zijn verzoek een gedeelte van het salaris van december inzetten om de kosten van de vakbondscontributie fiscaal vriendelijk uit te ruilen. </text:p>
                </text:list-item>
                <text:list-item text:style-override="id1-3-2-2-4-2-2-2">
                  <text:number>2.</text:number>
                  <text:p text:style-name="al">Voor medewerkers met een Wsw-dienstverband beperkt deze bestedingsmogelijkheid zich tot 50 % van de vakbondscontributie in verband met de werkgeversbijdrage vakbondscontributie.</text:p>
                </text:list-item>
                <text:list-item text:style-override="id1-3-2-2-4-2-2-3">
                  <text:number>3.</text:number>
                  <text:p text:style-name="al">Ieder kalenderjaar dienen uiterlijk 15 november de formulieren genoemd onder artikel 6, lid c, aan de werkgever te worden overlegd om in aanmerking komen voor de netto vergoeding voor de kosten van de vakbondscontributie.</text:p>
                </text:list-item>
                <text:list-item text:style-override="id1-3-2-2-4-2-2-4">
                  <text:number>4.</text:number>
                  <text:p text:style-name="al">De werknemer geeft met het invullen en ondertekenen van de formulieren genoemd onder artikel 6, lid c aan dat hij in het betreffende kalenderjaar afstand doet van een gedeelte van het salaris van december.</text:p>
                </text:list-item>
              </text:list>
              <text:p text:style-name="al"/>
            </text:section>
            <text:section text:name="artikel_id1-3-2-2-4-3" text:style-name="artikel">
              <text:p text:style-name="artikel_kop_titel"><text:span text:style-name="artikel_kop_label">Artikel</text:span> <text:span text:style-name="artikel_kop_nr">16</text:span> Einde dienstverband of vakbondslidmaatschap</text:p>
              <text:list text:style-name="id1-3-2-2-4-3-2">
                <text:list-item text:style-override="id1-3-2-2-4-3-2-1">
                  <text:number>1.</text:number>
                  <text:p text:style-name="al">Bij beëindiging van het dienstverband tussen de werknemer en de werkgever, dan wel de beëindiging van het vakbondslidmaatschap, eindigt de mogelijkheid tot vergoeding als bedoeld in artikel 15, lid 1.</text:p>
                </text:list-item>
                <text:list-item text:style-override="id1-3-2-2-4-3-2-2">
                  <text:number>2.</text:number>
                  <text:p text:style-name="al">De op het moment van beëindiging betaalde vakbondscontributie komt nog in aanmerking voor vergoeding zoals bedoeld in artikel 15, lid 1. De werknemer levert hiervoor de stukken genoemd onder artikel 6, lid c aan.</text:p>
                </text:list-item>
              </text:list>
              <text:p text:style-name="al"/>
            </text:section>
            <text:section text:name="artikel_id1-3-2-2-4-4" text:style-name="artikel">
              <text:p text:style-name="artikel_kop_titel"><text:span text:style-name="artikel_kop_label">Artikel</text:span> <text:span text:style-name="artikel_kop_nr">17</text:span> Onvoorziene omstandigheden</text:p>
              <text:p text:style-name="al">De werkgever is bevoegd om in gevallen waarin deze regeling niet of niet in redelijkheid voorziet een voorziening te treffen.</text:p>
              <text:p text:style-name="al"/>
            </text:section>
            <text:section text:name="artikel_id1-3-2-2-4-5" text:style-name="artikel">
              <text:p text:style-name="artikel_kop_titel"><text:span text:style-name="artikel_kop_label">Artikel</text:span> <text:span text:style-name="artikel_kop_nr">18</text:span> Inwerkingtreding</text:p>
              <text:p text:style-name="al">Deze regeling treedt in werking op 1 december 2022.</text:p>
              <text:p text:style-name="al"/>
            </text:section>
            <text:section text:name="artikel_id1-3-2-2-4-6" text:style-name="artikel">
              <text:p text:style-name="artikel_kop_titel"><text:span text:style-name="artikel_kop_label">Artikel</text:span> <text:span text:style-name="artikel_kop_nr">19</text:span> Slotbepalingen</text:p>
              <text:list text:style-name="id1-3-2-2-4-6-2">
                <text:list-item text:style-override="id1-3-2-2-4-6-2-1">
                  <text:number>1.</text:number>
                  <text:p text:style-name="al">Met de inwerkingtreding van deze regeling komen de ‘Regeling fiscalisering vergoeding woon- werkverkeer ambtelijk personeel’, vastgesteld op 18 januari 2010, de ‘Regeling uitruil vakantietoelage voor eenmalige bijdrage ziektekostenverzekering’, vastgesteld op 4 juli 2011, de ‘Regeling fiscalisering vakbondscontributie 2008 en volgende jaren’, vastgesteld op 20 oktober 2008 en de toelichtingen ‘Regeling uitruil eindejaarsuitkering voor een vergoeding woon- werkverkeer ambtelijk’ dd. 4 juli 2011 en ‘Regeling uitruil vakantietoelage voor eenmalige bijdrage ziektekostenverzekering WVS-groep” dd. 7 juni 2012 te vervallen.</text:p>
                </text:list-item>
                <text:list-item text:style-override="id1-3-2-2-4-6-2-2">
                  <text:number>2.</text:number>
                  <text:p text:style-name="al">Deze regeling is ter informatie aan de Ondernemingsraad voorgelegd.</text:p>
                </text:list-item>
                <text:list-item text:style-override="id1-3-2-2-4-6-2-3">
                  <text:number>3.</text:number>
                  <text:p text:style-name="al">Deze regeling kan worden aangehaald als de ‘Regeling fiscalisering’.</text:p>
                </text:list-item>
              </text:list>
              <text:p text:style-name="al"/>
              <text:p text:style-name="al">Aldus vastgesteld door het dagelijks bestuur van WVS op 28 augustus 2023,</text:p>
              <text:p text:style-name="al"/>
              <text:p text:style-name="al">De secretaris,       De voorzitter,</text:p>
              <text:p text:style-name="al"/>
              <text:p text:style-name="al"/>
              <text:p text:style-name="al"/>
              <text:p text:style-name="al">P.F.J.M. Havermans       T.C. Melisse.</text:p>
              <text:p text:style-name="al"/>
              <text:section text:name="table_id1-3-2-2-4-6-12" text:style-name="table">
                <text:p text:style-name="table_top"/>
                <table:table table:style-name="tgroup">
                  <table:table-column table:style-name="id1-3-2-2-4-6-12-1-1"/>
                  <table:table-column table:style-name="id1-3-2-2-4-6-12-1-2"/>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14-08-2023</text:p>
                    </table:table-cell>
                  </table:table-row>
                  <table:table-row table:style-name="row">
                    <table:table-cell table:style-name="entry" table:number-rows-spanned="1" table:number-columns-spanned="1">
                      <text:p text:style-name="table_al">
                        <text:span text:style-name="nadrukvet">Verandering:</text:span>
                      </text:p>
                    </table:table-cell>
                    <table:table-cell table:style-name="entry" table:number-rows-spanned="1" table:number-columns-spanned="1">
                      <text:p text:style-name="table_al">De 3 regelingen betreffende fiscalisering zijn samengevoegd. Inhoudelijk zijn de regelingen niet gewijzigd. Wel zijn ze aangepast aan Cao wijzigingen zoals het IKB en de wijziging van de berekening woon-werkverkeer. Daarnaast zijn er stukken herschreven om het geheel leesbaarder te maken. </text:p>
                    </table:table-cell>
                  </table:table-row>
                  <table:table-row table:style-name="row">
                    <table:table-cell table:style-name="entry" table:number-rows-spanned="1" table:number-columns-spanned="1">
                      <text:p text:style-name="table_al">
                        <text:span text:style-name="nadrukvet">Datum DT:</text:span>
                      </text:p>
                    </table:table-cell>
                    <table:table-cell table:style-name="entry" table:number-rows-spanned="1" table:number-columns-spanned="1">
                      <text:p text:style-name="table_al">19-10-2022</text:p>
                    </table:table-cell>
                  </table:table-row>
                  <table:table-row table:style-name="row">
                    <table:table-cell table:style-name="entry" table:number-rows-spanned="1" table:number-columns-spanned="1">
                      <text:p text:style-name="table_al">
                        <text:span text:style-name="nadrukvet">Datum OR:</text:span>
                      </text:p>
                    </table:table-cell>
                    <table:table-cell table:style-name="entry" table:number-rows-spanned="1" table:number-columns-spanned="1">
                      <text:p text:style-name="table_al">15-11-2022 (ter informatie)</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8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WVS-groep</meta:user-defined>
    <meta:user-defined meta:name="OVERHEID.Informatietype/DC.type">officiële publicatie</meta:user-defined>
    <meta:user-defined meta:name="OVERHEIDop.Rubriek/DC.type">beleidsregel</meta:user-defined>
    <meta:user-defined meta:name="OVERHEID.RegionaalSamenwerkingsorgaan/DCTERMS.publisher">WVS-groep</meta:user-defined>
    <meta:user-defined meta:name="OVERHEID.RegionaalSamenwerkingsorgaan/OVERHEID.authority">WVS-groep</meta:user-defined>
    <meta:user-defined meta:name="OVERHEID.TaxonomieBeleidsagendaDecentraal/OVERHEID.category">Bestuur | Organisatie en beleid</meta:user-defined>
    <meta:user-defined meta:name="DC.source">N.v.t.</meta:user-defined>
    <meta:user-defined meta:name="OVERHEIDop.referentienummer">Regeling fiscalisering</meta:user-defined>
    <meta:user-defined meta:name="DCTERMS.alternative">Regeling fiscaliser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fiscalisering</meta:user-defined>
    <meta:user-defined meta:name="DCTERMS.W3CDTF/DCTERMS.available">2023-09-05</meta:user-defined>
    <meta:user-defined meta:name="DCTERMS.W3CDTF/OVERHEIDop.jaargang">2023</meta:user-defined>
    <meta:user-defined meta:name="OVERHEIDop.publicationIssue">887</meta:user-defined>
    <meta:user-defined meta:name="OVERHEIDop.betreftRegeling">CVDR700517_1</meta:user-defined>
    <meta:user-defined meta:name="xs:date/OVERHEIDop.startdatum">2022-12-01</meta:user-defined>
    <meta:user-defined meta:name="OVERHEIDop.BgrID/DC.identifier">bgr-2023-887</meta:user-defined>
    <meta:user-defined meta:name="OVERHEIDop.versieInformatie"/>
  </office:meta>
</office:document-meta>
</file>