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style:style style:family="table-column" style:parent-style-name="colspec" style:name="id1-3-2-8-3-1-1">
      <style:table-column-properties style:rel-column-width="42*"/>
    </style:style>
    <style:style style:family="table-column" style:parent-style-name="colspec" style:name="id1-3-2-8-3-1-2">
      <style:table-column-properties style:rel-column-width="62*"/>
    </style:style>
  </office:automatic-styles>
  <office:body>
    <office:text>
      <text:p text:style-name="new_page_staatscourant"/>
      <text:p text:style-name="single-kop-titel">Regeling georganiseerd vervoer</text:p>
      <text:section text:name="regeling_id1-3-2" text:style-name="regeling">
        <text:section text:name="aanhef_id1-3-2-1" text:style-name="aanhef">
          <text:section text:name="preambule_id1-3-2-1-1" text:style-name="preambule">
            <text:p text:style-name="al">Het dagelijks bestuur van WVS,</text:p>
            <text:p text:style-name="al"/>
            <text:p text:style-name="al">overwegende, dat het nodig is om de regels met betrekking tot (het gebruikmaken van) het georganiseerd vervoer (Vervoer op Maat) te wijzigen,</text:p>
            <text:p text:style-name="al"/>
            <text:p text:style-name="al">gelezen het voorstel dd. 14 augustus 2023, no. 15/66 A,</text:p>
            <text:p text:style-name="al"/>
            <text:p text:style-name="al">gelet op de gemeenschappelijke regeling WVS,</text:p>
            <text:p text:style-name="al"/>
            <text:p text:style-name="al"/>
            <text:p text:style-name="al"/>
            <text:p text:style-name="al">b e s l u i t :</text:p>
            <text:p text:style-name="al"/>
            <text:p text:style-name="al"/>
            <text:p text:style-name="al"/>
            <text:p text:style-name="al">vast te stellen de navolgende Regeling georganiseerd vervo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leidsuitgangspunten Vervoer op Maat (voor SW-medewerkers).</text:p>
            <text:list text:style-name="id1-3-2-2-1-2">
              <text:list-item text:style-override="id1-3-2-2-1-2-1">
                <text:number>•</text:number>
                <text:p text:style-name="al">Voor alle medewerkers van WVS geldt dat men zelf verantwoordelijk is voor het vervoer van en naar het werk.</text:p>
              </text:list-item>
              <text:list-item text:style-override="id1-3-2-2-1-2-2">
                <text:number>•</text:number>
                <text:p text:style-name="al">Gezien de speciale doelgroep ziet WVS het wel als haar verantwoordelijkheid om adviserend/ondersteunend te zijn met betrekking tot de keuze van het vervoer voor medewerkers met een SW-dienstverband.</text:p>
              </text:list-item>
              <text:list-item text:style-override="id1-3-2-2-1-2-3">
                <text:number>•</text:number>
                <text:p text:style-name="al">Met een medewerker die vindt dat hij niet in staat is zelf voor zijn woon-werk vervoer te zorgen en dit aantoonbaar kan maken, kan een ontwikkelplan worden opgesteld. Dit ontwikkelplan heeft tot doel de afhankelijkheid van het vervoer binnen 6 maanden te verminderen c.q. op te heffen, zodat daarna zelfstandig gereisd kan worden.</text:p>
              </text:list-item>
              <text:list-item text:style-override="id1-3-2-2-1-2-4">
                <text:number>•</text:number>
                <text:p text:style-name="al">Wanneer er uiteindelijk geen adequate, alternatieve oplossing gevonden kan worden, wordt het vervoer aangeboden onder de naam: Vervoer op Maat.</text:p>
              </text:list-item>
              <text:list-item text:style-override="id1-3-2-2-1-2-5">
                <text:number>•</text:number>
                <text:p text:style-name="al">Vervoer op Maat is alleen op bloktijden beschikbaar (doorgaans van 8.00 tot 12.00 uur en van 12.30 uur tot 16.30 uur).</text:p>
              </text:list-item>
              <text:list-item text:style-override="id1-3-2-2-1-2-6">
                <text:number>•</text:number>
                <text:p text:style-name="al">Indien er een alternatieve (gesubsidieerde) vervoersvoorziening beschikbaar is of kan komen, wordt geen Vervoer op Maat ingezet.</text:p>
              </text:list-item>
              <text:list-item text:style-override="id1-3-2-2-1-2-7">
                <text:number>•</text:number>
                <text:p text:style-name="al">Vervoer op Maat wordt alleen ingezet als er minimaal 1 maand gebruik van wordt gemaakt.</text:p>
              </text:list-item>
              <text:list-item text:style-override="id1-3-2-2-1-2-8">
                <text:number>•</text:number>
                <text:p text:style-name="al">Vervoer op Maat wordt alleen binnen het verzorgingsgebied aangeboden of buiten het verzorgingsgebied als er geen extra kosten aan verbonden zijn.</text:p>
              </text:list-item>
              <text:list-item text:style-override="id1-3-2-2-1-2-9">
                <text:number>•</text:number>
                <text:p text:style-name="al">Vervoer op Maat vindt uitsluitend plaats naar vooraf bepaalde standplaatsen/werklocaties.</text:p>
              </text:list-item>
              <text:list-item text:style-override="id1-3-2-2-1-2-10">
                <text:number>•</text:number>
                <text:p text:style-name="al">Een indicatie voor wintervervoer geldt van 1 november tot 1 april.</text:p>
              </text:list-item>
            </text:list>
            <text:p text:style-name="al"/>
          </text:section>
          <text:section text:name="artikel_id1-3-2-2-2" text:style-name="artikel">
            <text:p text:style-name="artikel_kop_titel"><text:span text:style-name="artikel_kop_label">Artikel</text:span> <text:span text:style-name="artikel_kop_nr">2</text:span> Werkwijze</text:p>
            <text:p text:style-name="al">Een medewerker die vindt dat hij niet in staat is zelf voor zijn woon-werk vervoer te zorgen dient een verzoek in voor georganiseerd vervoer. De P&amp;O-adviseur onderzoekt aan de hand van een persoonlijk gesprek of iemand voldoet aan de voorwaarden voor het Vervoer op Maat (VoM). De (on)mogelijkheden van betrokkene worden geïnventariseerd. Indien de P&amp;O-adviseur van mening is dat Vervoer op Maat geïndiceerd is, wordt dit onderbouwd. Als er sprake is van een medische beperking op het gebied van mobiliteit of zelfredzaamheid, dan wordt een advies van de arbodienst of andere onafhankelijke deskundige bijgevoegd. De bevindingen worden vastgelegd in een standaardrapportage.</text:p>
            <text:p text:style-name="al"/>
            <text:p text:style-name="al">Tevens wordt nagegaan of betrokkene door middel van een individueel op te stellen ontwikkelplan te trainen is in zelfstandig reizen. Als sprake is van een tijdelijke situatie zal periodiek een evaluatie plaatsvinden om te beoordelen of iemand nog steeds tot de doelgroep VoM behoort. De P&amp;O-adviseur zal hiertoe het initiatief nemen.</text:p>
            <text:p text:style-name="al"/>
            <text:p text:style-name="al">Als het interview is afgerond, wordt het gespreksrapportage formulier getekend voor akkoord door de medewerker. Door ondertekening verklaart men dat de gegevens kloppen en dat men akkoord is met inhouding van de maandelijkse bijdrage voor Vervoer op Maat. Vervolgens beslist de teammanager P&amp;O over toelating tot de doelgroep van het Vervoer op Maat.</text:p>
            <text:p text:style-name="al"/>
          </text:section>
          <text:section text:name="artikel_id1-3-2-2-3" text:style-name="artikel">
            <text:p text:style-name="artikel_kop_titel"><text:span text:style-name="artikel_kop_label">Artikel</text:span> <text:span text:style-name="artikel_kop_nr">3</text:span> Uitvoering</text:p>
            <text:p text:style-name="al">Indien men tot de doelgroep Vervoer op Maat wordt gerekend, houdt dit in dat men met vervoer van en naar het werk reist, dat door WVS geregeld is.</text:p>
            <text:p text:style-name="al"/>
            <text:p text:style-name="al">Men ontvangt dan geen reiskostenvergoeding, maar betaalt wel een eigen bijdrage. Het Vervoer op Maat rijdt op bepaalde vaste tijden, de zogenaamde bloktijden. Heeft men vervoer op andere tijden nodig, dan dient men hiervoor zelf iets te regelen. Het inplannen van Vervoer op Maat gebeurt door de P&amp;O-administratie. De klachten die men heeft over het Vervoer op Maat worden door de vervoerscoördinator verwerkt. Voor vragen en/of opmerkingen kan een </text:p>
            <text:p text:style-name="al">medewerker terecht bij de leidinggevende. Zij zullen de vragen (indien zijzelf geen antwoord hebben) doorspelen naar de vervoerscoördinator van WVS of de P&amp;O-adviseur.</text:p>
            <text:p text:style-name="al"/>
          </text:section>
          <text:section text:name="artikel_id1-3-2-2-4" text:style-name="artikel">
            <text:p text:style-name="artikel_kop_titel"><text:span text:style-name="artikel_kop_label">Artikel</text:span> <text:span text:style-name="artikel_kop_nr">4</text:span> Vervoer medewerkers Participatiewet</text:p>
            <text:p text:style-name="al">Iemand met een arbeidsbeperking die onder de Participatiewet valt, kan bij de gemeente een voorziening woon-werkverkeer aanvragen. Bij WVS wordt het regelen van dit vervoer in opdracht van de gemeenten (werkpleinen) uitgevoerd. Een beoordeling van de noodzaak door WVS is niet nodig. Na de orderbevestiging die door de trajectbegeleider wordt verzorgd, zal de aanmelding vanuit de P&amp;O-administratie worden verzorgd. De financiële afhandeling vindt plaats door het projectenbureau.</text:p>
            <text:p text:style-name="al"/>
          </text:section>
          <text:section text:name="artikel_id1-3-2-2-5" text:style-name="artikel">
            <text:p text:style-name="artikel_kop_titel"><text:span text:style-name="artikel_kop_label">Artikel</text:span> <text:span text:style-name="artikel_kop_nr">5</text:span> Vervoersvoorziening i.v.m. re-integratie bij arbeidsongeschiktheid</text:p>
            <text:p text:style-name="al">In die gevallen waarin het voor een medewerker tijdens een re-integratieproces niet mogelijk is om zelfstandig per openbaar vervoer, per auto, per fiets, per brommer, te voet, of op andere wijze naar zijn werkplek te reizen, kan een tijdelijke vervoersvoorziening worden toegekend mits aan de volgende voorwaarden wordt voldaan:</text:p>
            <text:list text:style-name="id1-3-2-2-5-3">
              <text:list-item text:style-override="id1-3-2-2-5-3-1">
                <text:number>•</text:number>
                <text:p text:style-name="al">Er ligt een advies van de arbodienst onder.</text:p>
              </text:list-item>
              <text:list-item text:style-override="id1-3-2-2-5-3-2">
                <text:number>•</text:number>
                <text:p text:style-name="al">De re-integratie wordt vormgegeven binnen bloktijden, waardoor men in Vervoer op Maat kan meereizen.</text:p>
              </text:list-item>
              <text:list-item text:style-override="id1-3-2-2-5-3-3">
                <text:number>•</text:number>
                <text:p text:style-name="al">Zolang niet gewerkt kan worden in blokken van 4 uur, wordt tenminste de begin-of eindtijd afgestemd op de bloktijd.</text:p>
              </text:list-item>
              <text:list-item text:style-override="id1-3-2-2-5-3-4">
                <text:number>•</text:number>
                <text:p text:style-name="al">Daar waar de werktijden bij re-integratie een uur of minder afwijken van de bloktijden wordt ingeval een vervoersvoorziening noodzakelijk is Vervoer op Maat ingezet en betrokkene overbrugt zelf de tijd tussen werktijd en bloktijd.</text:p>
              </text:list-item>
              <text:list-item text:style-override="id1-3-2-2-5-3-5">
                <text:number>•</text:number>
                <text:p text:style-name="al">Er wordt in het geval van toekennen van een vervoersvoorziening bij re-integratie altijd een kostenafweging gemaakt tussen Vervoer op Maat en individueel vervoer. </text:p>
              </text:list-item>
              <text:list-item text:style-override="id1-3-2-2-5-3-6">
                <text:number>•</text:number>
                <text:p text:style-name="al">Indien alleen individueel vervoer mogelijk is, kan contact opgenomen worden met de vervoersmaatschappij die ook het Vervoer op Maat verzorgt, maar dit is niet verplicht. Mocht een andere aanbieder het individueel vervoer goedkoper kunnen uitvoeren, dan kan daar ook voor worden gekozen.</text:p>
              </text:list-item>
              <text:list-item text:style-override="id1-3-2-2-5-3-7">
                <text:number>•</text:number>
                <text:p text:style-name="al">Individueel vervoer komt voor rekening van de betreffende afdeling en moet worden goedgekeurd door de betreffende budgethouder.</text:p>
              </text:list-item>
            </text:list>
            <text:p text:style-name="al"/>
          </text:section>
          <text:section text:name="artikel_id1-3-2-2-6" text:style-name="artikel">
            <text:p text:style-name="artikel_kop_titel"><text:span text:style-name="artikel_kop_label">Artikel</text:span> <text:span text:style-name="artikel_kop_nr">6</text:span> Standplaatsen</text:p>
            <text:p text:style-name="al">Er kan een standplaats worden toegevoegd aan de standplaatsen genoemd in het contract met de vervoerder als wordt voldaan aan de volgende twee voorwaarden:</text:p>
            <text:list text:style-name="id1-3-2-2-6-3">
              <text:list-item text:style-override="id1-3-2-2-6-3-1">
                <text:number>•</text:number>
                <text:p text:style-name="al">Er werken minimaal 5 personen bij de betreffende werklocatie en</text:p>
              </text:list-item>
              <text:list-item text:style-override="id1-3-2-2-6-3-2">
                <text:number>•</text:number>
                <text:p text:style-name="al">Er worden geen meerkosten in rekening gebracht door de vervoerder.</text:p>
              </text:list-item>
            </text:list>
            <text:p text:style-name="al"/>
          </text:section>
          <text:section text:name="artikel_id1-3-2-2-7" text:style-name="artikel">
            <text:p text:style-name="artikel_kop_titel"><text:span text:style-name="artikel_kop_label">Artikel</text:span> <text:span text:style-name="artikel_kop_nr">7</text:span> Ingangsdatum</text:p>
            <text:p text:style-name="al">Deze regeling treedt in werking met ingang van 1 januari 2023.</text:p>
            <text:p text:style-name="al"/>
          </text:section>
          <text:section text:name="artikel_id1-3-2-2-8" text:style-name="artikel">
            <text:p text:style-name="artikel_kop_titel"><text:span text:style-name="artikel_kop_label">Artikel</text:span> <text:span text:style-name="artikel_kop_nr">8</text:span> Hardheidsclausule</text:p>
            <text:p text:style-name="al">In alle gevallen waarin deze regeling niet voorziet, beslist de algemeen directeur WVS.</text:p>
            <text:p text:style-name="al"/>
          </text:section>
          <text:section text:name="artikel_id1-3-2-2-9" text:style-name="artikel">
            <text:p text:style-name="artikel_kop_titel"><text:span text:style-name="artikel_kop_label">Artikel</text:span> <text:span text:style-name="artikel_kop_nr">9</text:span> Vorige publicaties</text:p>
            <text:p text:style-name="al">Met het inwerking treden van deze regeling komen voorgaande regelingen en / of verordeningen betreffende Vervoer op Maat of het collectief vervoer te vervalle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Aldus vastgesteld door het dagelijks bestuur van WVS op 28 augustus 2023,</text:span>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span text:style-name="nadrukvet">De secretaris, </text:span>
            <text:span text:style-name="nadrukvet"/>
            <text:span text:style-name="nadrukvet"/>
            <text:span text:style-name="nadrukvet"/>
            <text:span text:style-name="nadrukvet"/>
            <text:span text:style-name="nadrukvet"/>
            <text:span text:style-name="nadrukvet"/>
            <text:span text:style-name="nadrukvet"/>
            <text:span text:style-name="nadrukvet">De voorzitter,</text:span>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span text:style-name="nadrukvet">P.F.J.M. Havermans</text:span>
            <text:span text:style-name="nadrukvet"/>
            <text:span text:style-name="nadrukvet"/>
            <text:span text:style-name="nadrukvet"/>
            <text:span text:style-name="nadrukvet"/>
            <text:span text:style-name="nadrukvet"/>
            <text:span text:style-name="nadrukvet"/>
            <text:span text:style-name="nadrukvet"/>
            <text:span text:style-name="nadrukvet">T.C. Melisse.</text:span>
          </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Versie:</text:span>
                  </text:p>
                </table:table-cell>
                <table:table-cell table:style-name="entry" table:number-rows-spanned="1" table:number-columns-spanned="1">
                  <text:p text:style-name="table_al">14-08-2023</text:p>
                </table:table-cell>
              </table:table-row>
              <table:table-row table:style-name="row">
                <table:table-cell table:style-name="entry" table:number-rows-spanned="1" table:number-columns-spanned="1">
                  <text:p text:style-name="table_al">
                    <text:span text:style-name="nadrukvet">Verandering: </text:span>
                  </text:p>
                </table:table-cell>
                <table:table-cell table:style-name="entry" table:number-rows-spanned="1" table:number-columns-spanned="1">
                  <text:p text:style-name="table_al">Geen herbeoordeling voor personen die permanent aangewezen zijn op VoM, georganiseerd vervoer voor Cao Aan de Slag en re-integratieactiviteiten, alsmede mogelijkheid van vervoer buiten verzorgingsgebied toegevoegd. Afhandeling verzoeken naar P&amp;O-administratie en mandaat beslissing naar teammanager P&amp;O.</text:p>
                </table:table-cell>
              </table:table-row>
              <table:table-row table:style-name="row">
                <table:table-cell table:style-name="entry" table:number-rows-spanned="1" table:number-columns-spanned="1">
                  <text:p text:style-name="table_al">
                    <text:span text:style-name="nadrukvet">Datum DT:</text:span>
                  </text:p>
                </table:table-cell>
                <table:table-cell table:style-name="entry" table:number-rows-spanned="1" table:number-columns-spanned="1">
                  <text:p text:style-name="table_al">8 augustus 2022 MT 23 augustus 2022</text:p>
                </table:table-cell>
              </table:table-row>
              <table:table-row table:style-name="row">
                <table:table-cell table:style-name="entry" table:number-rows-spanned="1" table:number-columns-spanned="1">
                  <text:p text:style-name="table_al">
                    <text:span text:style-name="nadrukvet">Datum OR:</text:span>
                  </text:p>
                  <text:p text:style-name="table_al"/>
                </table:table-cell>
                <table:table-cell table:style-name="entry" table:number-rows-spanned="1" table:number-columns-spanned="1">
                  <text:p text:style-name="table_al">29 september 2022 (instemm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88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8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8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WVS-groep</meta:user-defined>
    <meta:user-defined meta:name="OVERHEID.Informatietype/DC.type">officiële publicatie</meta:user-defined>
    <meta:user-defined meta:name="OVERHEIDop.Rubriek/DC.type">beleidsregel</meta:user-defined>
    <meta:user-defined meta:name="OVERHEID.RegionaalSamenwerkingsorgaan/DCTERMS.publisher">WVS-groep</meta:user-defined>
    <meta:user-defined meta:name="OVERHEID.RegionaalSamenwerkingsorgaan/OVERHEID.authority">WVS-groep</meta:user-defined>
    <meta:user-defined meta:name="OVERHEID.TaxonomieBeleidsagendaDecentraal/OVERHEID.category">Bestuur | Organisatie en beleid</meta:user-defined>
    <meta:user-defined meta:name="DC.source">N.v.t.</meta:user-defined>
    <meta:user-defined meta:name="OVERHEIDop.referentienummer">Regeling georganiseerd vervoer</meta:user-defined>
    <meta:user-defined meta:name="DCTERMS.alternative">Regeling georganiseerd vervo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georganiseerd vervoer</meta:user-defined>
    <meta:user-defined meta:name="DCTERMS.W3CDTF/DCTERMS.available">2023-09-05</meta:user-defined>
    <meta:user-defined meta:name="DCTERMS.W3CDTF/OVERHEIDop.jaargang">2023</meta:user-defined>
    <meta:user-defined meta:name="OVERHEIDop.publicationIssue">886</meta:user-defined>
    <meta:user-defined meta:name="OVERHEIDop.betreftRegeling">CVDR700516_1</meta:user-defined>
    <meta:user-defined meta:name="xs:date/OVERHEIDop.startdatum">2023-01-01</meta:user-defined>
    <meta:user-defined meta:name="OVERHEIDop.BgrID/DC.identifier">bgr-2023-886</meta:user-defined>
    <meta:user-defined meta:name="OVERHEIDop.versieInformatie"/>
  </office:meta>
</office:document-meta>
</file>