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maatschappelijke ondersteuning - Versie 2023 - 6. Sport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Samenwerking de Bevelanden heeft op 6 juni 2023 op grond van artikel 4:81 van de Algemene wet bestuursrecht vastgesteld de “Beleidsregels maatschappelijke ondersteuning - Versie 2023 - 6. Sportvoorzieningen”.</text:p>
            <text:p text:style-name="al">De beleidsregels treden in werking op 1 april 2023 en op 1 juli 2023 voor de gemeente Noord-Beve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atwerkvoorziening sport</text:span>
            </text:p>
            <text:p text:style-name="al">Een maatwerkvoorziening voor sport wordt alleen verstrekt als dat de enige manier is waarop iemand kan participeren.</text:p>
            <text:p text:style-name="al">De voorziening is bedoeld voor de aanschaf van een aangepast sporthulpmiddel zoals een sportrolstoel.</text:p>
            <text:p text:style-name="al">Er moet sprake zijn van meerkosten bij de sportbeoefening als gevolg van de beperking of handicap.</text:p>
            <text:p text:style-name="al">Het is aan inwoners om een voor hem/haar passende sport te kiezen, ook gelet op de beschikbare financiën. In sommige gevallen kan voor de (meer)kosten van een sportvoorzienig ook een beroep worden gedaan op particuliere fondsen.</text:p>
            <text:p text:style-name="al">
            <text:span text:style-name="nadrukvet">2. Frequentie gebruik</text:span>
          </text:p>
            <text:p text:style-name="al">Voor het verstrekken van een maatwerkvoorziening sport is het van belang dat de sport met regelmaat -minimaal één keer per week- wordt uitgeoefend.</text:p>
            <text:p text:style-name="al">
            <text:span text:style-name="nadrukvet">3. Vorm</text:span>
          </text:p>
            <text:p text:style-name="al">De maatwerkvoorziening sport wordt in de vorm van een financiële tegemoetkoming verstrekt.</text:p>
            <text:p text:style-name="al">
            <text:span text:style-name="nadrukvet">4. Algemene voorzieningen</text:span>
          </text:p>
            <text:p text:style-name="al">Onder algemene sportvoorzieningen die niet specifiek bedoeld zijn voor inwoners met een beperking of handicap, vallen bijvoorbeeld:</text:p>
            <text:list text:style-name="id1-3-2-2-1-12">
              <text:list-item text:style-override="id1-3-2-2-1-12-1">
                <text:number>1.</text:number>
                <text:p text:style-name="al">Zwembaden</text:p>
              </text:list-item>
              <text:list-item text:style-override="id1-3-2-2-1-12-2">
                <text:number>2.</text:number>
                <text:p text:style-name="al">Sportverenigingen</text:p>
              </text:list-item>
              <text:list-item text:style-override="id1-3-2-2-1-12-3">
                <text:number>3.</text:number>
                <text:p text:style-name="al">Sportaccommodaties</text:p>
              </text:list-item>
            </text:list>
            <text:p text:style-name="al">
            <text:span text:style-name="nadrukvet">5. Algemeen gebruikelijk</text:span>
          </text:p>
            <text:p text:style-name="al">Algemeen gebruikelijk zijn de kosten voor sport die inwoners zonder beperking of handicap ook hebben:</text:p>
            <text:list text:style-name="id1-3-2-2-1-15">
              <text:list-item text:style-override="id1-3-2-2-1-15-1">
                <text:number>1.</text:number>
                <text:p text:style-name="al">Lidmaatschap van een sportvereniging of toegangskaart voor bijvoorbeeld een zwembad;</text:p>
              </text:list-item>
              <text:list-item text:style-override="id1-3-2-2-1-15-2">
                <text:number>2.</text:number>
                <text:p text:style-name="al">Reiskosten naar de sportvereniging en wedstrijden;</text:p>
              </text:list-item>
              <text:list-item text:style-override="id1-3-2-2-1-15-3">
                <text:number>3.</text:number>
                <text:p text:style-name="al">Sportkleding en gebruikelijke accessoires (bijvoorbeeld een tennisracket).</text:p>
              </text:list-item>
            </text:list>
            <text:p text:style-name="al">
            <text:span text:style-name="nadrukvet">6. Inwerkingtreding, citeertitel en intrekking oude beleidsregels</text:span>
          </text:p>
            <text:p text:style-name="al">
            <text:span text:style-name="nadrukvet">Inwerkingtreding en citeertitel</text:span>
          </text:p>
            <text:list text:style-name="id1-3-2-2-1-18">
              <text:list-item text:style-override="id1-3-2-2-1-18-1">
                <text:number>1.</text:number>
                <text:p text:style-name="al">Deze beleidsregels treden in werking op 1 april 2023 en op 1 juli 2023 voor de gemeente Noord-Beveland.</text:p>
              </text:list-item>
              <text:list-item text:style-override="id1-3-2-2-1-18-2">
                <text:number>2.</text:number>
                <text:p text:style-name="al">Deze beleidsregels worden aangehaald als Beleidsregels maatschappelijke ondersteuning 2023 - Sportvoorzieningen van Gemeenschappelijke Regeling de Bevelanden.</text:p>
              </text:list-item>
            </text:list>
            <text:p text:style-name="al">
            <text:span text:style-name="nadrukvet">Intrekking oude beleidsregels</text:span>
          </text:p>
            <text:p text:style-name="al">De Beleidsregels maatschappelijke ondersteuning 2021 worden ingetrokken met ingang van de datum waarop deze beleidsregels in werking tr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dagelijks bestuur van de gemeenschappelijke regeling Samenwerking de Bevelanden in zijn vergadering van 6 juni 2023.</text:span></text:p>
            <text:p><text:span text:style-name="deze">Namens deze,</text:span></text:p>
            <text:p><text:span text:style-name="ondertekening_naam">
            <text:span text:style-name="voornaam">Drs. M.C. Mulder MSc,</text:span>
            <text:span text:style-name="achternaam">voorzitter</text:span>
          </text:span></text:p>
            <text:p><text:span text:style-name="functie">Drs. M.C. Noordhoek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De Bevelanden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RegionaalSamenwerkingsorgaan/DC.creator">Samenwerking De Beveland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 De Bevelanden</meta:user-defined>
    <meta:user-defined meta:name="OVERHEID.RegionaalSamenwerkingsorgaan/OVERHEID.authority">Samenwerking De Bevelanden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maatschappelijke ondersteuning - Versie 2023 - 6. Sportvoorziening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872</meta:user-defined>
    <meta:user-defined meta:name="OVERHEIDop.betreftRegeling">CVDR700443_1</meta:user-defined>
    <meta:user-defined meta:name="xs:date/OVERHEIDop.startdatum">2023-04-01</meta:user-defined>
    <meta:user-defined meta:name="OVERHEIDop.BgrID/DC.identifier">bgr-2023-872</meta:user-defined>
    <meta:user-defined meta:name="OVERHEIDop.versieInformatie"/>
  </office:meta>
</office:document-meta>
</file>