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lenging huurovereenkomst</text:p>
      <text:section text:name="zakelijke-mededeling_id1-3-2" text:style-name="zakelijke-mededeling">
        <text:section text:name="zakelijke-mededeling-tekst_id1-3-2-1" text:style-name="zakelijke-mededeling-tekst">
          <text:section text:name="tekst_id1-3-2-1-1" text:style-name="tekst">
            <text:p text:style-name="common-al">Ter uitvoering van de Regionale Visie Afval en Grondstoffen ziet de Gemeenschappelijke Regeling Avri voor 8 deelnemende gemeenten erop toe dat de verschillende afval- en grondstoffen zo duurzaam als mogelijk worden verwerkt. Daartoe worden op het Grondstoffenpark Rivierenland (Meersteeg 15, 4191 NK Geldermalsen) in eigen beheer binnen de bestaande de gehele inrichting omvattende overkoepelende omgevingsvergunning afvalverwerkingsactiviteiten ontplooid en voorzover passend in het beleid en binnen de omgevingsvergunning, verbreed en geoptimaliseerd door aanvullende activiteiten te ontplooien. Voor voormelde verbreding en aanvullende activiteiten is door GR Avri, Avri Realisatie B.V. opgericht. In het kader van het voormelde beleid is door Avri Realisatie B.V. met N.V. Grondbankcombinatie in het jaar 2021 – en strikt passend binnen de vigerende omgevingsvergunning van GR Avri en met omvangrijke financiële garanties voor nakoming van alle voorwaarden, verplichtingen en risico’s - een tijdelijke huurovereenkomst tot stand gekomen voor een onverhard perceelsgedeelte voor opslag en be- en verwerking van minerale stromen alsmede een verhard perceelsgedeelte voor depotvorming / opslag en be- en verwerking van minerale stromen. Meer specifiek voor verwerking van dakleer, teerhoudend asfaltgranulaat (TAG), asbestcontainer, veegvuil, riool-, kolken- en gemalenslib. De locatie is kadastraal bekend als Geldermalsen, sectie N, nummer 1988 gedeeltelijk.</text:p>
            <text:p text:style-name="common-al">Specifieke voorwaarden </text:p>
            <text:p text:style-name="common-al">Geïnteresseerde partijen zouden moeten voldoen aan een aantal voorwaarden die specifiek gelden op de locatie, passen binnen het beleid van GR Avri en op voorhand aantonen in staat te zijn binnen de voorwaarden van de omgevingsvergunning voor de locatie Grondstoffenpark Rivierenland, de activiteit kunnen ontplooien, waarbij onomstotelijk vaststaat dat op geen enkele wijze de bestaande en vergunde eigen hoofdactiviteiten en/of bedrijfsvoering van GR Avri verstoord kan worden. Naar oordeel van GR Avri is de huidige huurder de enige serieuze gegadigde die in aanmerking komt voor verlenging van de overeenkomst ten aanzien van het hiervoor omschreven perceel en de betreffende activiteiten passend binnen de omgevingsvergunning. Tevens betreft het een tijdelijke overeenkomst voor de duur van vijf jaar. Gelet op het voorgaande is GR Avri van oordeel dat op grond van objectieve, redelijke en toetsbare criteria slechts één serieuze gegadigde in aanmerking komt door tussenkomst van Avri Realisatie B.V. voor het aangaan van de overeenkomst ten aanzien van het hiervoor omschreven perceelsgedeelte. Ten overvloede zij erop gewezen dat GR Avri daarbij beleidsvrijheid toekomt. </text:p>
            <text:p text:style-name="common-al">Vervaltermijn</text:p>
            <text:p text:style-name="common-al">Indien u zich niet kunt verenigen met dit voornemen, dan dient u zich uiterlijk binnen 20 dagen na publicatie van dit bericht, met voldoende motivatie te melden bij GR Avri. Deze termijn is een vervaltermijn. Bij gebreke van een tijdige mededeling vervalt het recht tegen al het voornoemde in rechte op te komen en/of daarop enige vordering tot schadevergoeding of welke andere aanspraak dan ook te baseren, althans heeft u uw rechten daarop verwerkt. GR Avri zou immers onredelijk worden benadeeld indien pas na deze (duidelijk kenbaar gemaakte) termijn alsnog tegen het voornemen respectievelijk het aangaan van de overeenkomst(en) zou kunnen worden opgekomen. </text:p>
            <text:p text:style-name="common-al">Contactgegevens</text:p>
            <text:p text:style-name="common-al">Als u zich wilt melden of als u vragen heeft naar aanleiding van deze publicatie vragen, dan kunt u contact opnemen met de heer J. Ligtenberg, telefoonnummer 0345-585353 of via e-mailadres <text:a xlink:href="mailto:ligtenberg@avri.nl" xlink:type="simple"><text:span text:style-name="nadrukondlijn">ligtenberg@avri.nl</text:span></text:a>. </text:p>
            <text:p text:style-name="common-al">Met deze publicatie geeft de Gemeenschappelijke Regeling Avri uitvoering aan het arrest van de Hoge Raad d.d. 26 november 2021 (ECLI:NL:HR: 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87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7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7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RegionaalSamenwerkingsorgaan/DC.creator">Avri</meta:user-defined>
    <meta:user-defined meta:name="OVERHEID.Informatietype/DC.type">officiële publicatie</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voornemen verlenging huurovereenkomst</meta:user-defined>
    <meta:user-defined meta:name="DCTERMS.W3CDTF/DCTERMS.available">2023-09-01</meta:user-defined>
    <meta:user-defined meta:name="DCTERMS.W3CDTF/OVERHEIDop.jaargang">2023</meta:user-defined>
    <meta:user-defined meta:name="OVERHEIDop.publicationIssue">870</meta:user-defined>
    <meta:user-defined meta:name="OVERHEIDop.BgrID/DC.identifier">bgr-2023-870</meta:user-defined>
    <meta:user-defined meta:name="OVERHEIDop.versieInformatie"/>
  </office:meta>
</office:document-meta>
</file>