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 Versie 2023 - 3. Woonvoorzieningen</text:p>
      <text:section text:name="regeling_id1-3-2" text:style-name="regeling">
        <text:section text:name="aanhef_id1-3-2-1" text:style-name="aanhef">
          <text:section text:name="preambule_id1-3-2-1-1" text:style-name="preambule">
            <text:p text:style-name="al">Het dagelijks bestuur van de gemeenschappelijke regeling Samenwerking de Bevelanden heeft op 6 juni 2023 op grond van artikel 4:81 van de Algemene wet bestuursrecht vastgesteld de “Beleidsregels maatschappelijke ondersteuning - Versie 2023 - 3. Woonvoorzieningen”.</text:p>
            <text:p text:style-name="al">De beleidsregels treden in werking op 1 april 2023 en op 1 juli 2023 voor de gemeente Noord-Bev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fwegingskader</text:span>
            </text:p>
            <text:p text:style-name="al">Woonvoorzieningen kunnen als verstrekking worden ingezet ter compensatie van problemen op het gebied van:</text:p>
            <text:list text:style-name="id1-3-2-2-1-3">
              <text:list-item text:style-override="id1-3-2-2-1-3-1">
                <text:number>1.</text:number>
                <text:p text:style-name="al">Het zelfstandig gebruik kunnen maken van de eigen woning (huur of koop);</text:p>
              </text:list-item>
              <text:list-item text:style-override="id1-3-2-2-1-3-2">
                <text:number>2.</text:number>
                <text:p text:style-name="al">Het bezoekbaar maken van woningen als dit noodzakelijk is om relaties te kunnen onderhouden met ouder, partner of kind.</text:p>
              </text:list-item>
            </text:list>
            <text:p text:style-name="al">
            <text:span text:style-name="nadrukvet">2. </text:span>
            <text:span text:style-name="nadrukvet">Primaat verhuizen</text:span>
          </text:p>
            <text:list text:style-name="id1-3-2-2-1-5">
              <text:list-item text:style-override="id1-3-2-2-1-5-1">
                <text:number>1.</text:number>
                <text:p text:style-name="al">1. Bij aanvragen woonvoorzieningen beoordeelt het bestuur allereerst of het doel ‘wonen in een geschikt huis’ te bereiken is via een verhuizing.</text:p>
              </text:list-item>
            </text:list>
            <text:p text:style-name="al">Hierbij zullen alle aspecten worden meegewogen:</text:p>
            <text:list text:style-name="id1-3-2-2-1-7">
              <text:list-item text:style-override="id1-3-2-2-1-7-1">
                <text:number>1.</text:number>
                <text:p text:style-name="al">- Aanwezigheid van aangepaste of eenvoudig aan te passen woningen</text:p>
              </text:list-item>
              <text:list-item text:style-override="id1-3-2-2-1-7-2">
                <text:number>2.</text:number>
                <text:p text:style-name="al">- Kostenvergelijking tussen aanpassen en verhuizen</text:p>
              </text:list-item>
              <text:list-item text:style-override="id1-3-2-2-1-7-3">
                <text:number>3.</text:number>
                <text:p text:style-name="al">- Volkshuisvestelijke factor kan een rol spelen</text:p>
              </text:list-item>
              <text:list-item text:style-override="id1-3-2-2-1-7-4">
                <text:number>4.</text:number>
                <text:p text:style-name="al">- Woning moet binnen een medisch aanvaardbare termijn beschikbaar zijn</text:p>
              </text:list-item>
              <text:list-item text:style-override="id1-3-2-2-1-7-5">
                <text:number>5.</text:number>
                <text:p text:style-name="al">- Sociale omstandigheden</text:p>
              </text:list-item>
              <text:list-item text:style-override="id1-3-2-2-1-7-6">
                <text:number>6.</text:number>
                <text:p text:style-name="al">- Afstemming met andere voorzieningen</text:p>
              </text:list-item>
              <text:list-item text:style-override="id1-3-2-2-1-7-7">
                <text:number>7.</text:number>
                <text:p text:style-name="al">- Werksituatie Verandering in woonlasten</text:p>
              </text:list-item>
              <text:list-item text:style-override="id1-3-2-2-1-7-8">
                <text:number>8.</text:number>
                <text:p text:style-name="al">- Wooncomfort</text:p>
              </text:list-item>
              <text:list-item text:style-override="id1-3-2-2-1-7-9">
                <text:number>9.</text:number>
                <text:p text:style-name="al">- Is cliënt huurder of eigenaar van de woning</text:p>
              </text:list-item>
              <text:list-item text:style-override="id1-3-2-2-1-7-10">
                <text:number>10.</text:number>
                <text:p text:style-name="al">- De wil van cliënt om te verhuizen</text:p>
              </text:list-item>
              <text:list-item text:style-override="id1-3-2-2-1-7-11">
                <text:number>11</text:number>
                <text:p text:style-name="al">- Overige specifieke omstandigheden</text:p>
              </text:list-item>
            </text:list>
            <text:p text:style-name="al">Als uit de afwegingen de conclusie wordt getrokken dat verhuizen de goedkoopst adequate oplossing is, wordt het primaat verhuizen opgelegd.</text:p>
            <text:list text:style-name="id1-3-2-2-1-9">
              <text:list-item text:style-override="id1-3-2-2-1-9-1">
                <text:number>1.</text:number>
                <text:p text:style-name="al">2. Bij het verstrekken van een verhuiskostenvergoeding houdt het bestuur rekening met de mate waarin de verhuizing te verwachten of te voorspellen was. Bij een (in de levensloop) te verwachten of voorspelbare verhuizing wordt in principe geen verhuiskostenvergoeding toegekend.</text:p>
              </text:list-item>
              <text:list-item text:style-override="id1-3-2-2-1-9-2">
                <text:number>3.</text:number>
                <text:p text:style-name="al">3. Een verhuiskostenvergoeding in het kader van de Wmo wordt eenmalig verstrekt.</text:p>
              </text:list-item>
              <text:list-item text:style-override="id1-3-2-2-1-9-3">
                <text:number>5.</text:number>
                <text:p text:style-name="al">4. Wanneer inwoners voor wie het primaat verhuizen geldt, besluiten om niet te verhuizen, kan een verhuiskostenvergoeding verstrekt worden wanneer de woning technisch aanpasbaar is. De verhuiskostenvergoeding moet worden ingezet voor het realiseren van aanpassingen in de eigen woning conform het programma van eisen. Een verhuiskostenvergoeding kan dan alleen verstrekt worden als de woning technisch aanpasbaar is. Daarna komen inwoners niet meer in aanmerking voor een verhuiskostenvergoeding of aanpassing van de woning voor dezelfde beperkingen en de voorzienbaarheid qua verloop daarvan.</text:p>
              </text:list-item>
            </text:list>
            <text:p text:style-name="al">  <text:span text:style-name="nadrukvet">3. </text:span><text:span text:style-name="nadrukvet">Woningaanpassingen</text:span></text:p>
            <text:list text:style-name="id1-3-2-2-1-11">
              <text:list-item text:style-override="id1-3-2-2-1-11-1">
                <text:number>1.</text:number>
                <text:p text:style-name="al">1. In eerste instantie worden alleen woonunits geplaatst in plaats van het realiseren van een vaste aanbouw. Als voor het bereiken van het doel noodzakelijk is dat er een aanbouw geplaatst wordt, besluit het bestuur vanwege financieel-economische argumenten alleen tot een aanbouw als tevoren vast staat dat de aanbouw hergebruikt kan worden, zoals bij huurwoningen van wooncorporaties. Bij eigen woningen zal de kans op hergebruik minimaal zijn. Daarom kiest het bestuur bij eigen woningen als het economisch voordeliger is voor het plaatsen van een herbruikbare losse woonunit.</text:p>
              </text:list-item>
            </text:list>
            <text:list text:style-name="id1-3-2-2-1-12">
              <text:list-item text:style-override="id1-3-2-2-1-12-1">
                <text:number>1.</text:number>
                <text:p text:style-name="al">Als een inpandige aanpassing mogelijk is, bijvoorbeeld in de situatie van een ruime benedenverdieping, zal het bestuur allereerst die situatie beoordelen, voordat uitbreiding van de woning aan de orde komt. De goedkoopst compenserende oplossing zal worden gekozen.</text:p>
              </text:list-item>
              <text:list-item text:style-override="id1-3-2-2-1-12-2">
                <text:number>3.</text:number>
                <text:p text:style-name="al">Bij verkoop van de aangepaste woning kan het bestuur verzoeken om terugbetaling van (een gedeelte van) de kosten van aanpassingen. Met name bij woningaanpassingen waarbij de waarde van de woning daadwerkelijk toeneemt, kan de terugbetalingsregeling van toepassing zijn. Dit wordt besproken met de cliënt en vastgelegd in de beschikking. Eventuele waardevermindering van de woning door woningaanpassingen kunnen niet verhaald worden op de gemeente.</text:p>
              </text:list-item>
              <text:list-item text:style-override="id1-3-2-2-1-12-3">
                <text:number>5.</text:number>
                <text:p text:style-name="al">Tot de subsidiabele kosten van een woningaanpassing behoren in ieder geval:</text:p>
              </text:list-item>
            </text:list>
            <text:list text:style-name="id1-3-2-2-1-13">
              <text:list-item text:style-override="id1-3-2-2-1-13-1">
                <text:number>1.</text:number>
                <text:p text:style-name="al">De aanneemsom (hierin begrepen de loon- en materiaalkosten) voor het treffen van de woonvoorziening;</text:p>
              </text:list-item>
              <text:list-item text:style-override="id1-3-2-2-1-13-2">
                <text:number>2.</text:number>
                <text:p text:style-name="al">De leges voor zover deze betrekking hebben op het treffen van de voorziening;</text:p>
              </text:list-item>
              <text:list-item text:style-override="id1-3-2-2-1-13-3">
                <text:number>3.</text:number>
                <text:p text:style-name="al">De door het bestuur (schriftelijk) goedgekeurde kostenverhogingen, die ten tijde van de raming van de kosten redelijkerwijs niet voorzien hadden kunnen zijn;</text:p>
              </text:list-item>
              <text:list-item text:style-override="id1-3-2-2-1-13-4">
                <text:number>4.</text:number>
                <text:p text:style-name="al">De kosten van (her) aansluiting op de openbare nutsvoorzieningen;</text:p>
              </text:list-item>
            </text:list>
            <text:list text:style-name="id1-3-2-2-1-14">
              <text:list-item text:style-override="id1-3-2-2-1-14-1">
                <text:number>1.</text:number>
                <text:p text:style-name="al">De hoogte van een pgb voor woningaanpassingen wordt vastgesteld aan de hand van een door het bestuur goedgekeurde offerte. </text:p>
              </text:list-item>
              <text:list-item text:style-override="id1-3-2-2-1-14-2">
                <text:number>3.</text:number>
                <text:p text:style-name="al">Bij een pgb voor woningaanpassingen wordt in de beschikking aangegeven binnen welke termijn de nota ingeleverd dient te worden.</text:p>
              </text:list-item>
            </text:list>
            <text:p text:style-name="al">
            <text:span text:style-name="nadrukvet">4.Bezoekbaar maken</text:span>
          </text:p>
            <text:list text:style-name="id1-3-2-2-1-16">
              <text:list-item text:style-override="id1-3-2-2-1-16-1">
                <text:number>1.</text:number>
                <text:p text:style-name="al">Indien de cliënt zijn hoofdverblijf in een AWBZ of Wlz-instelling heeft en regelmatig de woning van bijvoorbeeld de partner of de ouders bezoekt in de vijf Bevelandse gemeenten, kan de betreffende woning bezoekbaar gemaakt worden voor de cliënt.</text:p>
              </text:list-item>
              <text:list-item text:style-override="id1-3-2-2-1-16-2">
                <text:number>3.</text:number>
                <text:p text:style-name="al">Voorwaarden:</text:p>
              </text:list-item>
            </text:list>
            <text:list text:style-name="id1-3-2-2-1-17">
              <text:list-item text:style-override="id1-3-2-2-1-17-1">
                <text:number>1.</text:number>
                <text:p text:style-name="al">Voor een cliënt kan slechts één woning bezoekbaar gemaakt worden;</text:p>
              </text:list-item>
              <text:list-item text:style-override="id1-3-2-2-1-17-2">
                <text:number>2.</text:number>
                <text:p text:style-name="al">De aan te passen woning moet zich bevinden in de vijf Bevelandse gemeenten;</text:p>
              </text:list-item>
              <text:list-item text:style-override="id1-3-2-2-1-17-3">
                <text:number>3.</text:number>
                <text:p text:style-name="al">Het moet gaan om regelmatig bezoek (wekelijks);</text:p>
              </text:list-item>
              <text:list-item text:style-override="id1-3-2-2-1-17-4">
                <text:number>4.</text:number>
                <text:p text:style-name="al">Alleen het bereikbaar/toegankelijk maken van de woning en het bereikbaar maken van de woonkamer en het toilet behoren tot het bezoekbaar maken.</text:p>
              </text:list-item>
            </text:list>
            <text:p text:style-name="al">
            <text:span text:style-name="nadrukvet">5.Middelen en voorwaarden</text:span>
          </text:p>
            <text:list text:style-name="id1-3-2-2-1-19">
              <text:list-item text:style-override="id1-3-2-2-1-19-1">
                <text:number>1.</text:number>
                <text:p text:style-name="al">Een niet-bouwkundige aanpassing aan de woning kan door het bestuur in natura en als persoonsgebonden budget worden verstrekt aan de aanvrager/cliënt.</text:p>
              </text:list-item>
            </text:list>
            <text:list text:style-name="id1-3-2-2-1-20">
              <text:list-item text:style-override="id1-3-2-2-1-20-1">
                <text:number>1.</text:number>
                <text:p text:style-name="al">Een maatwerkvoorziening in de vorm van een bouwkundige aanpassing aan een woning wordt als verstrekking in natura of pgb toegekend aan de cliënt. Dit gebeurt uitsluitend ná aantoning van gemaakte kosten, conform de kosten zoals die zijn vastgesteld in een door het bestuur goedgekeurde offerte. De beschikking wordt verstuurd aan de aanvrager/cliënt met -indien van toepassing- een afschrift aan de eigenaar van de woning.</text:p>
              </text:list-item>
            </text:list>
            <text:p text:style-name="al">  </text:p>
            <text:list text:style-name="id1-3-2-2-1-22">
              <text:list-item text:style-override="id1-3-2-2-1-22-1">
                <text:number>1.</text:number>
                <text:p text:style-name="al">Bij grotere bouwkundige aanpassingen (verbouwing/uitbouw) aan de woning werkt het bestuur altijd eerst met een programma van eisen, waarmee minimaal twee offertes opgevraagd moeten worden door de aanvrager/cliënt of waarmee door middel van een bouwcalculatie door een bouwadviesbureau het bedrag wordt vastgesteld.</text:p>
              </text:list-item>
            </text:list>
            <text:list text:style-name="id1-3-2-2-1-23">
              <text:list-item text:style-override="id1-3-2-2-1-23-1">
                <text:number>1.</text:number>
                <text:p text:style-name="al">4. De eenmalige verhuiskostenvergoeding wordt verstrekt als financiële tegemoetkoming. </text:p>
              </text:list-item>
            </text:list>
            <text:list text:style-name="id1-3-2-2-1-24">
              <text:list-item text:style-override="id1-3-2-2-1-24-1">
                <text:number>1.</text:number>
                <text:p text:style-name="al">De verhuiskostenvergoeding bestaat uit stofferingskosten en de huur van een vervoermiddel. Bij het vaststellen van de hoogte voor een financiële tegemoetkoming voor verhuiskostenvergoeding wordt uitgegaan van de bedragen die het Nibud rekent voor de aanschaf van stoffering voor een woning. Voor de huur van een vervoermiddel wordt uitgegaan van de huur van een verhuisbus of kleine vrachtwagen zonder chauffeur. </text:p>
              </text:list-item>
            </text:list>
            <text:list text:style-name="id1-3-2-2-1-25">
              <text:list-item text:style-override="id1-3-2-2-1-25-1">
                <text:number>1.</text:number>
                <text:p text:style-name="al">Een indicatie voor een verhuiskostenvergoeding vindt plaats voor de duur van zes maanden, mits het bestuur de reële verwachting heeft dat er in die periode daadwerkelijk een geschikte woning vrijkomt. De indicatie kan eenmalig worden verlengd met zes maanden.</text:p>
              </text:list-item>
            </text:list>
            <text:list text:style-name="id1-3-2-2-1-26">
              <text:list-item text:style-override="id1-3-2-2-1-26-1">
                <text:number>1.</text:number>
                <text:p text:style-name="al">6. Bij niet verhuizen binnen de in de beschikking gestelde termijn vindt een heronderzoek plaats. De in de beschikking bedoelde termijn is in principe zes maanden. De indicatie kan ambtshalve worden verlengd met nogmaals zes maanden als er geen geschikte woningen beschikbaar waren in de eerste zes maanden en de noodzaak van verhuizen nog steeds aanwezig is.</text:p>
              </text:list-item>
            </text:list>
            <text:list text:style-name="id1-3-2-2-1-27">
              <text:list-item text:style-override="id1-3-2-2-1-27-1">
                <text:number>1.</text:number>
                <text:p text:style-name="al">Als de cliënt niet binnen de vastgestelde termijn is verhuisd, terwijl er aantoonbaar wel mogelijkheden zijn geweest binnen het gebied van de vijf Bevelandse gemeenten*, wordt niet alsnog een woningaanpassing gedaan. </text:p>
              </text:list-item>
              <text:list-item text:style-override="id1-3-2-2-1-27-2">
                <text:number>2.</text:number>
                <text:p text:style-name="al">*Voor de gemeenten Goes, Reimerswaal en Noord-Beveland betreft het verhuisgebied alleen de eigen gemeentegrenzen. Hierdoor kunnen hulpvragers woonachtig in deze gemeenten alleen het primaat verhuizen binnen de gemeentegrenzen worden opgelegd. Zie hiervoor de verordeningen van de gemeenten Goes, Reimerswaal en Noord-Beveland.</text:p>
              </text:list-item>
            </text:list>
            <text:p text:style-name="al">Een verhuiskostenvergoeding kan wel verstrekt worden wanneer deze aantoonbaar wordt besteed aan het aanpassen van de huidige woning conform het programma van eisen.</text:p>
            <text:list text:style-name="id1-3-2-2-1-29">
              <text:list-item text:style-override="id1-3-2-2-1-29-1">
                <text:number>1.</text:number>
                <text:p text:style-name="al">Voorafgaand aan toekenning van een woonvoorziening wordt bepaald of er een onderhoudscontract wordt afgesloten of dat de incidentele onderhoudskosten worden betaald door het bestuur wanneer ze zich voordoen. Hiervoor geldt ook dat wordt uitgegaan van de goedkoopst adequate voorziening. Bij het afsluiten van onderhoudscontracten wordt standaard gekozen voor de goedkoopste contractvorm. Het bestuur kan hier in voorkomende gevallen van afwijken.</text:p>
              </text:list-item>
            </text:list>
            <text:p text:style-name="al">
            <text:span text:style-name="nadrukvet">6. Algemeen gebruikelijk</text:span>
            <text:span text:style-name="nadrukvet">e woonvoorzieningen</text:span>
          </text:p>
            <text:p text:style-name="al">De volgende woonvoorzieningen zijn in ieder geval algemeen gebruikelijk en worden niet vanuit de Wmo verstrekt, bekostigd of vergoed:</text:p>
            <text:list text:style-name="id1-3-2-2-1-32">
              <text:list-item text:style-override="id1-3-2-2-1-32-1">
                <text:number>1.</text:number>
                <text:p text:style-name="al">Aanrechtblad (CRvB 25-06-2008, ECLI:NL:CRVB:2008:BD6234)</text:p>
              </text:list-item>
              <text:list-item text:style-override="id1-3-2-2-1-32-2">
                <text:number>2.</text:number>
                <text:p text:style-name="al">Hendelmengkranen (Rechtbank 's-Hertogenbosch 5-11-2012, nr. 12/496 AWB)</text:p>
              </text:list-item>
              <text:list-item text:style-override="id1-3-2-2-1-32-3">
                <text:number>3.</text:number>
                <text:p text:style-name="al">Keukenapparatuur (Rechtbank Gelderland 19-07-2016, nr. 15/5214)</text:p>
              </text:list-item>
              <text:list-item text:style-override="id1-3-2-2-1-32-4">
                <text:number>4.</text:number>
                <text:p text:style-name="al">Vervanging van stoffen meubilair door glad meubilair (CRvB 18-10-2017, ECLI:NL:CRVB:2017:3574)</text:p>
              </text:list-item>
              <text:list-item text:style-override="id1-3-2-2-1-32-5">
                <text:number>5.</text:number>
                <text:p text:style-name="al">Aanschaf van een stofzuiger met HEPA-filter (CRvB 18-10-2017, ECLI:NL:CRVB:2017:3574)</text:p>
              </text:list-item>
              <text:list-item text:style-override="id1-3-2-2-1-32-6">
                <text:number>6.</text:number>
                <text:p text:style-name="al">Meubels (bed, matras, badkamerkasten)</text:p>
              </text:list-item>
              <text:list-item text:style-override="id1-3-2-2-1-32-7">
                <text:number>7.</text:number>
                <text:p text:style-name="al">Sanitair (o.a. wc, kraan, douchekraan, douchestang, wastafel, douchecabine etc.)</text:p>
              </text:list-item>
              <text:list-item text:style-override="id1-3-2-2-1-32-8">
                <text:number>8.</text:number>
                <text:p text:style-name="al">Wandbeugels</text:p>
              </text:list-item>
              <text:list-item text:style-override="id1-3-2-2-1-32-9">
                <text:number>9.</text:number>
                <text:p text:style-name="al">Wc-verhogers</text:p>
              </text:list-item>
              <text:list-item text:style-override="id1-3-2-2-1-32-10">
                <text:number>10.</text:number>
                <text:p text:style-name="al">Te verwachten (in lijn van de levensloop) of voorspelbare verhuizing</text:p>
              </text:list-item>
            </text:list>
            <text:p text:style-name="al">
            <text:span text:style-name="nadrukvet">7. </text:span>
            <text:span text:style-name="nadrukvet">Afsluiting</text:span>
          </text:p>
            <text:p text:style-name="al">Voor zaken die niet opgenomen zijn in deze beleidsregels sluiten we aan bij de wet, verordening, Nibud-prijzengids en de informatie uit de kennisbank van Schulinck.</text:p>
            <text:p text:style-name="al">
            <text:span text:style-name="nadrukvet">8. Inwerkingtreding, citeertitel en intrekking oude beleidsregels</text:span>
          </text:p>
            <text:p text:style-name="al">
            <text:span text:style-name="nadrukvet">Inwerkingtreding en citeertitel</text:span>
          </text:p>
            <text:list text:style-name="id1-3-2-2-1-37">
              <text:list-item text:style-override="id1-3-2-2-1-37-1">
                <text:number>1.</text:number>
                <text:p text:style-name="al">Deze beleidsregels treden in werking op 1 april 2023 en op 1 juli 2023 voor de gemeente Noord-Beveland.</text:p>
              </text:list-item>
              <text:list-item text:style-override="id1-3-2-2-1-37-2">
                <text:number>2.</text:number>
                <text:p text:style-name="al">Deze beleidsregels worden aangehaald als Beleidsregels maatschappelijke ondersteuning 2023 - Woonvoorzieningen van Gemeenschappelijke Regeling de Bevelanden.</text:p>
              </text:list-item>
            </text:list>
            <text:p text:style-name="al">
            <text:span text:style-name="nadrukvet">Intrekking oude beleidsregels</text:span>
          </text:p>
            <text:p text:style-name="al">De Beleidsregels maatschappelijke ondersteuning 2021 worden ingetrokken met ingang van de datum waarop deze beleidsregels in werking treden.</text:p>
          </text:section>
        </text:section>
        <text:section text:name="regeling-sluiting_id1-3-2-3" text:style-name="regeling-sluiting">
          <text:section text:name="ondertekening_id1-3-2-3-1">
            <text:p><text:span text:style-name="functie">Vastgesteld door het dagelijks bestuur van de gemeenschappelijke regeling Samenwerking de Bevelanden in zijn vergadering van 6 juni 2023.</text:span></text:p>
            <text:p><text:span text:style-name="deze">Namens deze,</text:span></text:p>
            <text:p><text:span text:style-name="ondertekening_naam">
            <text:span text:style-name="voornaam">Drs. M.C. Mulder MSc,</text:span>
            <text:span text:style-name="achternaam">voorzitter</text:span>
          </text:span></text:p>
            <text:p><text:span text:style-name="functie">Drs. M.C. Noordhoek,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86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6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6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RegionaalSamenwerkingsorgaan/DC.creator">Samenwerking De Bevelanden</meta:user-defined>
    <meta:user-defined meta:name="OVERHEID.Informatietype/DC.type">officiële publicatie</meta:user-defined>
    <meta:user-defined meta:name="OVERHEIDop.Rubriek/DC.type">beleidsregel</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Zorg en gezondheid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maatschappelijke ondersteuning - Versie 2023 - 3. Woonvoorzieningen</meta:user-defined>
    <meta:user-defined meta:name="DCTERMS.W3CDTF/DCTERMS.available">2023-08-31</meta:user-defined>
    <meta:user-defined meta:name="DCTERMS.W3CDTF/OVERHEIDop.jaargang">2023</meta:user-defined>
    <meta:user-defined meta:name="OVERHEIDop.publicationIssue">868</meta:user-defined>
    <meta:user-defined meta:name="OVERHEIDop.betreftRegeling">CVDR700436_1</meta:user-defined>
    <meta:user-defined meta:name="xs:date/OVERHEIDop.startdatum">2023-04-01</meta:user-defined>
    <meta:user-defined meta:name="OVERHEIDop.BgrID/DC.identifier">bgr-2023-868</meta:user-defined>
    <meta:user-defined meta:name="OVERHEIDop.versieInformatie"/>
  </office:meta>
</office:document-meta>
</file>