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30">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AANWIJZINGSBESLUIT 2023</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Overwegende dat:</text:p>
            <text:p text:style-name="al"/>
            <text:p text:style-name="al">De Gemeenschappelijke Regeling SVHW 2023 per 1 januari 2023 van kracht is;</text:p>
            <text:p text:style-name="al">Het Dagelijks Bestuur gelet op artikel 12 onderdeel g van de Gemeenschappelijke Regeling SVHW 2023 één of meer ambtenaren van het SVHW kan aanwijzen als Inspecteur, Ontvanger, Ambtenaar van het SVHW en Belastingdeurwaar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zen het voorstel van de Directie SVHW d.d. 30 augustus 2023 (D.B. 23/)</text:p>
            <text:p text:style-name="al"/>
            <text:p text:style-name="al">BESLUIT: </text:p>
            <text:p text:style-name="al"/>
            <text:list text:style-name="id1-3-2-2-1-8">
              <text:list-item text:style-override="id1-3-2-2-1-8-1">
                <text:number>1.</text:number>
                <text:p text:style-name="al">aan te wijzen als de ambtenaar, bedoeld in artikel 232, vierde lid, onderdeel a, van de Gemeentewet en bedoeld in artikel 1, tweede lid, van de Wet waardering onroerende zaken en artikel 124, vijfde lid, onderdeel a, van de Waterschapswet voor de uitvoering van enige wettelijke bepaling betreffende de heffing van gemeentelijke- en waterschapbelastingen: </text:p>
              </text:list-item>
            </text:list>
            <text:p text:style-name="al"/>
            <text:list text:style-name="id1-3-2-2-1-10">
              <text:list-item text:style-override="id1-3-2-2-1-10-1">
                <text:number>•</text:number>
                <text:p text:style-name="al">de directeur van de gemeenschappelijke regeling Samenwerkingsverband Vastgoedinformatie Heffing en Waardebepaling.</text:p>
              </text:list-item>
            </text:list>
            <text:p text:style-name="al"/>
            <text:list text:style-name="id1-3-2-2-1-12">
              <text:list-item text:style-override="id1-3-2-2-1-12-1">
                <text:number>2.</text:number>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list text:style-name="id1-3-2-2-1-14">
              <text:list-item text:style-override="id1-3-2-2-1-14-1">
                <text:number>•</text:number>
                <text:p text:style-name="al">de domeinmanager Dienstverlening van de gemeenschappelijke regeling Samenwerkingsverband Vastgoedinformatie Heffing en Waardebepaling. </text:p>
              </text:list-item>
            </text:list>
            <text:p text:style-name="al"/>
            <text:list text:style-name="id1-3-2-2-1-16">
              <text:list-item text:style-override="id1-3-2-2-1-16-1">
                <text:number>3.</text:number>
                <text:p text:style-name="al">aan te wijzen als de ambtenaren, bedoeld in artikel 232, vierde lid, onderdeel c, van de Gemeentewet en artikel 124, vijfde lid, onderdeel c, van de Waterschapswet voor de uitvoering van enige wettelijke bepaling betreffende de heffing en invordering van gemeentelijke- en waterschapbelastingen: </text:p>
              </text:list-item>
            </text:list>
            <text:p text:style-name="al"/>
            <text:list text:style-name="id1-3-2-2-1-18">
              <text:list-item text:style-override="id1-3-2-2-1-18-1">
                <text:number>a.</text:number>
                <text:p text:style-name="al">de volgende medewerkers van de gemeenschappelijke regeling Samenwerkingsverband   Vastgoedinformatie Heffing en Waardebepaling:</text:p>
              </text:list-item>
            </text:list>
            <text:p text:style-name="al"/>
            <text:list text:style-name="id1-3-2-2-1-20">
              <text:list-item text:style-override="id1-3-2-2-1-20-1">
                <text:number>•</text:number>
                <text:p text:style-name="al">de directeur;</text:p>
              </text:list-item>
              <text:list-item text:style-override="id1-3-2-2-1-20-2">
                <text:number>•</text:number>
                <text:p text:style-name="al">de domeinmanager Dienstverlening;</text:p>
              </text:list-item>
              <text:list-item text:style-override="id1-3-2-2-1-20-3">
                <text:number>•</text:number>
                <text:p text:style-name="al">de domeinmanager Vastgoed;</text:p>
              </text:list-item>
              <text:list-item text:style-override="id1-3-2-2-1-20-4">
                <text:number>•</text:number>
                <text:p text:style-name="al">de domeinmanager Heffen en Innen;</text:p>
              </text:list-item>
              <text:list-item text:style-override="id1-3-2-2-1-20-5">
                <text:number>•</text:number>
                <text:p text:style-name="al">de Controller;</text:p>
              </text:list-item>
              <text:list-item text:style-override="id1-3-2-2-1-20-6">
                <text:number>•</text:number>
                <text:p text:style-name="al">de senior medewerkers invordering;</text:p>
              </text:list-item>
              <text:list-item text:style-override="id1-3-2-2-1-20-7">
                <text:number>•</text:number>
                <text:p text:style-name="al">de senior medewerkers bestanden; </text:p>
              </text:list-item>
              <text:list-item text:style-override="id1-3-2-2-1-20-8">
                <text:number>•</text:number>
                <text:p text:style-name="al">de senior medewerkers heffingen;</text:p>
              </text:list-item>
              <text:list-item text:style-override="id1-3-2-2-1-20-9">
                <text:number>•</text:number>
                <text:p text:style-name="al">de medewerkers invordering A;</text:p>
              </text:list-item>
              <text:list-item text:style-override="id1-3-2-2-1-20-10">
                <text:number>•</text:number>
                <text:p text:style-name="al">de medewerkers invordering B;</text:p>
              </text:list-item>
              <text:list-item text:style-override="id1-3-2-2-1-20-11">
                <text:number>•</text:number>
                <text:p text:style-name="al">de administratief medewerkers invordering;</text:p>
              </text:list-item>
              <text:list-item text:style-override="id1-3-2-2-1-20-12">
                <text:number>•</text:number>
                <text:p text:style-name="al">de WOZ-specialisten;</text:p>
              </text:list-item>
              <text:list-item text:style-override="id1-3-2-2-1-20-13">
                <text:number>•</text:number>
                <text:p text:style-name="al">de WOZ-taxateurs;</text:p>
              </text:list-item>
              <text:list-item text:style-override="id1-3-2-2-1-20-14">
                <text:number>•</text:number>
                <text:p text:style-name="al">de medewerkers WOZ A;</text:p>
              </text:list-item>
              <text:list-item text:style-override="id1-3-2-2-1-20-15">
                <text:number>•</text:number>
                <text:p text:style-name="al">de medewerkers WOZ B;</text:p>
              </text:list-item>
              <text:list-item text:style-override="id1-3-2-2-1-20-16">
                <text:number>•</text:number>
                <text:p text:style-name="al">de medewerkers bestanden A;</text:p>
              </text:list-item>
              <text:list-item text:style-override="id1-3-2-2-1-20-17">
                <text:number>•</text:number>
                <text:p text:style-name="al">de medewerkers bestanden B;</text:p>
              </text:list-item>
              <text:list-item text:style-override="id1-3-2-2-1-20-18">
                <text:number>•</text:number>
                <text:p text:style-name="al">de bestandscontroleurs;</text:p>
              </text:list-item>
              <text:list-item text:style-override="id1-3-2-2-1-20-19">
                <text:number>•</text:number>
                <text:p text:style-name="al">de BAG coördinator;</text:p>
              </text:list-item>
              <text:list-item text:style-override="id1-3-2-2-1-20-20">
                <text:number>•</text:number>
                <text:p text:style-name="al">de BAG medewerkers;</text:p>
              </text:list-item>
              <text:list-item text:style-override="id1-3-2-2-1-20-21">
                <text:number>•</text:number>
                <text:p text:style-name="al">de juridisch medewerkers heffingen;</text:p>
              </text:list-item>
              <text:list-item text:style-override="id1-3-2-2-1-20-22">
                <text:number>•</text:number>
                <text:p text:style-name="al">de medewerkers heffingen A;</text:p>
              </text:list-item>
              <text:list-item text:style-override="id1-3-2-2-1-20-23">
                <text:number>•</text:number>
                <text:p text:style-name="al">de medewerkers heffingen B;</text:p>
              </text:list-item>
              <text:list-item text:style-override="id1-3-2-2-1-20-24">
                <text:number>•</text:number>
                <text:p text:style-name="al">de administratief medewerkers heffingen;</text:p>
              </text:list-item>
              <text:list-item text:style-override="id1-3-2-2-1-20-25">
                <text:number>•</text:number>
                <text:p text:style-name="al">de medewerkers financiële administratie;</text:p>
              </text:list-item>
              <text:list-item text:style-override="id1-3-2-2-1-20-26">
                <text:number>•</text:number>
                <text:p text:style-name="al">de medewerkers automatisering;</text:p>
              </text:list-item>
              <text:list-item text:style-override="id1-3-2-2-1-20-27">
                <text:number>•</text:number>
                <text:p text:style-name="al">de medewerkers van het KCC.</text:p>
              </text:list-item>
              <text:list-item text:style-override="id1-3-2-2-1-20-28">
                <text:number>•</text:number>
                <text:p text:style-name="al">de specialisten invordering;</text:p>
              </text:list-item>
              <text:list-item text:style-override="id1-3-2-2-1-20-29">
                <text:number>•</text:number>
                <text:p text:style-name="al">de specialisten bestandsbeheer;</text:p>
              </text:list-item>
              <text:list-item text:style-override="id1-3-2-2-1-20-30">
                <text:number>•</text:number>
                <text:p text:style-name="al">de specialisten heffingen;</text:p>
              </text:list-item>
              <text:list-item text:style-override="id1-3-2-2-1-20-31">
                <text:number>•</text:number>
                <text:p text:style-name="al">de adviseurs financiën en interne controle.</text:p>
              </text:list-item>
            </text:list>
            <text:p text:style-name="al"/>
            <text:list text:style-name="id1-3-2-2-1-22">
              <text:list-item text:style-override="id1-3-2-2-1-22-1">
                <text:number>b.</text:number>
                <text:p text:style-name="al">de deurwaarders in dienst van Cannock Chase.</text:p>
              </text:list-item>
            </text:list>
            <text:p text:style-name="al"/>
            <text:list text:style-name="id1-3-2-2-1-24">
              <text:list-item text:style-override="id1-3-2-2-1-24-1">
                <text:number>c.</text:number>
                <text:p text:style-name="al">de Heffingstechnologen werkzaam bij de afdeling handhaving van het waterschap Hollandse Delta.</text:p>
              </text:list-item>
            </text:list>
            <text:p text:style-name="al"/>
            <text:list text:style-name="id1-3-2-2-1-26">
              <text:list-item text:style-override="id1-3-2-2-1-26-1">
                <text:number>d.</text:number>
                <text:p text:style-name="al">de controleurs in dienst van Legitiem BV te Duiven.</text:p>
              </text:list-item>
            </text:list>
            <text:p text:style-name="al"/>
            <text:list text:style-name="id1-3-2-2-1-28">
              <text:list-item text:style-override="id1-3-2-2-1-28-1">
                <text:number>4.</text:number>
                <text:p text:style-name="al">aan te wijzen als belastingdeurwaarder, bedoeld in artikel 232, vierde lid, onderdeel d, van de Gemeentewet en artikel 124, vijfde lid, onderdeel d, van de Waterschapswet voor de uitvoering van enige wettelijke bepaling betreffende de invordering van gemeentelijke- en waterschapbelastingen:</text:p>
              </text:list-item>
            </text:list>
            <text:p text:style-name="al"/>
            <text:list text:style-name="id1-3-2-2-1-30">
              <text:list-item text:style-override="id1-3-2-2-1-30-1">
                <text:number>•</text:number>
                <text:p text:style-name="al">de deurwaarders in dienst van Cannock Chase. </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treedt in werking op 30 augustus 2023. Met de inwerkingtreding van dit besluit wordt het Aanwijzingsbesluit 2021 ingetrokken.</text:span></text:p>
            <text:p><text:span text:style-name="functie"/></text:p>
            <text:p><text:span text:style-name="functie">Aldus vastgesteld op 30 augustus 2023 </text:span></text:p>
            <text:p><text:span text:style-name="functie"/></text:p>
            <text:p><text:span text:style-name="functie">Directeur SVHW,     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8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Aanwijzingsbesluit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2023</meta:user-defined>
    <meta:user-defined meta:name="DCTERMS.W3CDTF/DCTERMS.available">2023-08-31</meta:user-defined>
    <meta:user-defined meta:name="DCTERMS.W3CDTF/OVERHEIDop.jaargang">2023</meta:user-defined>
    <meta:user-defined meta:name="OVERHEIDop.publicationIssue">865</meta:user-defined>
    <meta:user-defined meta:name="OVERHEIDop.betreftRegeling">CVDR700427_1</meta:user-defined>
    <meta:user-defined meta:name="xs:date/OVERHEIDop.startdatum">2023-08-31</meta:user-defined>
    <meta:user-defined meta:name="OVERHEIDop.BgrID/DC.identifier">bgr-2023-865</meta:user-defined>
    <meta:user-defined meta:name="OVERHEIDop.versieInformatie"/>
  </office:meta>
</office:document-meta>
</file>