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vanging van archiefbescheiden van de Veiligheidsregio Gooi en Vechtstreek</text:p>
      <text:section text:name="regeling_id1-3-2" text:style-name="regeling">
        <text:section text:name="aanhef_id1-3-2-1" text:style-name="aanhef">
          <text:section text:name="preambule_id1-3-2-1-1" text:style-name="preambule">
            <text:p text:style-name="al">Het dagelijkse bestuur van de Veiligheidsregio Gooi en Vechtstreek</text:p>
            <text:p text:style-name="al">Gelet op:</text:p>
            <text:p text:style-name="al">artikel 26b van de Archiefregeling;</text:p>
            <text:p text:style-name="al">artikel 7 van de Archief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1. over te gaan tot vervanging door digitale reproducties van de papieren archiefbescheiden die op grond van de geldende Selectielijst archiefbescheiden gemeenten en intergemeentelijke organen 2020 voor bewaring of vernietiging in aanmerking komen, waarna deze analoge archiefbescheiden worden vernietigd.</text:p>
            <text:p text:style-name="al">2. reproductie geschiedt op de wijze zoals omschreven in het Handboek vervanging, dat als basis dient voor de uitbesteding van de uitvoering van de vervanging door digitale reproducties.</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Blad gemeenschappelijke regeling.</text:p>
            <text:p text:style-name="al"/>
          </text:section>
          <text:section text:name="artikel_id1-3-2-2-4" text:style-name="artikel">
            <text:p text:style-name="artikel_kop_titel"><text:span text:style-name="artikel_kop_label">Artikel</text:span> <text:span text:style-name="artikel_kop_nr">3</text:span> </text:p>
            <text:p text:style-name="al">Dit besluit kan worden aangehaald als: Besluit vervanging archiefbescheiden Veiligheidsregio Gooi en Vechtstreek 2023.</text:p>
            <text:p text:style-name="al"/>
            <text:p text:style-name="al"/>
            <text:p text:style-name="al"/>
            <text:p text:style-name="al"/>
          </text:section>
        </text:section>
        <text:section text:name="regeling-sluiting_id1-3-2-3" text:style-name="regeling-sluiting">
          <text:section text:name="ondertekening_id1-3-2-3-1">
            <text:p><text:span text:style-name="functie">Hilversum, 21 juni 2023</text:span></text:p>
            <text:p><text:span text:style-name="functie">Dagelijks bestuur Veiligheidsregio Gooi en Vechtstreek</text:span></text:p>
          </text:section>
        </text:section>
        <text:section text:name="bijlage_id1-3-2-4" text:style-name="bijlage">
          <text:p text:style-name="bijlage_top"/>
          <text:p text:style-name="hoofdstuk_kop"><text:span text:style-name="label"/> <text:span text:style-name="nr"/> Bijlage: Handboek digitale vervanging van papieren informatie van de Veiligheidsregio’s Flevoland en Gooi en Vechtstreek 2023 (zonder de tzt. door het scanbedrijf aan te leveren delen)</text:p>
          <text:p text:style-name="al"/>
          <text:p text:style-name="al">
          <text:span text:style-name="nadrukvet">
            <text:span text:style-name="nadrukondlijn">Bezwaar</text:span>
          </text:span>
        </text:p>
          <text:p text:style-name="al">Belanghebbenden kunnen tegen dit besluit binnen zes weken na de dag van publicatie een bezwaarschrift indienen bij het dagelijks bestuur van de Veiligheidsregio Gooi en Vechtstreek. Een bezwaarschrift schorst de werking van het besluit niet. Belanghebbenden kunnen bij de voorzieningenrechter van de Rechtbank Midden-Nederland verzoeken een voorlopige voorziening te treffen indien onverwijlde spoed, gelet op de betrokken belangen, dat vereist. Voorwaarde is dat u ook een bezwaarschrift hebt ingediend. Het bezwaarschrift moet worden ondertekend en moet ten minste bevatten:</text:p>
          <text:p text:style-name="al">● de naam en het adres van de indiener;</text:p>
          <text:p text:style-name="al">● de datum waarop u het bezwaarschrift schrijft;</text:p>
          <text:p text:style-name="al">● een omschrijving van het besluit waartegen het bezwaar is gericht, en</text:p>
          <text:p text:style-name="al">● de reden(en) waarom u het niet eens bent met he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86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26 van de Archiefregeling]|[1.0:c:BWBR0027041&amp;artikel=26&amp;g=2014-01-01</meta:user-defined>
    <meta:user-defined meta:name="DCTERMS.alternative">Besluit tot vervanging van archiefbescheiden van de Veiligheidsregio Gooi en Vechtstreek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tot vervanging van archiefbescheiden van de Veiligheidsregio Gooi en Vechtstreek</meta:user-defined>
    <meta:user-defined meta:name="DCTERMS.W3CDTF/DCTERMS.available">2023-08-29</meta:user-defined>
    <meta:user-defined meta:name="OVERHEIDop.externeBijlage">Handboek digitale vervanging van papieren info|exb-2023-41314</meta:user-defined>
    <meta:user-defined meta:name="DCTERMS.W3CDTF/OVERHEIDop.jaargang">2023</meta:user-defined>
    <meta:user-defined meta:name="OVERHEIDop.publicationIssue">862</meta:user-defined>
    <meta:user-defined meta:name="OVERHEIDop.betreftRegeling">CVDR700408_1</meta:user-defined>
    <meta:user-defined meta:name="xs:date/OVERHEIDop.startdatum">2023-08-30</meta:user-defined>
    <meta:user-defined meta:name="OVERHEIDop.BgrID/DC.identifier">bgr-2023-862</meta:user-defined>
    <meta:user-defined meta:name="OVERHEIDop.versieInformatie"/>
  </office:meta>
</office:document-meta>
</file>