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ing verzamelcontainers West Maas en Waal</text:p>
      <text:section text:name="regeling_id1-3-2" text:style-name="regeling">
        <text:section text:name="aanhef_id1-3-2-1" text:style-name="aanhef">
          <text:section text:name="preambule_id1-3-2-1-1" text:style-name="preambule">
            <text:p text:style-name="al">Het dagelijks bestuur van Avri</text:p>
            <text:p text:style-name="al"/>
            <text:p text:style-name="al">Overwegende dat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 </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6">
                <text:number>➢</text:number>
                <text:p text:style-name="al">dit aanwijzingsbesluit alleen betrekking heeft op de inzamellocatie(s) zoals aangeduid op de overzichtskaart/plaatsingsplan in de bijlage behorende bij dit besluit;</text:p>
              </text:list-item>
              <text:list-item text:style-override="id1-3-2-1-1-5-7">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8">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9">
                <text:number>➢</text:number>
                <text:p text:style-name="al">het conceptbesluit van 31 mei tot en met 12 juli 2023 ter inzage heeft gelegen;</text:p>
              </text:list-item>
              <text:list-item text:style-override="id1-3-2-1-1-5-10">
                <text:number>➢</text:number>
                <text:p text:style-name="al">naar aanleiding van ingebrachte zienswijzen de voorgenomen locatie Clarissenstraat te Wamel is komen te vervallen;</text:p>
              </text:list-item>
              <text:list-item text:style-override="id1-3-2-1-1-5-11">
                <text:number>➢</text:number>
                <text:p text:style-name="al">naar aanleiding van ingebrachte zienswijzen de voorgenomen locatie Fazantstraat is gewijzigd;</text:p>
              </text:list-item>
              <text:list-item text:style-override="id1-3-2-1-1-5-12">
                <text:number>➢</text:number>
                <text:p text:style-name="al">de overige zienswijzen geen aanleiding tot wijzigingen gev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zoals aangegeven op de bij dit besluit behorende overzichtskaart aan te wijzen als inzamellocatie voor incontinentiemateriaal en luiers:</text:p>
              </text:list-item>
              <text:list-item text:style-override="id1-3-2-2-1-2-2">
                <text:number/>
                <text:p text:style-name="al"/>
                <text:list text:style-name="id1-3-2-2-1-2-2-3">
                  <text:list-item text:style-override="id1-3-2-2-1-2-2-3-1">
                    <text:number>•</text:number>
                    <text:p text:style-name="al">Leliestraat, Beneden-Leeuwen</text:p>
                  </text:list-item>
                  <text:list-item text:style-override="id1-3-2-2-1-2-2-3-2">
                    <text:number>•</text:number>
                    <text:p text:style-name="al">Fazantstraat, t.h.v. nummer 48</text:p>
                  </text:list-item>
                  <text:list-item text:style-override="id1-3-2-2-1-2-2-3-3">
                    <text:number>•</text:number>
                    <text:p text:style-name="al">Trambaan, Boven-Leeuwen</text:p>
                  </text:list-item>
                  <text:list-item text:style-override="id1-3-2-2-1-2-2-3-4">
                    <text:number>•</text:number>
                    <text:p text:style-name="al">Kerkdwarsstraat, Altforst</text:p>
                  </text:list-item>
                  <text:list-item text:style-override="id1-3-2-2-1-2-2-3-5">
                    <text:number>•</text:number>
                    <text:p text:style-name="al">Van der Capellenstraat, Appeltern</text:p>
                  </text:list-item>
                  <text:list-item text:style-override="id1-3-2-2-1-2-2-3-6">
                    <text:number>•</text:number>
                    <text:p text:style-name="al">Doctor Buijsstraat, Maasbommel</text:p>
                  </text:list-item>
                  <text:list-item text:style-override="id1-3-2-2-1-2-2-3-7">
                    <text:number>•</text:number>
                    <text:p text:style-name="al">Burg. Baltussenplein, Alphen</text:p>
                  </text:list-item>
                  <text:list-item text:style-override="id1-3-2-2-1-2-2-3-8">
                    <text:number>•</text:number>
                    <text:p text:style-name="al">Frans Halsemaplein, Dreumel</text:p>
                  </text:list-item>
                </text:list>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J.P. Neven</text:span></text:p>
            <text:p><text:span text:style-name="functie"/></text:p>
          </text:section>
          <text:section text:name="ondertekening_id1-3-2-3-4">
            <text:p><text:span text:style-name="functie"/></text:p>
            <text:p><text:span text:style-name="functie">23 augustus 2023, Geldermalsen.</text:span></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86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plaatsing verzamelcontainers West Maas en Waal</meta:user-defined>
    <meta:user-defined meta:name="DCTERMS.W3CDTF/DCTERMS.available">2023-08-29</meta:user-defined>
    <meta:user-defined meta:name="OVERHEIDop.externeBijlage">Nota van beantwoording|exb-2023-41230</meta:user-defined>
    <meta:user-defined meta:name="OVERHEIDop.externeBijlage">Leliestraat Beneden-Leeuwen|exb-2023-41231</meta:user-defined>
    <meta:user-defined meta:name="OVERHEIDop.externeBijlage">Trambaan-Boven Leeuwen|exb-2023-41232</meta:user-defined>
    <meta:user-defined meta:name="OVERHEIDop.externeBijlage">Kerkdwarsstraat Altforst|exb-2023-41233</meta:user-defined>
    <meta:user-defined meta:name="OVERHEIDop.externeBijlage">Doctor Buijsstraat Maasbommel|exb-2023-41234</meta:user-defined>
    <meta:user-defined meta:name="OVERHEIDop.externeBijlage">Appeltern|exb-2023-41235</meta:user-defined>
    <meta:user-defined meta:name="OVERHEIDop.externeBijlage">Burg. Baltussenplein-Alphen|exb-2023-41236</meta:user-defined>
    <meta:user-defined meta:name="OVERHEIDop.externeBijlage">Frans Halsemaplein-Dreumel|exb-2023-41237</meta:user-defined>
    <meta:user-defined meta:name="OVERHEIDop.externeBijlage">Fazantstraat-Beneden-Leeuwen|exb-2023-41238</meta:user-defined>
    <meta:user-defined meta:name="DCTERMS.W3CDTF/OVERHEIDop.jaargang">2023</meta:user-defined>
    <meta:user-defined meta:name="OVERHEIDop.publicationIssue">860</meta:user-defined>
    <meta:user-defined meta:name="OVERHEIDop.BgrID/DC.identifier">bgr-2023-860</meta:user-defined>
    <meta:user-defined meta:name="OVERHEIDop.versieInformatie"/>
  </office:meta>
</office:document-meta>
</file>