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1-4">
      <text:list-level-style-bullet text:bullet-char="•" text:level="1">
        <style:list-level-properties text:min-label-width="10mm"/>
      </text:list-level-style-bullet>
    </text:list-style>
    <text:list-style style:name="id1-3-2-1-1-5-1-4-1">
      <text:list-level-style-bullet text:bullet-char="•" text:level="1">
        <style:list-level-properties text:min-label-width="10mm"/>
      </text:list-level-style-bullet>
    </text:list-style>
    <text:list-style style:name="id1-3-2-1-1-5-1-4-2">
      <text:list-level-style-bullet text:bullet-char="•" text:level="1">
        <style:list-level-properties text:min-label-width="10mm"/>
      </text:list-level-style-bullet>
    </text:list-style>
    <text:list-style style:name="id1-3-2-1-1-5-1-4-3">
      <text:list-level-style-bullet text:bullet-char="•" text:level="1">
        <style:list-level-properties text:min-label-width="10mm"/>
      </text:list-level-style-bullet>
    </text:list-style>
    <text:list-style style:name="id1-3-2-1-1-5-1-4-4">
      <text:list-level-style-bullet text:bullet-char="•" text:level="1">
        <style:list-level-properties text:min-label-width="10mm"/>
      </text:list-level-style-bullet>
    </text:list-style>
    <text:list-style style:name="id1-3-2-1-1-5-1-4-5">
      <text:list-level-style-bullet text:bullet-char="•" text:level="1">
        <style:list-level-properties text:min-label-width="10mm"/>
      </text:list-level-style-bullet>
    </text:list-style>
    <text:list-style style:name="id1-3-2-1-1-5-1-4-6">
      <text:list-level-style-bullet text:bullet-char="•" text:level="1">
        <style:list-level-properties text:min-label-width="10mm"/>
      </text:list-level-style-bullet>
    </text:list-style>
    <text:list-style style:name="id1-3-2-1-1-5-1-4-7">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2-1-3-3">
      <text:list-level-style-bullet text:bullet-char="•" text:level="1">
        <style:list-level-properties text:min-label-width="10mm"/>
      </text:list-level-style-bullet>
    </text:list-style>
    <text:list-style style:name="id1-3-2-2-1-2-1-3-4">
      <text:list-level-style-bullet text:bullet-char="•" text:level="1">
        <style:list-level-properties text:min-label-width="10mm"/>
      </text:list-level-style-bullet>
    </text:list-style>
    <text:list-style style:name="id1-3-2-2-1-2-1-3-5">
      <text:list-level-style-bullet text:bullet-char="•" text:level="1">
        <style:list-level-properties text:min-label-width="10mm"/>
      </text:list-level-style-bullet>
    </text:list-style>
    <text:list-style style:name="id1-3-2-2-1-2-1-3-6">
      <text:list-level-style-bullet text:bullet-char="•" text:level="1">
        <style:list-level-properties text:min-label-width="10mm"/>
      </text:list-level-style-bullet>
    </text:list-style>
    <text:list-style style:name="id1-3-2-2-1-2-1-3-7">
      <text:list-level-style-bullet text:bullet-char="•" text:level="1">
        <style:list-level-properties text:min-label-width="10mm"/>
      </text:list-level-style-bullet>
    </text:list-style>
    <text:list-style style:name="id1-3-2-2-1-2-1-3-8">
      <text:list-level-style-bullet text:bullet-char="•" text:level="1">
        <style:list-level-properties text:min-label-width="10mm"/>
      </text:list-level-style-bullet>
    </text:list-style>
    <text:list-style style:name="id1-3-2-2-1-2-1-3-9">
      <text:list-level-style-bullet text:bullet-char="•" text:level="1">
        <style:list-level-properties text:min-label-width="10mm"/>
      </text:list-level-style-bullet>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office:automatic-styles>
  <office:body>
    <office:text>
      <text:p text:style-name="new_page_staatscourant"/>
      <text:p text:style-name="single-kop-titel">Aanwijzingsbesluit plaatsing verzamelcontainers Maasdriel</text:p>
      <text:section text:name="regeling_id1-3-2" text:style-name="regeling">
        <text:section text:name="aanhef_id1-3-2-1" text:style-name="aanhef">
          <text:section text:name="preambule_id1-3-2-1-1" text:style-name="preambule">
            <text:p text:style-name="al">Het dagelijks bestuur van Avri</text:p>
            <text:p text:style-name="al"/>
            <text:p text:style-name="al">
            <text:span text:style-name="nadrukcur">Overwegende dat </text:span>
          </text:p>
            <text:p text:style-name="al"/>
            <text:list text:style-name="id1-3-2-1-1-5">
              <text:list-item text:style-override="id1-3-2-1-1-5-1">
                <text:number>➢</text:number>
                <text:p text:style-name="al">het algemeen bestuur van Avri bij gelegenheid van de vaststelling op 16 november 2017 van het Regionaal Beleidsplan van Afval naar Grondstof en het Projectplan Invoering nieuw afvalbeleid akkoord is gegaan met: </text:p>
                <text:p text:style-name="al"/>
                <text:list text:style-name="id1-3-2-1-1-5-1-4">
                  <text:list-item text:style-override="id1-3-2-1-1-5-1-4-1">
                    <text:number>•</text:number>
                    <text:p text:style-name="al">de inzameling van restafval in verzamelcontainers met toegangscontrole op afstand (richtlijn maximaal 250 meter) van de woning. Van dit besluit worden percelen in het buitengebied uitgezonderd; </text:p>
                  </text:list-item>
                  <text:list-item text:style-override="id1-3-2-1-1-5-1-4-2">
                    <text:number>•</text:number>
                    <text:p text:style-name="al">de ambitie van de gemeenten uit de regio Rivierenland om de hoeveelheid restafval te verminderen;</text:p>
                  </text:list-item>
                  <text:list-item text:style-override="id1-3-2-1-1-5-1-4-3">
                    <text:number>•</text:number>
                    <text:p text:style-name="al">de ambitie om te komen tot meer en betere afvalscheiding;</text:p>
                  </text:list-item>
                  <text:list-item text:style-override="id1-3-2-1-1-5-1-4-4">
                    <text:number>•</text:number>
                    <text:p text:style-name="al">de ambitie om te komen tot een betere kwaliteit van de grondstoffen;</text:p>
                  </text:list-item>
                  <text:list-item text:style-override="id1-3-2-1-1-5-1-4-5">
                    <text:number>•</text:number>
                    <text:p text:style-name="al">het leveren van maatwerk voor huishoudens die vanwege persoonlijke omstandigheden niet in staat zijn om deel te nemen aan de ondergrondse inzameling van restafval;</text:p>
                  </text:list-item>
                  <text:list-item text:style-override="id1-3-2-1-1-5-1-4-6">
                    <text:number>•</text:number>
                    <text:p text:style-name="al">het leveren van maatwerk aan mensen die buiten hun eigen invloedssfeer om veel restafval produceren; </text:p>
                  </text:list-item>
                  <text:list-item text:style-override="id1-3-2-1-1-5-1-4-7">
                    <text:number>•</text:number>
                    <text:p text:style-name="al">met een uitbreiding van de capaciteit voor handhaving om ontwijkgedrag (o.a. bijplaatsingen, dumpingen en vervuiling van herbruikbare stromen) te voorkomen en te bestrijden.</text:p>
                  </text:list-item>
                </text:list>
              </text:list-item>
              <text:list-item text:style-override="id1-3-2-1-1-5-2">
                <text:number>➢</text:number>
                <text:p text:style-name="al">het dagelijks bestuur van Avri op grond van artikel 7 van de Afvalstoffenverordening Avri 2022 de bevoegdheid heeft om regels te stellen over de bestanddelen van huishoudelijke afvalstoffen die afzonderlijk door de dienst worden ingezameld, over de frequentie van de inzameling van elk van deze bestanddelen en over de locaties van deze inzameling bij of nabij elk perceel;</text:p>
              </text:list-item>
              <text:list-item text:style-override="id1-3-2-1-1-5-3">
                <text:number>➢</text:number>
                <text:p text:style-name="al">het dagelijks bestuur van Avri op grond van artikel 7A van de Afvalstoffenverordening Avri 2022 de bevoegdheid heeft het aangewezen inzamelmiddel en inzamelvoorziening inclusief de inzamellocaties vast te stellen waar(in) huishoudelijke afvalstoffen mogen worden aangeboden. Dit gaat in nauwe samenwerking met de gemeente;</text:p>
              </text:list-item>
              <text:list-item text:style-override="id1-3-2-1-1-5-4">
                <text:number>➢</text:number>
                <text:p text:style-name="al">het dagelijks bestuur van Avri op grond van artikel 10 van de Afvalstoffenverordening Avri 2022 de bevoegdheid heeft om regels op te stellen omtrent het gebruik van inzamelmiddelen en -voorzieningen;</text:p>
              </text:list-item>
              <text:list-item text:style-override="id1-3-2-1-1-5-5">
                <text:number>➢</text:number>
                <text:p text:style-name="al">het algemeen bestuur van Avri op 19 april 2018 (geactualiseerd bij besluit van 7 juli 2021) heeft besloten de volgende richtlijnen voor het plaatsen van inzamelvoorzieningen vast te stellen voor: </text:p>
                <text:p text:style-name="al">de (verkeers)veiligheid, de bereikbaarheid, de fysieke geschiktheid van de locatie en de omgeving, de aanwezigheid van kabels en (riool)leidingen in de bodem, het beperken van overlast en het voorkomen van (milieu)schade, bestaande groen- en parkeervoorzieningen, historische kernen, een doelmatige afvalinzameling en een doelmatige bedrijfsvoering; </text:p>
              </text:list-item>
              <text:list-item text:style-override="id1-3-2-1-1-5-6">
                <text:number>➢</text:number>
                <text:p text:style-name="al">dit aanwijzingsbesluit alleen betrekking heeft op de inzamellocatie(s) zoals aangeduid op de overzichtskaart/plaatsingsplan in de bijlage behorende bij dit besluit;</text:p>
              </text:list-item>
              <text:list-item text:style-override="id1-3-2-1-1-5-7">
                <text:number>➢</text:number>
                <text:p text:style-name="al">het algemeen bestuur in zijn vergadering van 7 juli 2021 heeft besloten dat de aanwijzing van de inzamellocaties worden voorbereid conform de uniforme openbare voorbereidingsprocedure op grond van de afdeling 3.4 van de Algemene wet bestuursrecht;</text:p>
              </text:list-item>
              <text:list-item text:style-override="id1-3-2-1-1-5-8">
                <text:number>➢</text:number>
                <text:p text:style-name="al">belanghebbenden de gelegenheid hebben om tegen de plaatsbepaling van de inzamellocaties, ingevolge afdeling 3.4 van de Algemene wet bestuursrecht, gedurende 6 weken zienswijzen in te dienen. </text:p>
              </text:list-item>
              <text:list-item text:style-override="id1-3-2-1-1-5-9">
                <text:number>➢</text:number>
                <text:p text:style-name="al">het conceptbesluit van 28 juni tot en met 9 augustus 2023 ter inzage heeft gelegen;</text:p>
              </text:list-item>
              <text:list-item text:style-override="id1-3-2-1-1-5-10">
                <text:number>➢</text:number>
                <text:p text:style-name="al">de ten aanzien van onderstaande locaties ingebrachte zienswijzen geen aanleiding tot wijzigingen geven;</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locaties zoals aangegeven op de bij dit besluit behorende overzichtskaart aan te wijzen als inzamellocatie voor incontinentiemateriaal en luiers:</text:p>
                <text:list text:style-name="id1-3-2-2-1-2-1-3">
                  <text:list-item text:style-override="id1-3-2-2-1-2-1-3-1">
                    <text:number>•</text:number>
                    <text:p text:style-name="al">Burg. van Randwijckstraat, Rossum</text:p>
                  </text:list-item>
                  <text:list-item text:style-override="id1-3-2-2-1-2-1-3-2">
                    <text:number>•</text:number>
                    <text:p text:style-name="al">Paterstraat, Kerkdriel</text:p>
                  </text:list-item>
                  <text:list-item text:style-override="id1-3-2-2-1-2-1-3-3">
                    <text:number>•</text:number>
                    <text:p text:style-name="al">Ipperakkeren, Kerkdriel</text:p>
                  </text:list-item>
                  <text:list-item text:style-override="id1-3-2-2-1-2-1-3-4">
                    <text:number>•</text:number>
                    <text:p text:style-name="al">Deken Wehmeijerhof, Velddriel</text:p>
                  </text:list-item>
                  <text:list-item text:style-override="id1-3-2-2-1-2-1-3-5">
                    <text:number>•</text:number>
                    <text:p text:style-name="al">Voorstraat, Hedel</text:p>
                  </text:list-item>
                  <text:list-item text:style-override="id1-3-2-2-1-2-1-3-6">
                    <text:number>•</text:number>
                    <text:p text:style-name="al">Pater Veldmanlaan, Ammerzoden</text:p>
                  </text:list-item>
                  <text:list-item text:style-override="id1-3-2-2-1-2-1-3-7">
                    <text:number>•</text:number>
                    <text:p text:style-name="al">Vossenakker, Well</text:p>
                  </text:list-item>
                  <text:list-item text:style-override="id1-3-2-2-1-2-1-3-8">
                    <text:number>•</text:number>
                    <text:p text:style-name="al">Groenestraat, Hurwenen</text:p>
                  </text:list-item>
                  <text:list-item text:style-override="id1-3-2-2-1-2-1-3-9">
                    <text:number>•</text:number>
                    <text:p text:style-name="al">Meerenstraat, Alem </text:p>
                  </text:list-item>
                </text:list>
              </text:list-item>
              <text:list-item text:style-override="id1-3-2-2-1-2-2">
                <text:number>2.</text:number>
                <text:p text:style-name="al">onderstaande locatie, zoals aangegeven op de bij dit besluit behorende overzichtskaart, aan te wijzen als inzamellocatie voor incontinentiemateriaal en luiers en daarnaast ook voor glas:</text:p>
                <text:list text:style-name="id1-3-2-2-1-2-2-3">
                  <text:list-item text:style-override="id1-3-2-2-1-2-2-3-1">
                    <text:number>•</text:number>
                    <text:p text:style-name="al">Middelingenseweg, Hedel</text:p>
                  </text:list-item>
                </text:list>
              </text:list-item>
            </text:list>
            <text:p text:style-name="al">
            <text:span text:style-name="nadrukcur">bepaalt:</text:span>
          </text:p>
            <text:p text:style-name="al"/>
            <text:list text:style-name="id1-3-2-2-1-5">
              <text:list-item text:style-override="id1-3-2-2-1-5-1">
                <text:number>-</text:number>
                <text:p text:style-name="al">dat het bovenstaande besluit wordt bekend gemaakt.</text:p>
              </text:list-item>
            </text:list>
          </text:section>
        </text:section>
        <text:section text:name="regeling-sluiting_id1-3-2-3" text:style-name="regeling-sluiting">
          <text:section text:name="ondertekening_id1-3-2-3-1">
            <text:p><text:span text:style-name="functie">namens het dagelijks bestuur van Avri</text:span></text:p>
            <text:p><text:span text:style-name="functie"/></text:p>
          </text:section>
          <text:section text:name="ondertekening_id1-3-2-3-2">
            <text:p><text:span text:style-name="functie"/></text:p>
            <text:p><text:span text:style-name="functie">de voorzitter</text:span></text:p>
            <text:p><text:span text:style-name="functie"/></text:p>
          </text:section>
          <text:section text:name="ondertekening_id1-3-2-3-3">
            <text:p><text:span text:style-name="functie"/></text:p>
            <text:p><text:span text:style-name="functie">J.P. Neven</text:span></text:p>
            <text:p><text:span text:style-name="functie"/></text:p>
          </text:section>
          <text:section text:name="ondertekening_id1-3-2-3-4">
            <text:p><text:span text:style-name="functie"/></text:p>
            <text:p><text:span text:style-name="functie">23 augustus 2023, Geldermalsen.</text:span></text:p>
          </text:section>
        </text:section>
        <text:section text:name="nota-toelichting_id1-3-2-4" text:style-name="nota-toelichting">
          <text:p text:style-name="kop_level0"><text:span text:style-name="label"/> <text:span text:style-name="nr"/> </text:p>
          <text:p text:style-name="al">Belanghebbenden die het niet eens zijn met dit besluit, kunnen binnen zes weken na bekendmaking van dit besluit beroep instellen bij de Raad van State, Afdeling bestuursrechtspraak, Postbus 20019, 2500 EA Den Haag. Voor het instellen van beroep is griffierecht verschuldi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Avri</text:p>
            </table:table-cell>
            <table:table-cell office:value-type="string" table:style-name="header.C">
              <text:p text:style-name="headerright"><text:span text:style-name="nr">Nr. 859</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859</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859</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12/xml/MC-DRP-OverigeBvAS-Web-CB.xml</meta:user-defined>
    <meta:user-defined meta:name="OVERHEID.RegionaalSamenwerkingsorgaan/DC.creator">Avri</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Avri</meta:user-defined>
    <meta:user-defined meta:name="OVERHEID.RegionaalSamenwerkingsorgaan/OVERHEID.authority">Avri</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Onbekend</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Aanwijzingsbesluit plaatsing verzamelcontainers Maasdriel</meta:user-defined>
    <meta:user-defined meta:name="DCTERMS.W3CDTF/DCTERMS.available">2023-08-29</meta:user-defined>
    <meta:user-defined meta:name="OVERHEIDop.externeBijlage">Nota van beantwoording|exb-2023-41219</meta:user-defined>
    <meta:user-defined meta:name="OVERHEIDop.externeBijlage">Burg. van Randwijckstraat, Rossum|exb-2023-41220</meta:user-defined>
    <meta:user-defined meta:name="OVERHEIDop.externeBijlage">Paterstraat, Kerkdriel|exb-2023-41221</meta:user-defined>
    <meta:user-defined meta:name="OVERHEIDop.externeBijlage">Ipperakkeren, Kerkdriel|exb-2023-41222</meta:user-defined>
    <meta:user-defined meta:name="OVERHEIDop.externeBijlage">Deken Wehmeijerhof, Velddriel|exb-2023-41223</meta:user-defined>
    <meta:user-defined meta:name="OVERHEIDop.externeBijlage">Voorstraat, Hedel|exb-2023-41224</meta:user-defined>
    <meta:user-defined meta:name="OVERHEIDop.externeBijlage">Middelingenseweg, Hedel|exb-2023-41225</meta:user-defined>
    <meta:user-defined meta:name="OVERHEIDop.externeBijlage">Pater Veldmanlaan, Ammerzoden|exb-2023-41226</meta:user-defined>
    <meta:user-defined meta:name="OVERHEIDop.externeBijlage">Vossenakker, Well|exb-2023-41227</meta:user-defined>
    <meta:user-defined meta:name="OVERHEIDop.externeBijlage">Groenestraat, Hurwenen|exb-2023-41228</meta:user-defined>
    <meta:user-defined meta:name="OVERHEIDop.externeBijlage">Meerenstraat, Alem |exb-2023-41229</meta:user-defined>
    <meta:user-defined meta:name="DCTERMS.W3CDTF/OVERHEIDop.jaargang">2023</meta:user-defined>
    <meta:user-defined meta:name="OVERHEIDop.publicationIssue">859</meta:user-defined>
    <meta:user-defined meta:name="OVERHEIDop.BgrID/DC.identifier">bgr-2023-859</meta:user-defined>
    <meta:user-defined meta:name="OVERHEIDop.versieInformatie"/>
  </office:meta>
</office:document-meta>
</file>