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7e Wijzigingsbesluit Personeelshandboek VR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Utrecht;</text:p>
            <text:p text:style-name="al"/>
            <text:p text:style-name="al">
            <text:span text:style-name="nadrukvet">gelet op:</text:span>
          </text:p>
            <text:p text:style-name="al">- de Ambtenarenwet 2017; </text:p>
            <text:p text:style-name="al">- het gestelde in artikel 33b van de Wet gemeenschappelijke regelingen; </text:p>
            <text:p text:style-name="al">- de Gemeenschappelijke regeling Veiligheidsregio Utrecht, in het bijzonder artikel 3.5;</text:p>
            <text:p text:style-name="al">- de overeenstemming in het Georganiseerd Overleg d.d. 17 april 2023; </text:p>
            <text:p text:style-name="al"/>
            <text:p text:style-name="al">
            <text:span text:style-name="nadrukvet">besluit:</text:span>
          </text:p>
            <text:p text:style-name="al">het Personeelshandboek VRU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</text:p>
            <text:p text:style-name="al"/>
            <text:list text:style-name="id1-3-2-2-1-3">
              <text:list-item text:style-override="id1-3-2-2-1-3-1">
                <text:number>A.</text:number>
                <text:p text:style-name="al">Aan sectie A van deel 1 van het Personeelshandboek VRU wordt de volgende tekst toegevoegd:</text:p>
                <text:p text:style-name="al"/>
                <text:p text:style-name="al">
                <text:span text:style-name="nadrukvet">§ 5. Declaratietermijn vergoedingen en onkosten</text:span>
              </text:p>
              </text:list-item>
              <text:list-item text:style-override="id1-3-2-2-1-3-2">
                <text:number/>
                <text:p text:style-name="al"/>
                <text:p text:style-name="al">
                <text:span text:style-name="nadrukvet">Artikel 3.19 Declaratietermijn</text:span>
              </text:p>
                <text:p text:style-name="al"> 1. De ambtenaar declareert (uur)vergoedingen en gemaakte onkosten op een door het bevoegd gezag aangewezen wijze. </text:p>
                <text:p text:style-name="al"> 2. Declaraties dienen binnen drie maanden na het plaatsvinden van de activiteit waar de vergoeding of de onkosten op zien, te worden ingediend. </text:p>
                <text:p text:style-name="al"> 3. In bijzondere situaties kan het bevoegd gezag ten gunste van de ambtenaar afwijken van de declaratietermijn uit lid 2.</text:p>
              </text:list-item>
              <text:list-item text:style-override="id1-3-2-2-1-3-3">
                <text:number/>
                <text:p text:style-name="al"/>
              </text:list-item>
              <text:list-item text:style-override="id1-3-2-2-1-3-4">
                <text:number>B.</text:number>
                <text:p text:style-name="al">Aan sectie A van deel 1 van het Personeelshandboek VRU wordt de volgende tekst toegevoegd:</text:p>
              </text:list-item>
              <text:list-item text:style-override="id1-3-2-2-1-3-5">
                <text:number/>
                <text:p text:style-name="al"/>
                <text:p text:style-name="al">
                <text:span text:style-name="nadrukvet">
                  <text:span text:style-name="nadrukvet">§ 7. Declaratietermijn vergoedingen en onkosten</text:span>
                </text:span>
              </text:p>
                <text:p text:style-name="al"/>
                <text:p text:style-name="al">
                <text:span text:style-name="nadrukvet">Artikel 15.26 Declaratietermijn</text:span>
              </text:p>
                <text:p text:style-name="al"> 1. De vrijwilliger declareert (uur)vergoedingen en gemaakte onkosten op een door het bevoegd gezag aangewezen wijze. </text:p>
                <text:p text:style-name="al"> 2. Declaraties dienen binnen drie maanden na het plaatsvinden van de activiteit waar de vergoeding of de onkosten op zien, te worden ingediend. </text:p>
                <text:p text:style-name="al"> 3. In bijzondere situaties kan het bevoegd gezag ten gunste van de vrijwilliger afwijken van de declaratietermijn uit lid 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 </text:p>
            <text:p text:style-name="al">Dit besluit treedt in werking op 1 sept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19 juni 2023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A.M. Dijksma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5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5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Decentraal/OVERHEID.category">Bestuur | Organisatie en beleid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.source">Ambtenarenwet 2017]|[https://wetten.overheid.nl/BWBR0001947/2022-08-01</meta:user-defined>
    <meta:user-defined meta:name="DCTERMS.alternative">Personeelshandboek Veiligheidsregio Utre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an het dagelijks bestuur van de Veiligheidsregio Utrecht houdende regels omtrent arbeidsvoorwaarden (Personeelshandboek Veiligheidsregio Utrecht)</meta:user-defined>
    <meta:user-defined meta:name="DCTERMS.W3CDTF/DCTERMS.available">2023-08-31</meta:user-defined>
    <meta:user-defined meta:name="DCTERMS.W3CDTF/OVERHEIDop.jaargang">2023</meta:user-defined>
    <meta:user-defined meta:name="OVERHEIDop.publicationIssue">850</meta:user-defined>
    <meta:user-defined meta:name="OVERHEIDop.betreftRegeling">CVDR649765_8</meta:user-defined>
    <meta:user-defined meta:name="OVERHEIDop.BgrID/DC.identifier">bgr-2023-850</meta:user-defined>
    <meta:user-defined meta:name="xs:date/OVERHEIDop.startdatum">2023-09-01</meta:user-defined>
    <meta:user-defined meta:name="OVERHEIDop.versieInformatie"/>
  </office:meta>
</office:document-meta>
</file>