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rchiefverordening recreatieschap Alkmaarder- en Uitgeestermeer</text:p>
      <text:section text:name="regeling_id1-3-2" text:style-name="regeling">
        <text:section text:name="aanhef_id1-3-2-1" text:style-name="aanhef">
          <text:section text:name="preambule_id1-3-2-1-1" text:style-name="preambule">
            <text:p text:style-name="al">Het algemeen bestuur van recreatieschap Alkmaarder- en Uitgeestermeer</text:p>
            <text:p text:style-name="al"/>
            <text:p text:style-name="al">gelezen het voorstel van het dagelijks bestuur van 7 juni 2023;</text:p>
            <text:p text:style-name="al"/>
            <text:p text:style-name="al">gelet op de artikelen 40 en 41 van de Archiefwet 1995 en artikel 37 van de gemeenschappelijke regeling;</text:p>
            <text:p text:style-name="al"/>
            <text:p text:style-name="al">gezien het advies van de adviescommissie van 16 mei 2023;</text:p>
            <text:p text:style-name="al"/>
            <text:p text:style-name="al">besluit vast te stellen de volgende verordening:</text:p>
            <text:p text:style-name="al"/>
            <text:p text:style-name="al">Archiefverordening recreatieschap Alkmaarder- en Uitgeestermeer</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Zorgplicht dagelijks bestuur</text:p>
            <text:list text:style-name="id1-3-2-2-1-2">
              <text:list-item text:style-override="id1-3-2-2-1-2">
                <text:number>1.</text:number>
                <text:p text:style-name="al">Het dagelijks bestuur draagt zorg voor het ontwikkelen en uitvoeren van het beleid ter zake van de wettelijke taken en verantwoordelijkheden op grond van de Archiefwet 1995 en de interne regels ten behoeve van het beheer van archiefbescheiden van de organen van het recreatieschap.</text:p>
              </text:list-item>
              <text:list-item text:style-override="id1-3-2-2-1-3">
                <text:number>2.</text:number>
                <text:p text:style-name="al">Het dagelijks bestuur draagt hierbij zorg voor de onderlinge samenhang met andere onderdelen van het informatiebeleid en treffen daartoe de nodige maatregelen.</text:p>
              </text:list-item>
            </text:list>
          </text:section>
          <text:section text:name="artikel_id1-3-2-2-2" text:style-name="artikel">
            <text:p text:style-name="artikel_kop_titel"><text:span text:style-name="artikel_kop_label">Artikel</text:span> <text:span text:style-name="artikel_kop_nr">2.</text:span> Taken archivaris </text:p>
            <text:list text:style-name="id1-3-2-2-2-2">
              <text:list-item text:style-override="id1-3-2-2-2-2">
                <text:number>1.</text:number>
                <text:p text:style-name="al">De archivaris brengt tweejaarlijks aan het dagelijks bestuur verslag uit over het beheer van de archiefbewaarplaats en de archiefbescheiden die hiernaartoe zijn overgebracht en over het toezicht op het beheer van de archiefbescheiden van de organen van het recreatieschap die niet zijn overgebracht naar de archiefbewaarplaats.</text:p>
              </text:list-item>
              <text:list-item text:style-override="id1-3-2-2-2-3">
                <text:number>2.</text:number>
                <text:p text:style-name="al">De archivaris kan daarnaast op verzoek of op eigen initiatief advies uitbrengen aan het dagelijks bestuur over het beheer van de archiefbewaarplaats en de archiefbescheiden van de organen van het recreatieschap die niet zijn overgebracht naar de archiefbewaarplaats.</text:p>
              </text:list-item>
            </text:list>
          </text:section>
          <text:section text:name="artikel_id1-3-2-2-3" text:style-name="artikel">
            <text:p text:style-name="artikel_kop_titel"><text:span text:style-name="artikel_kop_label">Artikel</text:span> <text:span text:style-name="artikel_kop_nr">3.</text:span> Verantwoording door het dagelijks bestuur</text:p>
            <text:p text:style-name="al">Het dagelijks bestuur informeert het algemeen bestuur tweejaarlijks over de uitoefening van de aan hen opgedragen zorg voor de archiefbescheiden van de organen van het recreatieschap. Zij voegen daarbij in ieder geval:</text:p>
            <text:list text:style-name="id1-3-2-2-3-3">
              <text:list-item text:style-override="id1-3-2-2-3-3-1">
                <text:number>a.</text:number>
                <text:p text:style-name="al">het verslag van de archivaris, bedoeld in artikel 2, tweede lid;</text:p>
              </text:list-item>
              <text:list-item text:style-override="id1-3-2-2-3-3-2">
                <text:number>b.</text:number>
                <text:p text:style-name="al">voor zover van toepassing, de gedurende de betreffende periode door de archivaris aan hen uitgebrachte adviezen, bedoeld in artikel 2, derde lid, en</text:p>
              </text:list-item>
              <text:list-item text:style-override="id1-3-2-2-3-3-3">
                <text:number>c.</text:number>
                <text:p text:style-name="al">een voorstel voor de in het kader van de zorgplicht voor de archiefbescheiden te treffen maatregelen, zo nodig voorzien van een kostenraming.</text:p>
              </text:list-item>
            </text:list>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
                <text:number>1.</text:number>
                <text:p text:style-name="al">Deze verordening treedt in werking de dag na publicatie op Overheid.nl.</text:p>
              </text:list-item>
              <text:list-item text:style-override="id1-3-2-2-4-3">
                <text:number>2.</text:number>
                <text:p text:style-name="al">Deze verordening wordt aangehaald als: Archiefverordening recreatieschap Alkmaarder- en Uitgeestermeer</text:p>
              </text:list-item>
            </text:list>
          </text:section>
        </text:section>
        <text:section text:name="regeling-sluiting_id1-3-2-3" text:style-name="regeling-sluiting">
          <text:section text:name="ondertekening_id1-3-2-3-1">
            <text:p><text:span text:style-name="functie">Aldus vastgesteld in de vergadering van het algemeen bestuur op 12 juli 2023.</text:span></text:p>
            <text:p><text:span text:style-name="functie"/></text:p>
          </text:section>
          <text:section text:name="ondertekening_id1-3-2-3-2">
            <text:p><text:span text:style-name="functie"/></text:p>
            <text:p><text:span text:style-name="functie">De vice-voorzitter,</text:span></text:p>
            <text:p><text:span text:style-name="functie">Mevr. J. Kloosterman</text:span></text:p>
            <text:p><text:span text:style-name="functie"/></text:p>
          </text:section>
          <text:section text:name="ondertekening_id1-3-2-3-3">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
          <text:p text:style-name="al">De Archiefwet 1995 (hierna: Archiefwet) legt de zorg voor de archiefbescheiden van het openbaar lichaam bij het dagelijks bestuur, zie artikel 40, lid 1 van de Archiefwet. Bovendien heeft het algemeen bestuur de opdracht om een verordening vast te stellen, die aan Gedeputeerde Staten moet worden medegedeeld, overeenkomstig waarvan het dagelijks bestuur deze zorgplicht moet uitvoeren.</text:p>
          <text:p text:style-name="al"/>
          <text:p text:style-name="al">Aspecten die al in ‘hogere regelgeving’ zijn geregeld en die (automatisch) doorwerken, worden uit het oogpunt van goede regelgeving niet ‘herhaald’ in deze verordening. Ook bevat deze verordening geen regels ten aanzien van taken en bevoegdheden die rechtstreeks bij het dagelijks bestuur zijn belegd (en ten aanzien waarvan het algemeen bestuur geen uitdrukkelijke regelgevende bevoegdheid is toebedeeld). Dit betreft o.a. de bevoegdheid om een archiefbewaarplaats aan te wijzen, de taak ervoor zorg te dragen dat het beheer van de archiefbescheiden voldoet aan toetsbare eisen van het dagelijks bestuur toe te passen kwaliteitssysteem (volgt al uit artikel 16 van de Archiefregeling).</text:p>
          <text:p text:style-name="al"/>
          <text:p text:style-name="al">
          <text:span text:style-name="nadrukvet">Definities</text:span>
        </text:p>
          <text:p text:style-name="al">Deze verordening bevat geen definities, aangezien deze hier overbodig zijn. Dit geldt in de eerste plaats voor die termen die al in de Archiefwet gedefinieerd zijn (zoals ‘archiefbescheiden’). Deze gelden onverminderd ook voor deze verordening, afwijken is niet mogelijk. Ten aanzien van andere (in het verleden wel opgenomen) definities geldt dat het gebruik in de context van deze verordening niet tot misverstanden zal leiden (zoals ‘gemeentearchivaris’), dat ze dermate weinig worden gebruikt dat voluit schrijven de voorkeur heeft (zoals ‘wet’) of dat ze zelfs helemaal niet meer voorkomen in deze sterk gedereguleerde verordening (zoals ‘beheerder’).</text:p>
          <text:p text:style-name="al">Voor de goede orde, het begrip ‘archiefbescheiden’ kan ten onrechte de suggestie wekken dat het slechts om oudere, papieren documenten zou gaan. Dit is echter niet het geval, zoals ook blijkt uit een nauwkeurige lezing van het begrip. Onder archiefbescheiden wordt overeenkomstig artikel 1, onder c, van de Archiefwet verstaan:</text:p>
          <text:list text:style-name="id1-3-2-4-11">
            <text:list-item text:style-override="id1-3-2-4-11-1">
              <text:number>1°.</text:number>
              <text:p text:style-name="al">bescheiden, <text:span text:style-name="nadrukondlijn">ongeacht hun vorm</text:span>, door de overheidsorganen ontvangen of opgemaakt en naar hun aard bestemd daaronder te berusten;</text:p>
            </text:list-item>
            <text:list-item text:style-override="id1-3-2-4-11-2">
              <text:number>2°.</text:number>
              <text:p text:style-name="al">bescheiden, <text:span text:style-name="nadrukondlijn">ongeacht hun vorm</text:span>, met overeenkomstige bestemming, ontvangen of opgemaakt door instellingen of personen, wier rechten of functies op enig overheidsorgaan zijn overgegaan;</text:p>
            </text:list-item>
            <text:list-item text:style-override="id1-3-2-4-11-3">
              <text:number>3°.</text:number>
              <text:p text:style-name="al">bescheiden, <text:span text:style-name="nadrukondlijn">ongeacht hun vorm</text:span>, welke ingevolge overeenkomsten met of beschikkingen van instellingen of personen dan wel uit anderen hoofde in een archiefbewaarplaats zijn opgenomen om daar te berusten;</text:p>
            </text:list-item>
            <text:list-item text:style-override="id1-3-2-4-11-4">
              <text:number>4°.</text:number>
              <text:p text:style-name="al">reproducties, <text:span text:style-name="nadrukondlijn">ongeacht hun vorm</text:span>, welke bij of krachtens de wet in de plaats zijn gesteld van de onder 1°, 2° of 3° bedoelde archiefbescheiden of welke op grond van het bepaalde in artikel 7 van de Archiefwet zijn vervaardigd.</text:p>
            </text:list-item>
          </text:list>
          <text:p text:style-name="al">Het gaat dus niet alleen om papieren, maar ook digitale archiefbescheiden waaronder databases, websites, agenda’s en berichten via sociale media. Om misverstanden te voorkomen wordt in de praktijk ook vaak de meer neutrale term ‘informatie’ gehanteerd als er over ‘archiefbescheiden’ wordt gesproken of geschreven.</text:p>
          <text:p text:style-name="al"/>
          <text:p text:style-name="al">
          <text:span text:style-name="nadrukvet">Zorg en beheer</text:span>
        </text:p>
          <text:p text:style-name="al">Het begrip ‘zorg’ is niet gedefinieerd in de wet. In het algemeen – en in artikel 1 – wordt hieronder verstaan de (kaderstellende) bestuurlijke verantwoordelijkheid voor het ontvangen, vervaardigen, bewaren en uiteindelijk vernietigen van de archiefbescheiden (die daarvoor in aanmerking komen) op een wijze waarmee de goede, geordende en toegankelijke staat gedurende de wettelijk voorgeschreven bewaartermijn is gewaarborgd en waarbij de authenticiteit van deze archiefbescheiden op ieder moment kan worden vastgesteld. Dit ter onderscheiding van het ‘beheer’ van de archiefbescheiden: de ambtelijke verantwoordelijkheid voor de uitvoering van de beheerwerkzaamheden, te weten het behouden, bewerken, benutten en ter raadpleging of gebruik ter beschikking stellen aan de ambtelijke organisatie en het publiek. </text:p>
          <text:p text:style-name="al">Door het informatiebeheer op orde te hebben wordt een efficiënte en effectieve bedrijfsvoering mogelijk gemaakt, kent het recreatieschap haar eigen rechtspositie en die van anderen, is het mogelijk verantwoording af te leggen voor haar handelen en kan de blijvende bewaring van cultuurhistorische informatie worden gegarandeerd.</text:p>
          <text:p text:style-name="al"/>
          <text:p text:style-name="al">
          <text:span text:style-name="nadrukvet">Raadplegen archiefbescheiden, opmaken afschriften, bewerkingen e.d.</text:span>
        </text:p>
          <text:p text:style-name="al">De archiefbescheiden die in een archiefbewaarplaats berusten zijn openbaar, behoudens enkele uitzonderingsgevallen (zie de artikelen 15, 16 en 17 van de Archiefwet). Iedereen is, behoudens die uitzonderingsgevallen, bevoegd die archiefbescheiden kosteloos te raadplegen en daarvan of daaruit afbeeldingen, afschriften, uittreksels en bewerkingen te maken of op zijn kosten te doen maken. De tarieven die hiervoor in rekening worden gebracht zijn opgenomen in <text:span text:style-name="nadrukvet">(verwijzing naar de tarieven van het NHA of RAA).</text:span></text:p>
          <text:p text:style-name="al"/>
          <text:p text:style-name="al">
          <text:span text:style-name="nadrukvet">Artikelsgewijs</text:span>
        </text:p>
          <text:p text:style-name="al"/>
          <text:p text:style-name="al">Enkel die bepalingen die verdere toelichting behoeven, worden hieronder nader behandeld.</text:p>
          <text:p text:style-name="al"/>
          <text:p text:style-name="al">
          <text:span text:style-name="nadrukvet">Artikel 1. Zorgplicht dagelijks bestuur</text:span>
        </text:p>
          <text:p text:style-name="al">Dit artikel vormt een uitwerking van de zorgplicht van het dagelijks bestuur. </text:p>
          <text:p text:style-name="al">Naast de algemene bepalingen van de Archiefwet zijn verder in hoofdstuk 3 van de Archiefregeling voorschriften gesteld ten aanzien van de geordende en toegankelijke staat van archiefbescheiden. De Archiefregeling bevat tevens de verplichting voor het dagelijks bestuur om ervoor zorg te draagt dat het beheer van archiefbescheiden voldoet aan toetsbare eisen van een toe te passen kwaliteitssysteem.</text:p>
          <text:p text:style-name="al"/>
          <text:p text:style-name="al">
          <text:span text:style-name="nadrukcur">Eerste lid</text:span>
        </text:p>
          <text:p text:style-name="al">Dit onderdeel verplicht het dagelijks bestuur ervoor zorg te draagt dat beleid wordt geformuleerd en dat interne regels (zoals ‘beheersregels’ of een ‘werkinstructie’) worden opgesteld, beide ten behoeve van het beheer van de archiefbescheiden van de organen van het recreatieschap. </text:p>
          <text:p text:style-name="al"/>
          <text:p text:style-name="al">
          <text:span text:style-name="nadrukcur">Tweede lid</text:span>
        </text:p>
          <text:p text:style-name="al">De zorg voor archiefbescheiden staat niet op zichzelf; deze zorg maakt onderdeel uit van het informatiebeleid van het recreatieschap in den brede. Het dagelijks bestuur dient de zorg voor archiefbescheiden dan ook in samenhang te bezien en af te stemmen op domeinen als informatiemanagement, informatiearchitectuur, informatiebeveiliging, openbaarheid en persoonsgegevensbescherming en zo nodig daartoe maatregelen te treffen. Hierop ziet het tweede lid.</text:p>
          <text:p text:style-name="al"/>
          <text:p text:style-name="al">
          <text:span text:style-name="nadrukvet">Artikel 2. Taken archivaris</text:span>
        </text:p>
          <text:p text:style-name="al">Uit de Archiefwet volgt dat als er een gediplomeerde archivaris is aangewezen, deze de archiefbewaarplaats beheert en dat deze tevens – voor zover het betreft de archiefbescheiden van de organen van het recreatieschap die <text:span text:style-name="nadrukondlijn">niet</text:span> zijn overgebracht naar de archiefbewaarplaats – belast is met toezicht op de naleving van het bij of krachtens de wet bepaalde (artikel 40 en 41 van de Archiefwet).</text:p>
          <text:p text:style-name="al"/>
          <text:p text:style-name="al">Het eerste lid regelt de verplichting voor de archivaris om periodiek verslag uit te brengen aan het dagelijks bestuur over enerzijds het beheer van de archiefbescheiden van de organen van het recreatieschap die zijn overgebracht naar[, <text:span text:style-name="nadrukcur">respectievelijk opgenomen in</text:span>] de archiefbewaarplaats en anderzijds het toezicht op het beheer van de archiefbescheiden van de organen van het recreatieschap die <text:span text:style-name="nadrukondlijn">niet</text:span> zijn overgebracht naar de archiefbewaarplaats. Zo nodig kan het dagelijks bestuur (mede) op basis van dit verslag besluiten voorzieningen te treffen ter uitoefening van de aan hen opgedragen zorg.</text:p>
          <text:p text:style-name="al">Ten behoeve van het opstellen van dit verslag heeft de Vereniging van Nederlandse Gemeenten een raamwerk van Kritische Prestatie Indicatoren (KPI’s) van de Archiefwet ontwikkeld (een kapstok voor structurering van het verslag). Uiteindelijk hebben deze mede tot doel de versterking van het horizontale toezicht door het algemeen bestuur op de zorg over en het beheer van archiefbescheiden conform de Archiefwet. Het verslag wordt door het dagelijks bestuur overeenkomstig artikel 3 ter beschikking gesteld aan het algemeen bestuur.</text:p>
          <text:p text:style-name="al"/>
          <text:p text:style-name="al">Het opstellen van het verslag over het toezicht op het beheer van de niet-overgebrachte archiefbescheiden vraagt om een samenspel tussen de archivaris en de feitelijk beheerders van de niet-overgebrachte archiefbescheiden. Deze laatsten beschikken immers over informatie over de prestaties in het kader van de uitvoering van de Archiefwet.</text:p>
          <text:p text:style-name="al"/>
          <text:p text:style-name="al">Op grond van het tweede lid kan de archivaris ook op verzoek of eigen initiatief advies uitbrengen aan het dagelijks bestuur over het beheer van de archiefbewaarplaats (en de daarheen overgebrachte archiefbescheiden) en het beheer van de archiefbescheiden van de organen van het recreatieschap die (nog) niet daarheen zijn overgebracht. Een dergelijk advies zal in veel gevallen gepaard gaan met een voorstel om – in het belang van een goed beheer of toezicht – bepaalde voorzieningen te treffen.</text:p>
          <text:p text:style-name="al"/>
          <text:p text:style-name="al">
          <text:span text:style-name="nadrukvet">Artikel 3. Verantwoording door het dagelijks bestuur</text:span>
        </text:p>
          <text:p text:style-name="al">Het dagelijks bestuur informeert het algemeen bestuur tweejaarlijks over de uitoefening van hun zorgplicht voor de archiefbescheiden van de organen van het recreatieschap. Zij voegen daarbij in ieder geval: a) het verslag van de archivaris, b) de op verzoek of eigen initiatief van de archivaris aan hen uitgebrachte adviezen (zo die er zijn geweest in de periode waarop ook de verslaglegging betrekking heeft) en c) een voorstel voor de in het kader van de zorgplicht voor de archiefbescheiden te treffen maatregelen, zo nodig voorzien van een kostenraming. Als er op te lossen knelpunten zijn, zal het onder c bedoelde voorstel neerkomen op een verbeterplan, dat gepaard kan gaan met een plan van aanpak. Als er aan de te treffen maatregelen extra kosten zijn verbonden, dan zullen deze meegenomen moeten worden in de begrotingscyclus. Hierdoor wordt het algemeen bestuur in de gelegenheid gesteld het dagelijks bestuur te controleren ten aanzien van hun wettelijke zorgplicht. Ook wordt op deze wijze een cyclisch proces van beleidsvorming, begroting en financiering, uitvoering, controle en (financiële) verantwoording en bijstelling geborgd. </text:p>
          <text:p text:style-name="al"/>
          <text:p text:style-name="al">De informatie kan tevens gebruikt worden om in het kader van interbestuurlijk toezicht gedeputeerde staten te informeren. Op 1 oktober 2012 is de Wet revitalisering generiek toezicht in werking getreden, waarmee het toezicht door de provincie is gewijzigd. Dit betreft onder meer de bevoegdheid om systematische toezichtinformatie op te vragen, op grond van het aan de Gemeentewet toegevoegde artikel 124h. Het Besluit verstrekking systematische toezichtinformatie – dat uitvoering geeft aan artikel 124h – stelt verder regels aan het opvragen van deze toezichtinformatie, opdat gemeenten (gemeenschappelijke regelingen) niet worden geconfronteerd met bovenmatige informatieverplichtingen. Daarbij past dat zoveel mogelijk wordt aangesloten bij de gegevens die het dagelijks bestuur in het kader van hun horizontale verantwoording aan het algemeen bestuur aanbied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creatieschap Alkmaarder- en Uitgeestermeer</text:p>
            </table:table-cell>
            <table:table-cell office:value-type="string" table:style-name="header.C">
              <text:p text:style-name="headerright"><text:span text:style-name="nr">Nr. 849</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849</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849</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RegionaalSamenwerkingsorgaan/DC.creator">Recreatieschap Alkmaarder- en Uitgeestermeer</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Recreatieschap Alkmaarder- en Uitgeestermeer</meta:user-defined>
    <meta:user-defined meta:name="OVERHEID.RegionaalSamenwerkingsorgaan/DCTERMS.publisher">Recreatieschap Alkmaarder- en Uitgeestermeer</meta:user-defined>
    <meta:user-defined meta:name="OVERHEID.TaxonomieBeleidsagendaDecentraal/OVERHEID.category">Bestuur | Organisatie en beleid</meta:user-defined>
    <meta:user-defined meta:name="DC.source">artikel 40 van de Archiefwet 1995]|[1.0:c:BWBR0007376&amp;artikel=40&amp;g=2022-05-01</meta:user-defined>
    <meta:user-defined meta:name="DC.source">artikel 41 van de Archiefwet 1995]|[1.0:c:BWBR0007376&amp;artikel=41&amp;g=2022-05-01</meta:user-defined>
    <meta:user-defined meta:name="OVERHEIDop.referentienummer">2023/ABRAUM09</meta:user-defined>
    <meta:user-defined meta:name="DCTERMS.alternative">Archiefverordening recreatieschap Alkmaarder- en Uitgeestermeer</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Provincie</meta:user-defined>
    <meta:user-defined meta:name="DC.title">Archiefverordening recreatieschap Alkmaarder- en Uitgeestermeer</meta:user-defined>
    <meta:user-defined meta:name="DCTERMS.W3CDTF/DCTERMS.available">2023-08-24</meta:user-defined>
    <meta:user-defined meta:name="DCTERMS.W3CDTF/OVERHEIDop.jaargang">2023</meta:user-defined>
    <meta:user-defined meta:name="OVERHEIDop.publicationIssue">849</meta:user-defined>
    <meta:user-defined meta:name="OVERHEIDop.betreftRegeling">CVDR700282_1</meta:user-defined>
    <meta:user-defined meta:name="xs:date/OVERHEIDop.startdatum">2023-08-25</meta:user-defined>
    <meta:user-defined meta:name="OVERHEIDop.BgrID/DC.identifier">bgr-2023-849</meta:user-defined>
    <meta:user-defined meta:name="OVERHEIDop.versieInformatie"/>
  </office:meta>
</office:document-meta>
</file>