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6-3">
      <text:list-level-style-bullet text:bullet-char="○" text:level="1">
        <style:list-level-properties text:min-label-width="10mm"/>
      </text:list-level-style-bullet>
    </text:list-style>
    <text:list-style style:name="id1-3-2-1-1-8-6-3-1">
      <text:list-level-style-bullet text:bullet-char="○" text:level="1">
        <style:list-level-properties text:min-label-width="10mm"/>
      </text:list-level-style-bullet>
    </text:list-style>
    <text:list-style style:name="id1-3-2-1-1-8-6-3-2">
      <text:list-level-style-bullet text:bullet-char="○" text:level="1">
        <style:list-level-properties text:min-label-width="10mm"/>
      </text:list-level-style-bullet>
    </text:list-style>
    <text:list-style style:name="id1-3-2-1-1-8-6-3-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heerregeling informatiebeheer Stichtse Groenlanden 2023 </text:p>
      <text:section text:name="regeling_id1-3-2" text:style-name="regeling">
        <text:section text:name="aanhef_id1-3-2-1" text:style-name="aanhef">
          <text:section text:name="preambule_id1-3-2-1-1" text:style-name="preambule">
            <text:p text:style-name="al">Het dagelijks bestuur van de Gemeenschappelijke regeling recreatieschap Stichtse Groenlanden 2023</text:p>
            <text:p text:style-name="al"/>
            <text:p text:style-name="al">Gelet op:</text:p>
            <text:p text:style-name="al"/>
            <text:list text:style-name="id1-3-2-1-1-5">
              <text:list-item text:style-override="id1-3-2-1-1-5-1">
                <text:number>•</text:number>
                <text:p text:style-name="al">artikel 24 van de Gemeenschappelijke regeling recreatieschap Stichtse Groenlanden 2023;</text:p>
              </text:list-item>
              <text:list-item text:style-override="id1-3-2-1-1-5-2">
                <text:number>•</text:number>
                <text:p text:style-name="al">artikel Archiefwet zoals deze van tijd tot tijd luidt.</text:p>
              </text:list-item>
            </text:list>
            <text:p text:style-name="al"/>
            <text:p text:style-name="al"> Overwegende dat:</text:p>
            <text:list text:style-name="id1-3-2-1-1-8">
              <text:list-item text:style-override="id1-3-2-1-1-8-1">
                <text:number>•</text:number>
                <text:p text:style-name="al">De zorg voor en het toezicht op informatiebeheer als bedoeld bij of krachtens de geldende Archiefwet berust bij het dagelijks bestuur; </text:p>
              </text:list-item>
              <text:list-item text:style-override="id1-3-2-1-1-8-2">
                <text:number>•</text:number>
                <text:p text:style-name="al">In de gemeenschappelijke regeling is bepaald dat het dagelijks bestuur een regeling voor het informatiebeheer vast zal stellen. De regeling legt afspraken vast over de zorg, bewaring, en het beheer van archiefbescheiden inclusief het toezicht daarop; </text:p>
              </text:list-item>
              <text:list-item text:style-override="id1-3-2-1-1-8-3">
                <text:number>•</text:number>
                <text:p text:style-name="al">De Gemeenschappelijke regeling recreatieschap Stichtse Groenlanden geen capaciteit heeft om bewaring, beheer en toezicht zelfstandig uit te voeren;</text:p>
              </text:list-item>
              <text:list-item text:style-override="id1-3-2-1-1-8-4">
                <text:number>•</text:number>
                <text:p text:style-name="al">De ambtelijke capaciteit wordt ingezet via de provincie Utrecht en de provincie Utrecht bereid is om de informatiebeheertaken voor het recreatieschap Stichtse Groenlanden uit te voeren;</text:p>
              </text:list-item>
              <text:list-item text:style-override="id1-3-2-1-1-8-5">
                <text:number>•</text:number>
                <text:p text:style-name="al">Voor de zorg voor en het toezicht op de archiefbescheiden het noodzakelijk is om een archiefbewaarplaats aan te wijzen, waarvan de aangewezen archivaris tevens optreedt als toezichthouder;</text:p>
              </text:list-item>
              <text:list-item text:style-override="id1-3-2-1-1-8-6">
                <text:number>•</text:number>
                <text:p text:style-name="al">In artikel 18 van de Koopovereenkomst tussen SGL en Staatsbosbeheer is vastgelegd dat </text:p>
                <text:list text:style-name="id1-3-2-1-1-8-6-3">
                  <text:list-item text:style-override="id1-3-2-1-1-8-6-3-1">
                    <text:number>○</text:number>
                    <text:p text:style-name="al">de provincie Utrecht alle (bestuurlijke) documenten van het Recreatieschap bewaart en ervoor zorgt dat deze documenten om niet beschikbaar zijn voor Staatsbosbeheer; </text:p>
                  </text:list-item>
                  <text:list-item text:style-override="id1-3-2-1-1-8-6-3-2">
                    <text:number>○</text:number>
                    <text:p text:style-name="al">Staatsbosbeheer alle documenten bewaart die voortvloeien uit de taakuitoefening bedoeld in artikel 4 van de Koopovereenkomst; </text:p>
                  </text:list-item>
                  <text:list-item text:style-override="id1-3-2-1-1-8-6-3-3">
                    <text:number>○</text:number>
                    <text:p text:style-name="al">Staatsbosbeheer ervoor zorgt dat deze documenten op elk moment beschikbaar zijn voor de bestuurssecretaris van het Recreatieschap.</text:p>
                  </text:list-item>
                </text:list>
              </text:list-item>
            </text:list>
            <text:p text:style-name="al">
            <text:span text:style-name="nadrukvet">Besluit:</text:span>
          </text:p>
            <text:p text:style-name="al"/>
            <text:p text:style-name="al">de Beheerregeling informatiebeheer Stichtse Groenlanden 2023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it besluit verstaat onder:</text:p>
            <text:list text:style-name="id1-3-2-2-1-3">
              <text:list-item text:style-override="id1-3-2-2-1-3-1">
                <text:number>a.</text:number>
                <text:p text:style-name="al">Informatiebeheer: het beheer van en het toezicht op de archiefbescheiden en binnen het kader van duurzame toegankelijkheid de inrichting en uitvoering van het opslaan, het bewaren en beheren, het ontsluiten of (actief) leveren, en waar nodig, het overbrengen, verplaatsen, verwijderen of vernietigen van informatie;</text:p>
              </text:list-item>
              <text:list-item text:style-override="id1-3-2-2-1-3-2">
                <text:number>b.</text:number>
                <text:p text:style-name="al">Stichtse Groenlanden: het openbaar lichaam als bedoeld in artikel 2 van de Gemeenschappelijke regeling recreatieschap Stichtse Groenlanden 2023.</text:p>
              </text:list-item>
              <text:list-item text:style-override="id1-3-2-2-1-3-3">
                <text:number>c.</text:number>
                <text:p text:style-name="al">secretaris: de bestuurssecretaris zoals is bedoeld in artikel 8, vierde lid van de gemeenschappelijke regeling recreatieschap Stichtse Groenlanden. </text:p>
              </text:list-item>
            </text:list>
          </text:section>
          <text:section text:name="artikel_id1-3-2-2-2" text:style-name="artikel">
            <text:p text:style-name="artikel_kop_titel"><text:span text:style-name="artikel_kop_label">Artikel</text:span> <text:span text:style-name="artikel_kop_nr">2</text:span> Aanwijzing beheersregels en bevoegdheden</text:p>
            <text:list text:style-name="id1-3-2-2-2-2">
              <text:list-item text:style-override="id1-3-2-2-2-2">
                <text:number>1.</text:number>
                <text:p text:style-name="al">De bepalingen van de provincie Utrecht die zijn neergelegd in de bij of krachtens de archiefverordening neergelegde regels voor het informatiebeheer, zijn voor de taken die de provincie Utrecht voor Stichtse Groenlanden uitvoert, van overeenkomstige toepassing op het informatiebeheer van Stichtse Groenlanden, met dien verstande dat voor Gedeputeerde Staten en Provinciale Staten gelezen dient te worden: respectievelijk het dagelijks en algemeen bestuur van Stichtse Groenlanden.</text:p>
              </text:list-item>
              <text:list-item text:style-override="id1-3-2-2-2-3">
                <text:number>2.</text:number>
                <text:p text:style-name="al">De bepalingen van Staatsbosbeheer die zijn neergelegd in de geldende archiefbeheersregels, zijn voor de taken die Staatsbosbeheer voor Stichtse Groenlanden uitvoert, van overeenkomstige toepassing op het informatiebeheer van Stichtse Groenlanden, met dien verstande dat voor de directeur en de Raad van Toezicht gelezen dient te worden: respectievelijk het dagelijks en algemeen bestuur van Stichtse Groenlanden.</text:p>
              </text:list-item>
              <text:list-item text:style-override="id1-3-2-2-2-4">
                <text:number>3.</text:number>
                <text:p text:style-name="al">Gedeputeerde Staten van de provincie Utrecht en de directeur Staatsbosbeheer zijn bevoegd om namens het dagelijks bestuur besluiten te nemen en verklaringen op te stellen aangaande de archiefbescheiden van Stichtse Groenlanden, dan wel ondergeschikten hiervoor mandaat te verlenen.</text:p>
              </text:list-item>
            </text:list>
          </text:section>
          <text:section text:name="artikel_id1-3-2-2-3" text:style-name="artikel">
            <text:p text:style-name="artikel_kop_titel"><text:span text:style-name="artikel_kop_label">Artikel</text:span> <text:span text:style-name="artikel_kop_nr">3</text:span> Aanwijzing archiefbewaarplaats en archivaris</text:p>
            <text:p text:style-name="al">Als archiefbewaarplaats wordt aangewezen de archiefbewaarplaats van de provincie Utrecht, die wordt beheerd door de aangewezen provinciearchivaris van Utrecht.</text:p>
          </text:section>
          <text:section text:name="artikel_id1-3-2-2-4" text:style-name="artikel">
            <text:p text:style-name="artikel_kop_titel"><text:span text:style-name="artikel_kop_label">Artikel</text:span> <text:span text:style-name="artikel_kop_nr">4</text:span> Toezicht en verantwoording</text:p>
            <text:list text:style-name="id1-3-2-2-4-2">
              <text:list-item text:style-override="id1-3-2-2-4-2">
                <text:number>1.</text:number>
                <text:p text:style-name="al">De archivaris kan zich in de uitoefening van het toezicht laten bijstaan door de toezichthouder onder de Archiefwet voor Staatsbosbeheer.</text:p>
              </text:list-item>
              <text:list-item text:style-override="id1-3-2-2-4-3">
                <text:number>2.</text:number>
                <text:p text:style-name="al">Als de archivaris bij de uitoefening van het toezicht aandachtspunten of tekortkomingen in het informatiebeheer constateert, dan wordt hierover mededeling gedaan aan de secretaris of indien nodig, aan het dagelijks bestuur. De archivaris doet hierbij aanbevelingen voor verbetering. </text:p>
              </text:list-item>
              <text:list-item text:style-override="id1-3-2-2-4-4">
                <text:number>3.</text:number>
                <text:p text:style-name="al">De archivaris brengt tweejaarlijks verslag uit aan het dagelijks bestuur over het uitgevoerde toezicht en het beheer van de archiefbewaarplaats. Het dagelijks bestuur kan het verslag van de archivaris betrekken bij de verantwoording aan het algemeen bestuur.</text:p>
              </text:list-item>
            </text:list>
          </text:section>
          <text:section text:name="artikel_id1-3-2-2-5" text:style-name="artikel">
            <text:p text:style-name="artikel_kop_titel"><text:span text:style-name="artikel_kop_label">Artikel</text:span> <text:span text:style-name="artikel_kop_nr">5</text:span> Bekendmaking</text:p>
            <text:p text:style-name="al">Dit besluit treedt in werking de dag na bekendmaking.</text:p>
          </text:section>
          <text:section text:name="artikel_id1-3-2-2-6" text:style-name="artikel">
            <text:p text:style-name="artikel_kop_titel"><text:span text:style-name="artikel_kop_label">Artikel</text:span> <text:span text:style-name="artikel_kop_nr">6.</text:span> Citeertitel</text:p>
            <text:p text:style-name="al">Dit besluit wordt aangehaald als: Beheerregeling informatiebeheer Stichtse Groenlanden 2023.</text:p>
            <text:p text:style-name="al">Vastgesteld in de vergadering van het dagelijks bestuur op 20 juni 2023.</text:p>
          </text:section>
        </text:section>
        <text:section text:name="regeling-sluiting_id1-3-2-3" text:style-name="regeling-sluiting">
          <text:section text:name="ondertekening_id1-3-2-3-1">
            <text:p><text:span text:style-name="functie">J. van Engelen</text:span></text:p>
            <text:p><text:span text:style-name="functie">Voorzitter </text:span></text:p>
          </text:section>
          <text:section text:name="ondertekening_id1-3-2-3-2">
            <text:p><text:span text:style-name="functie"/></text:p>
            <text:p><text:span text:style-name="functie">J. Brand </text:span></text:p>
            <text:p><text:span text:style-name="functie">Secretaris a.i.</text:span></text:p>
          </text:section>
          <text:section text:name="ondertekening_id1-3-2-3-3">
            <text:p><text:span text:style-name="functie"/></text:p>
          </text:section>
        </text:section>
        <text:section text:name="nota-toelichting_id1-3-2-4" text:style-name="nota-toelichting">
          <text:p text:style-name="kop_level0"><text:span text:style-name="label"/> <text:span text:style-name="nr"/> Toelichting</text:p>
          <text:p text:style-name="al"/>
          <text:p text:style-name="al">Artikel 40 van de Archiefwet 1995 bepaalt dat in een gemeenschappelijke regeling een voorziening dient te worden opgenomen voor de zorg voor archiefbescheiden. Deze voorziening is opgenomen in artikel 24 van de Gemeenschappelijke regeling recreatieschap Stichtse Groenlanden 2023. Daarin is bepaald dat het dagelijks bestuur een regeling vaststelt voor het informatiebeheer. Met deze Beheerregeling informatiebeheer wordt uitvoering gegeven aan die bepaling.</text:p>
          <text:p text:style-name="al">Onder de Archiefwet 2021 zal naar verwachting in de gemeenschappelijke regeling één van de deelnemers aangewezen moeten worden, als verantwoordelijk overheidsorgaan voor de blijvend te bewaren archiefbescheiden na overbrenging naar de archiefdienst. Dit dient te gebeuren binnen twee jaar na inwerkingtreding van die wet. Vooruitlopend daarop is deze beheerregeling zodanig geformuleerd dat deze toepasbaar blijft onder de bepalingen van de Archiefwet 2021.</text:p>
          <text:p text:style-name="al"/>
          <text:p text:style-name="al">
          <text:span text:style-name="nadrukvet">Artikelsgewijze toelichting</text:span>
        </text:p>
          <text:p text:style-name="al"/>
          <text:p text:style-name="al">
          <text:span text:style-name="nadrukcur">Artikel 2</text:span>
        </text:p>
          <text:p text:style-name="al">De taken van Stichtse Groenlanden worden in de praktijk uitgevoerd en ondersteund door de provincie Utrecht en Staatsbosbeheer. In de praktijk is het informatiebeheer van deze partijen leidend. Om die reden wordt door Stichtse Groenlanden aangesloten op de regelgeving, afspraken en processen voor het informatiebeheer die gelden bij onderscheidenlijk de provincie Utrecht en Staatsbosbeheer. Deze worden daarom van overeenkomstige toepassing verklaard op het informatiebeheer voor Stichtse Groenlanden. Gedoeld wordt daarmee op de geldende archiefverordening van de provincie Utrecht, de geldende archiefbeheersregels van Staatsbosbeheer, en hieraan gerelateerde besluiten zoals een besluit vervanging archiefbescheiden. Ook zullen de selectielijsten van de onderscheidenlijke partijen worden gehanteerd, waarin de bewaartermijnen voor archiefbescheiden zijn opgenomen.</text:p>
          <text:p text:style-name="al">Tevens wordt aangesloten op de mandaten die bij de uitvoerende partijen zijn verleend voor besluiten en verklaringen onder de Archiefwet. Dit betreft onder meer het vervangen van papieren documenten door scans, het vernietigen van archiefbescheiden na verstrijken van de bewaartermijn, en het migreren en converteren van digitale informatie. Het dagelijks bestuur kan evenwel beslissen om verklaringen zelf op te maken, zoals bij de overbrenging van blijvend te bewaren archiefbescheiden naar de archiefbewaarplaats.</text:p>
          <text:p text:style-name="al"/>
          <text:p text:style-name="al">
          <text:span text:style-name="nadrukcur">Artikel 3</text:span>
        </text:p>
          <text:p text:style-name="al">Als archiefbewaarplaats voor Stichtse Groenlanden is aangewezen de provinciale archiefbewaarplaats van Utrecht. Dit is in lijn met het bepaalde in artikel 40 van de Archiefwet. De provinciearchivaris die deze bewaarplaats onder de wet beheert, wordt aangewezen door het bestuur van de Gemeenschappelijke regeling Het Utrechts Archief.</text:p>
          <text:p text:style-name="al"/>
          <text:p text:style-name="al">
          <text:span text:style-name="nadrukcur">Artikel 4</text:span>
        </text:p>
          <text:p text:style-name="al">De archivaris is als beheerder van de archiefbewaarplaats, tegelijk toezichthouder onder de Archiefwet voor het informatiebeheer van de provincie Utrecht, en in die hoedanigheid tevens voor Stichtse Groenlanden. De toezichthouder voor Staatsbosbeheer is de Inspectie Overheidsinformatie en Erfgoed (IOE). De archivaris kan het toezicht niet opdragen aan een inspecteur bij IOE, maar kan omwille van doelmatigheid toezichtbevindingen wel baseren op bevindingen van IOE alsmede op de interne kwaliteitszorg voor het informatiebeheer van Staatsbosbeheer.</text:p>
          <text:p text:style-name="al">Bij de provincie Utrecht en Staatsbosbeheer wordt verslag uitgebracht over de staat van het informatiebeheer. Gedeputeerde Staten betrekken het jaarverslag van de provinciearchivaris bij de verantwoording aan Provinciale Staten. Als uit die verslaglegging of anderszins aandachtspunten of tekortkomingen blijken die van invloed zijn op het informatiebeheer voor Stichtse Groenlanden, dan doet de archivaris hiervan mededeling aan de bestuurssecretaris of het dagelijks bestuur. Als deze bevindingen of aanbevelingen van de archivaris hiertoe aanleiding geven, dan kan het dagelijks bestuur deze betrekken bij de verantwoording aan het algemeen bestuur.</text:p>
          <text:p text:style-name="al">De archivaris voorziet het dagelijks bestuur in ieder geval van een tweejaarlijkse verslaglegging over de toezichtactiviteiten en bevindingen, alsmede over het beheer van overgebrachte permanent te bewaren archieven bij Het Utrechts Archief. Het dagelijks bestuur kan deze bevindingen betrekken bij de verantwoording aan het algemeen bestuu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creatieschap Stichtse Groenlanden</text:p>
            </table:table-cell>
            <table:table-cell office:value-type="string" table:style-name="header.C">
              <text:p text:style-name="headerright"><text:span text:style-name="nr">Nr. 847</text:span><text:line-break/><text:date style:data-style-name="dag" text:fixed="true" text:date-value="2023-08-25"/><text:line-break/><text:date style:data-style-name="jaar" text:fixed="true" text:date-value="2023-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847</text:span><text:date style:data-style-name="nicedate" text:fixed="true" text:date-value="2023-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847</text:span><text:date style:data-style-name="nicedate" text:fixed="true" text:date-value="2023-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9/xml/MC-DRP-Verordeningen-Web-CB.xml</meta:user-defined>
    <meta:user-defined meta:name="OVERHEID.RegionaalSamenwerkingsorgaan/DC.creator">Recreatieschap Stichtse Groenlanden</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Recreatieschap Stichtse Groenlanden</meta:user-defined>
    <meta:user-defined meta:name="OVERHEID.RegionaalSamenwerkingsorgaan/DCTERMS.publisher">Recreatieschap Stichtse Groenlanden</meta:user-defined>
    <meta:user-defined meta:name="OVERHEID.TaxonomieBeleidsagendaDecentraal/OVERHEID.category">Bestuur | Organisatie en beleid</meta:user-defined>
    <meta:user-defined meta:name="OVERHEID.TaxonomieBeleidsagendaDecentraal/OVERHEID.category">Recht | Burgerlijk recht</meta:user-defined>
    <meta:user-defined meta:name="DC.source">Gemeenschappelijke regeling Recreatieschap Stichtse Groenlanden]|[https://lokaleregelgeving.overheid.nl/CVDR689701/1</meta:user-defined>
    <meta:user-defined meta:name="DC.source">Archiefwet 1995]|[1.0:c:BWBR0007376&amp;g=2022-05-01</meta:user-defined>
    <meta:user-defined meta:name="DCTERMS.alternative">Beheerregeling informatiebeheer Stichtse Groenlanden 2023</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Provincie</meta:user-defined>
    <meta:user-defined meta:name="DC.title">Beheerregeling informatiebeheer Stichtse Groenlanden 2023</meta:user-defined>
    <meta:user-defined meta:name="DCTERMS.W3CDTF/DCTERMS.available">2023-08-25</meta:user-defined>
    <meta:user-defined meta:name="DCTERMS.W3CDTF/OVERHEIDop.jaargang">2023</meta:user-defined>
    <meta:user-defined meta:name="OVERHEIDop.publicationIssue">847</meta:user-defined>
    <meta:user-defined meta:name="OVERHEIDop.betreftRegeling">CVDR700280_1</meta:user-defined>
    <meta:user-defined meta:name="xs:date/OVERHEIDop.startdatum">2023-08-26</meta:user-defined>
    <meta:user-defined meta:name="OVERHEIDop.BgrID/DC.identifier">bgr-2023-847</meta:user-defined>
    <meta:user-defined meta:name="OVERHEIDop.versieInformatie"/>
  </office:meta>
</office:document-meta>
</file>