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verordening VRU </text:p>
      <text:section text:name="regeling_id1-3-2" text:style-name="regeling">
        <text:section text:name="aanhef_id1-3-2-1" text:style-name="aanhef">
          <text:section text:name="preambule_id1-3-2-1-1" text:style-name="preambule">
            <text:p text:style-name="al"/>
            <text:p text:style-name="al">Het algemeen bestuur van de gemeenschappelijke regeling Veiligheidsregio Utrecht,</text:p>
            <text:p text:style-name="al"/>
            <text:p text:style-name="al">
            <text:span text:style-name="nadrukvet">gelet op:</text:span>
          </text:p>
            <text:list text:style-name="id1-3-2-1-1-5">
              <text:list-item text:style-override="id1-3-2-1-1-5-1">
                <text:number>-</text:number>
                <text:p text:style-name="al">artikel 213 Gemeentewet;</text:p>
              </text:list-item>
              <text:list-item text:style-override="id1-3-2-1-1-5-2">
                <text:number>-</text:number>
                <text:p text:style-name="al">het Besluit accountantscontrole provincies en gemeenten (BAPG);</text:p>
              </text:list-item>
              <text:list-item text:style-override="id1-3-2-1-1-5-3">
                <text:number>-</text:number>
                <text:p text:style-name="al">de Wet gemeenschappelijke regelingen;</text:p>
              </text:list-item>
              <text:list-item text:style-override="id1-3-2-1-1-5-4">
                <text:number>-</text:number>
                <text:p text:style-name="al">de Gemeenschappelijke regeling VRU; </text:p>
              </text:list-item>
              <text:list-item text:style-override="id1-3-2-1-1-5-5">
                <text:number>-</text:number>
                <text:p text:style-name="al">de Organisatieverordening VRU 2015;en</text:p>
              </text:list-item>
              <text:list-item text:style-override="id1-3-2-1-1-5-6">
                <text:number>-</text:number>
                <text:p text:style-name="al">en de Financiële verordening VRU;</text:p>
              </text:list-item>
            </text:list>
            <text:p text:style-name="al"/>
            <text:p text:style-name="al">
            <text:span text:style-name="nadrukvet">overwegende dat:</text:span>
          </text:p>
            <text:list text:style-name="id1-3-2-1-1-8">
              <text:list-item text:style-override="id1-3-2-1-1-8-1">
                <text:number>-</text:number>
                <text:p text:style-name="al">in het Besluit accountantscontrole provincies en gemeenten (BAPG) nadere regels zijn opgenomen, op grond van waarvan het algemeen bestuur een aantal mogelijkheden wordt gegeven om op maat toegesneden regels voor het openbaar lichaam, zoals bedoeld in artikel 2.1 van de gemeenschappelijke regeling Veiligheidsregio Utrecht te formuleren;</text:p>
              </text:list-item>
              <text:list-item text:style-override="id1-3-2-1-1-8-2">
                <text:number>-</text:number>
                <text:p text:style-name="al">de controleverordening moet worden herzien ten behoefte van nieuwe regels omtrent de rechtmatigheidsverantwoording door het dagelijks bestuur;</text:p>
              </text:list-item>
              <text:list-item text:style-override="id1-3-2-1-1-8-3">
                <text:number>-</text:number>
                <text:p text:style-name="al">het algemeen bestuur van de Veiligheidsregio Utrecht dat wenst te doen in deze controle<text:a xlink:href="http://www2.nijmegen.nl/content/190442/verordening_213" xlink:type="simple">verordening; </text:a></text:p>
              </text:list-item>
            </text:list>
            <text:p text:style-name="al"/>
            <text:p text:style-name="al">
            <text:span text:style-name="nadrukvet">besluit:</text:span>
          </text:p>
            <text:p text:style-name="al">vast te stellen de volgende: </text:p>
            <text:p text:style-name="al"/>
            <text:p text:style-name="al">
            <text:span text:style-name="nadrukvet">verordening voor de controle op het financieel beheer en op de inrichting van de financiële organisatie van de uitvoering van de gemeenschappelijke regeling Veiligheidsregio Utrech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lgemeen bestuur: het algemeen bestuur van de VRU, bedoeld in artikel 2.2. van de Gemeenschappelijke regeling Veiligheidsregio Utrecht;</text:p>
              </text:list-item>
              <text:list-item text:style-override="id1-3-2-2-1-3-2">
                <text:number>b.</text:number>
                <text:p text:style-name="al">dagelijks bestuur: het dagelijks bestuur van de VRU, bedoeld in artikel 2.7 van de Gemeenschappelijke regeling Veiligheidsregio Utrecht;</text:p>
              </text:list-item>
              <text:list-item text:style-override="id1-3-2-2-1-3-3">
                <text:number>c.</text:number>
                <text:p text:style-name="al">openbaar lichaam: het openbaar lichaam, bedoeld in artikel 2.1 van de gemeenschappelijke regeling Veiligheidsregio Utrecht;</text:p>
              </text:list-item>
              <text:list-item text:style-override="id1-3-2-2-1-3-4">
                <text:number>d.</text:number>
                <text:p text:style-name="al">rechtmatigheid: het in overeenstemming zijn met geldende wet- en regelgeving, waaronder bestuursbesluiten;</text:p>
              </text:list-item>
              <text:list-item text:style-override="id1-3-2-2-1-3-5">
                <text:number>e.</text:number>
                <text:p text:style-name="al">getrouwheid: omvat de vraag of de jaarrekening een waarheidsgetrouw beeld geeft: zijn alle transacties zoals ze hebben plaatsgevonden juist en volledig in de jaarrekening verwerkt;</text:p>
              </text:list-item>
              <text:list-item text:style-override="id1-3-2-2-1-3-6">
                <text:number>f.</text:number>
                <text:p text:style-name="al">rechtmatigheidsverantwoording: in dit onderdeel in de jaarrekening legt het dagelijks bestuur verantwoording af over de rechtmatigheid van de baten en lasten op een drietal criteria: Begrotingscriterium, Voorwaardencriterium en Misbruik en oneigenlijk gebruik criterium; deze criteria zijn in art. 3 van deze verordening toegelicht.</text:p>
              </text:list-item>
              <text:list-item text:style-override="id1-3-2-2-1-3-7">
                <text:number>g.</text:number>
                <text:p text:style-name="al">begrotingsrechtmatigheid: financiële beheershandelingen, die ten grondslag liggen aan de baten en lasten, alsmede de balansposten, dienen tot stand te zijn gekomen binnen de grenzen van de geautoriseerde begroting en hiermee samenhangende programma’s (begrotingscriterium). In de begroting zijn de maxima voor de lasten vermeld die door de raad zijn vastgesteld. Dit houdt in dat de financiële beheershandelingen dienen te passen binnen de begroting, waarbij het juiste programma, de toereikendheid van het begrotingsbedrag, alsmede het begrotingsjaar van belang zijn.”</text:p>
              </text:list-item>
              <text:list-item text:style-override="id1-3-2-2-1-3-8">
                <text:number>h.</text:number>
                <text:p text:style-name="al">misbruik: het opzettelijk niet, niet tijdig, onjuist of onvolledig verstrekken van gegevens met als doel ten onrechte overheidssubsidies of -uitkeringen te verkrijgen of niet dan wel een te laag bedrag aan heffingen aan de overheid te betalen. </text:p>
              </text:list-item>
              <text:list-item text:style-override="id1-3-2-2-1-3-9">
                <text:number>i.</text:number>
                <text:p text:style-name="al">oneigenlijk gebruik: 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text:p>
              </text:list-item>
              <text:list-item text:style-override="id1-3-2-2-1-3-10">
                <text:number>j.</text:number>
                <text:p text:style-name="al">voorwaarden: het betreft de verschillende verordeningen en besluiten door het Algemeen Bestuur vastgesteld.</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1">
                <text:number>1.</text:number>
                <text:p text:style-name="al">De accountantscontrole van de jaarrekening (en deelverantwoordingen) als bedoeld in artikel 213, tweede lid, Gemeentewet, wordt opgedragen aan een door het algemeen bestuur benoemde accountant. </text:p>
              </text:list-item>
              <text:list-item text:style-override="id1-3-2-2-2-2-2">
                <text:number>2.</text:number>
                <text:p text:style-name="al">Het dagelijks bestuur bereidt, indien nodig, in overleg met het algemeen bestuur, de aanbesteding van de accountantscontrole voor.</text:p>
              </text:list-item>
              <text:list-item text:style-override="id1-3-2-2-2-2-3">
                <text:number>3.</text:number>
                <text:p text:style-name="al">Het algemeen bestuur stelt voor de aanbesteding van de accountantscontrole het programma van eisen vast. In het programma van eisen worden voor de jaarlijkse accountantscontrole tenminste opgenomen: </text:p>
              </text:list-item>
              <text:list-item text:style-override="id1-3-2-2-2-2-4">
                <text:number>a.</text:number>
                <text:p text:style-name="al">omschrijving van het takenpakket; </text:p>
              </text:list-item>
              <text:list-item text:style-override="id1-3-2-2-2-2-5">
                <text:number>b.</text:number>
                <text:p text:style-name="al">specificatie van de werkzaamheden; </text:p>
              </text:list-item>
              <text:list-item text:style-override="id1-3-2-2-2-2-6">
                <text:number>c.</text:number>
                <text:p text:style-name="al">de te hanteren goedkeuringstoleranties ten behoeve van de accountantscontrole;</text:p>
              </text:list-item>
              <text:list-item text:style-override="id1-3-2-2-2-2-7">
                <text:number>d.</text:number>
                <text:p text:style-name="al">de rapporteringsgrens ten behoeve het opnemen en toelichten van geconstateerde onrechtmatigheden door het dagelijks bestuur in de bedrijfsvoeringsparagraaf; </text:p>
              </text:list-item>
              <text:list-item text:style-override="id1-3-2-2-2-2-8">
                <text:number>e.</text:number>
                <text:p text:style-name="al">de te hanteren verantwoordingsgrens ten behoeve van de rechtmatigheidsverantwoording door het dagelijks bestuur;</text:p>
              </text:list-item>
              <text:list-item text:style-override="id1-3-2-2-2-2-9">
                <text:number>f.</text:number>
                <text:p text:style-name="al">de inrichtingseisen voor het verslag van bevindingen;</text:p>
              </text:list-item>
              <text:list-item text:style-override="id1-3-2-2-2-2-10">
                <text:number>g.</text:number>
                <text:p text:style-name="al">de eventueel aanvullende uit te voeren tussentijdse controles; en</text:p>
              </text:list-item>
              <text:list-item text:style-override="id1-3-2-2-2-2-11">
                <text:number>h.</text:number>
                <text:p text:style-name="al">de frequentie en inrichtingseisen van eventueel aanvullende tussentijdse rapportering.</text:p>
              </text:list-item>
              <text:list-item text:style-override="id1-3-2-2-2-2-12">
                <text:number>i.</text:number>
                <text:p text:style-name="al">accountantscontrole uit te voeren volgens een Normen- en Toetsingskader vastgesteld door het algemeen bestuur.</text:p>
              </text:list-item>
            </text:list>
          </text:section>
          <text:section text:name="artikel_id1-3-2-2-3" text:style-name="artikel">
            <text:p text:style-name="artikel_kop_titel"><text:span text:style-name="artikel_kop_label">Artikel</text:span> <text:span text:style-name="artikel_kop_nr">3:</text:span> Informatieverstrekking door dagelijks bestuur</text:p>
            <text:list text:style-name="id1-3-2-2-3-2">
              <text:list-item text:style-override="id1-3-2-2-3-2-1">
                <text:number>1.</text:number>
                <text:p text:style-name="al">Het dagelijks bestuur is verantwoordelijk voor de samenstelling van de jaarrekening conform de geldende interne - en externe wet- en regelgeving en overlegt deze aan de accountant voor controle.</text:p>
              </text:list-item>
              <text:list-item text:style-override="id1-3-2-2-3-2-2">
                <text:number>2.</text:number>
                <text:p text:style-name="al">Het dagelijks bestuur neemt de rechtmatigheidsverantwoording op in de jaarrekening.</text:p>
              </text:list-item>
              <text:list-item text:style-override="id1-3-2-2-3-2-3">
                <text:number>3.</text:number>
                <text:p text:style-name="al">Het dagelijks bestuur draagt er zorg voor, dat alle aan de jaarrekening ten grondslag liggende verordeningen, nota’s, besluiten van het bestuur, deelverantwoordingen, administraties, plannen, overeenkomsten, berekeningen en dergelijke voor de accountant ter inzage liggen en goed toegankelijk zijn. </text:p>
              </text:list-item>
              <text:list-item text:style-override="id1-3-2-2-3-2-4">
                <text:number>4.</text:number>
                <text:p text:style-name="al">Bij de jaarrekening bevestigt het dagelijks bestuur schriftelijk aan de accountant, dat alle bekende informatie van belang voor de oordeelsvorming van de accountant is verstrekt. </text:p>
              </text:list-item>
              <text:list-item text:style-override="id1-3-2-2-3-2-5">
                <text:number>5.</text:number>
                <text:p text:style-name="al">Alle informatie die na afgifte van de controleverklaring en voor behandeling van de jaarrekening in het algemeen bestuur beschikbaar komt en die van invloed is op het beeld dat de jaarrekening geeft, wordt terstond door het dagelijks bestuur aan het algemeen bestuur en de accountant gemeld.</text:p>
              </text:list-item>
              <text:list-item text:style-override="id1-3-2-2-3-2-6">
                <text:number>6.</text:number>
                <text:p text:style-name="al">In het kader van de rechtmatigheidscontrole worden de navolgende rechtmatigheidscriteria, bedoeld in de Kadernota rechtsmatigheid 2022 van de Commissie BBV, onderkend:</text:p>
              </text:list-item>
              <text:list-item text:style-override="id1-3-2-2-3-2-7">
                <text:number>a.</text:number>
                <text:p text:style-name="al">calculatiecriterium;</text:p>
              </text:list-item>
              <text:list-item text:style-override="id1-3-2-2-3-2-8">
                <text:number>b.</text:number>
                <text:p text:style-name="al">valuteringscriterium;</text:p>
              </text:list-item>
              <text:list-item text:style-override="id1-3-2-2-3-2-9">
                <text:number>c.</text:number>
                <text:p text:style-name="al">adresseringscriterium;</text:p>
              </text:list-item>
              <text:list-item text:style-override="id1-3-2-2-3-2-10">
                <text:number>d.</text:number>
                <text:p text:style-name="al">volledigheidscriterium;</text:p>
              </text:list-item>
              <text:list-item text:style-override="id1-3-2-2-3-2-11">
                <text:number>e.</text:number>
                <text:p text:style-name="al">aanvaardbarheidscriterium;</text:p>
              </text:list-item>
              <text:list-item text:style-override="id1-3-2-2-3-2-12">
                <text:number>f.</text:number>
                <text:p text:style-name="al">leveringscriterium;</text:p>
              </text:list-item>
              <text:list-item text:style-override="id1-3-2-2-3-2-13">
                <text:number>g.</text:number>
                <text:p text:style-name="al">begrotingscriterium;</text:p>
              </text:list-item>
              <text:list-item text:style-override="id1-3-2-2-3-2-14">
                <text:number>h.</text:number>
                <text:p text:style-name="al">voorwaardencriterium, en</text:p>
              </text:list-item>
              <text:list-item text:style-override="id1-3-2-2-3-2-15">
                <text:number>i.</text:number>
                <text:p text:style-name="al">misbruik en oneigenlijk gebruikscriterium.</text:p>
              </text:list-item>
              <text:list-item text:style-override="id1-3-2-2-3-2-16">
                <text:number>7.</text:number>
                <text:p text:style-name="al">De in het vijfde lid onder a tot en met f genoemde criteria worden gecontroleerd door de accountant.</text:p>
              </text:list-item>
              <text:list-item text:style-override="id1-3-2-2-3-2-17">
                <text:number>8.</text:number>
                <text:p text:style-name="al">De in het vijfde lid onder g tot en met i genoemde criteria worden gecontroleerd door het dagelijks bestuur.</text:p>
              </text:list-item>
            </text:list>
          </text:section>
          <text:section text:name="artikel_id1-3-2-2-4" text:style-name="artikel">
            <text:p text:style-name="artikel_kop_titel"><text:span text:style-name="artikel_kop_label">Artikel</text:span> <text:span text:style-name="artikel_kop_nr">4:</text:span> Inrichting accountantscontrole </text:p>
            <text:list text:style-name="id1-3-2-2-4-2">
              <text:list-item text:style-override="id1-3-2-2-4-2-1">
                <text:number>1.</text:number>
                <text:p text:style-name="al">De accountant zal toetsen of de jaarrekening getrouw is, en toetst daarbij dus ook of de rechtmatigheidsverantwoording een getrouwe weergave geeft.</text:p>
              </text:list-item>
              <text:list-item text:style-override="id1-3-2-2-4-2-2">
                <text:number>2.</text:number>
                <text:p text:style-name="al">In de controleverklaring wordt geen afzonderlijk oordeel gegeven over het aspect rechtmatigheid.</text:p>
              </text:list-item>
              <text:list-item text:style-override="id1-3-2-2-4-2-3">
                <text:number>3.</text:number>
                <text:p text:style-name="al">De accountant bepaalt binnen het kader van de opdrachtverlening de wijze, waarop de accountantscontrole wordt ingericht, alsmede de aard en de omvang van de daarbij behorende werkzaamheden.</text:p>
              </text:list-item>
              <text:list-item text:style-override="id1-3-2-2-4-2-4">
                <text:number>4.</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2-5">
                <text:number>5.</text:number>
                <text:p text:style-name="al">Ter bevordering van een efficiënte en doeltreffende accountantscontrole zoekt de accountant aansluiting bij het systeem van interne controle van het openbaar lichaam. Ook vindt periodiek (afstemmings-)overleg plaats tussen de accountant en (een vertegenwoordiger uit) het algemeen bestuur, de algemeen directeur en/of diens plaatsvervanger en de concerncontroller, een en ander met inachtneming van het bepaalde in de door het dagelijks bestuur vastgestelde mandaatbesluiten.</text:p>
              </text:list-item>
              <text:list-item text:style-override="id1-3-2-2-4-2-6">
                <text:number>6.</text:number>
                <text:p text:style-name="al">De accountant is bij de uitvoering van zijn opdrachten gehouden aan de voorschriften inzake geheimhouding conform de vigerende verordening gedragscode vastgesteld door Nederlands Beroepsorganisatie van Accountants (NBA). </text:p>
              </text:list-item>
            </text:list>
          </text:section>
          <text:section text:name="artikel_id1-3-2-2-5" text:style-name="artikel">
            <text:p text:style-name="artikel_kop_titel"><text:span text:style-name="artikel_kop_label">Artikel</text:span> <text:span text:style-name="artikel_kop_nr">5:</text:span> Toegang tot informatie </text:p>
            <text:list text:style-name="id1-3-2-2-5-2">
              <text:list-item text:style-override="id1-3-2-2-5-2-1">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magazijnen, werkplaatsen, terreinen en informatiedragers van het openbaar lichaam.</text:p>
              </text:list-item>
              <text:list-item text:style-override="id1-3-2-2-5-2-2">
                <text:number>2.</text:number>
                <text:p text:style-name="al">De accountant is bevoegd om van alle medewerkers mondelinge en schriftelijke inlichtingen en verklaringen te verlangen die hij voor de uitvoering van zijn opdracht denkt nodig te hebben. Het dagelijks bestuur draagt er zorg voor, dat de desbetreffende medewerkers hieraan hun medewerking verlenen.</text:p>
              </text:list-item>
              <text:list-item text:style-override="id1-3-2-2-5-2-3">
                <text:number>3.</text:number>
                <text:p text:style-name="al">Het dagelijks bestuur draagt er zorg voor, dat de medewerkers van het openbaar lichaam zijn gehouden de accountant alle informatie te verstrekken, opdat de accountant zich een juist en volledig oordeel kan vormen over de rechtmatige totstandkoming van baten, lasten 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Goedkeuringstolerantie, verantwoordingsgrens en rapportagegrens</text:p>
            <text:list text:style-name="id1-3-2-2-6-2">
              <text:list-item text:style-override="id1-3-2-2-6-2-1">
                <text:number>1.</text:number>
                <text:p text:style-name="al">Als goedkeuringstoleranties worden aangehouden de in het Besluit accountantscontrole decentrale overheden opgenomen goedkeuringstoleranties.</text:p>
              </text:list-item>
              <text:list-item text:style-override="id1-3-2-2-6-2-2">
                <text:number>2.</text:number>
                <text:p text:style-name="al">De verantwoordingsgrens is 1% van de totale lasten inclusief dotaties aan de reserves. </text:p>
              </text:list-item>
              <text:list-item text:style-override="id1-3-2-2-6-2-3">
                <text:number>3.</text:number>
                <text:p text:style-name="al">De rapportagetolerantie is dat dat minimaal elke ontdekte fout of onzekerheid boven € 100.000 wordt geapporteerd.</text:p>
              </text:list-item>
              <text:list-item text:style-override="id1-3-2-2-6-2-4">
                <text:number>4.</text:number>
                <text:p text:style-name="al">Bij overschrijding van de rapportagetolerantie vindt rapportering plaats door dagelijks bestuur aan het algemeen bestuur in het verslag van bevindingen. </text:p>
              </text:list-item>
              <text:list-item text:style-override="id1-3-2-2-6-2-5">
                <text:number>5.</text:number>
                <text:p text:style-name="al">Het dagelijks bestuur kan alsdan de afwijkingen corrigeren. Indien het dagelijks bestuur de geconstateerde afwijkingen niet meer wenst te herstellen, dan wel niet meer kan herstellen, meldt de accountant dit terstond schriftelijk aan het algemeen bestuur en zendt een afschrift hiervan aan het dagelijks bestuur.</text:p>
              </text:list-item>
              <text:list-item text:style-override="id1-3-2-2-6-2-6">
                <text:number>6.</text:number>
                <text:p text:style-name="al">In aanvulling op het in de wet voorgeschreven verslag van bevindingen brengt de accountant over de door hem uitgevoerde (deel-)controles verslag uit over zijn bevindingen van niet van bestuurlijk belang, aan de controller en de algemeen directeur, dan wel andere daarvoor in aanmerking komende ambtenaren van het openbaar lichaam. </text:p>
              </text:list-item>
              <text:list-item text:style-override="id1-3-2-2-6-2-7">
                <text:number>7.</text:number>
                <text:p text:style-name="al">De accountant legt de controleverklaring en het verslag van bevindingen voor aan het dagelijks bestuur om op deze stukken te reageren voordat verzending aan het algemeen bestuur plaatsvindt.</text:p>
              </text:list-item>
            </text:list>
          </text:section>
          <text:section text:name="artikel_id1-3-2-2-7" text:style-name="artikel">
            <text:p text:style-name="artikel_kop_titel"><text:span text:style-name="artikel_kop_label">Artikel</text:span> <text:span text:style-name="artikel_kop_nr">7:</text:span> Overige controles en opdrachten</text:p>
            <text:p text:style-name="al">Het dagelijks bestuur of de concerncontroller kan de door het algemeen bestuur benoemde accountant opdracht geven tot het uitvoeren van specifieke werkzaamheden met betrekking tot de rechtmatigheid, de doelmatigheid en de doeltreffendheid, voor zover de onafhankelijkheid van de accountant daarmee niet in het geding komt.</text:p>
          </text:section>
          <text:section text:name="artikel_id1-3-2-2-8" text:style-name="artikel">
            <text:p text:style-name="artikel_kop_titel"><text:span text:style-name="artikel_kop_label">Artikel</text:span> <text:span text:style-name="artikel_kop_nr">8:</text:span> Rapportering</text:p>
            <text:list text:style-name="id1-3-2-2-8-2">
              <text:list-item text:style-override="id1-3-2-2-8-2-1">
                <text:number>1.</text:number>
                <text:p text:style-name="al">Indien de accountant bij een controle afwijkingen constateert die leiden tot het niet afgeven van een goedkeurende verklaring, dringt hij bij het dagelijks bestuur aan op correctie van de geconstateerde afwijkingen. Het dagelijks bestuur, de algemeen directeur of de concerncontroller kan alsdan de afwijkingen corrigeren. Indien het dagelijks bestuur de geconstateerde afwijkingen niet wenst dan wel niet meer kan herstellen, meldt de accountant dit terstond schriftelijk aan het algemeen bestuur en zendt een afschrift hiervan aan het dagelijks bestuur.</text:p>
              </text:list-item>
              <text:list-item text:style-override="id1-3-2-2-8-2-2">
                <text:number>2.</text:number>
                <text:p text:style-name="al">In aanvulling op het in de wet voorgeschreven verslag van bevindingen brengt de accountant over de door hem uitgevoerde (deel-)controles verslag uit over zijn bevindingen van niet van bestuurlijk belang aan de controller en de algemeen directeur dan wel andere daarvoor in aanmerking komende ambtenaren van het openbaar lichaam. Hierbij past de accountant zo nodig het beginsel van hoor en wederhoor toe.</text:p>
              </text:list-item>
              <text:list-item text:style-override="id1-3-2-2-8-2-3">
                <text:number>3.</text:number>
                <text:p text:style-name="al">De accountant legt de controleverklaring en het verslag van bevindingen voor aan het dagelijks bestuur om op deze stukken te reageren voordat verzending aan het algemeen bestuur plaatsvindt.</text:p>
              </text:list-item>
            </text:list>
          </text:section>
          <text:section text:name="artikel_id1-3-2-2-9" text:style-name="artikel">
            <text:p text:style-name="artikel_kop_titel"><text:span text:style-name="artikel_kop_label">Artikel</text:span> <text:span text:style-name="artikel_kop_nr">9:</text:span> Intrekken oude verordening en overgangsrecht</text:p>
            <text:p text:style-name="al">De Controleverordening VRU, vastgesteld door het algemeen bestuur op 13 december 2013, wordt ingetrokke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1 januari 2023.</text:p>
          </text:section>
          <text:section text:name="artikel_id1-3-2-2-11" text:style-name="artikel">
            <text:p text:style-name="artikel_kop_titel"><text:span text:style-name="artikel_kop_label">Artikel</text:span> <text:span text:style-name="artikel_kop_nr">11:</text:span> Citeertitel </text:p>
            <text:p text:style-name="al">Deze verordening kan worden aangehaald onder de naam “Controleverordening VRU”. </text:p>
            <text:p text:style-name="al"/>
          </text:section>
        </text:section>
        <text:section text:name="regeling-sluiting_id1-3-2-3" text:style-name="regeling-sluiting">
          <text:section text:name="ondertekening_id1-3-2-3-1">
            <text:p><text:span text:style-name="functie">Aldus vastgesteld door het algemeen bestuur,</text:span></text:p>
            <text:p><text:span text:style-name="functie">Utrecht, 7 november 2022, </text:span></text:p>
            <text:p><text:span text:style-name="functie"/></text:p>
          </text:section>
          <text:section text:name="ondertekening_id1-3-2-3-2">
            <text:p><text:span text:style-name="functie"/></text:p>
            <text:p><text:span text:style-name="functie">S.A.M. Dijksma</text:span></text:p>
            <text:p><text:span text:style-name="functie">voorzitter</text:span></text:p>
          </text:section>
          <text:section text:name="ondertekening_id1-3-2-3-3">
            <text:p><text:span text:style-name="functie"/></text:p>
            <text:p><text:span text:style-name="functie">J.R. Donk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841</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41</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41</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RegionaalSamenwerkingsorgaan/DC.creator">Veiligheidsregio Utrech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Utrecht</meta:user-defined>
    <meta:user-defined meta:name="OVERHEID.RegionaalSamenwerkingsorgaan/DCTERMS.publisher">Veiligheidsregio Utrecht</meta:user-defined>
    <meta:user-defined meta:name="OVERHEID.TaxonomieBeleidsagendaDecentraal/OVERHEID.category">Openbare orde en veiligheid | Organisatie en beleid</meta:user-defined>
    <meta:user-defined meta:name="DC.source">artikel 213 van de Gemeentewet]|[1.0:c:BWBR0005416&amp;artikel=213&amp;g=2023-04-01</meta:user-defined>
    <meta:user-defined meta:name="DC.source">Wet gemeenschappelijke regelingen]|[1.0:c:BWBR0003740&amp;g=2022-07-01</meta:user-defined>
    <meta:user-defined meta:name="DC.source">Gemeenschappelijke regeling Veiligheidsregio Utrecht]|[https://lokaleregelgeving.overheid.nl/CVDR617598/1</meta:user-defined>
    <meta:user-defined meta:name="DC.source">Organisatieverordening Veiligheidsregio Utrecht 2015]|[https://lokaleregelgeving.overheid.nl/CVDR492282</meta:user-defined>
    <meta:user-defined meta:name="DC.source">Financiële verordening VRU]|[https://lokaleregelgeving.overheid.nl/CVDR492284</meta:user-defined>
    <meta:user-defined meta:name="DCTERMS.alternative">Controleverordening VRU</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verordening VRU</meta:user-defined>
    <meta:user-defined meta:name="DCTERMS.W3CDTF/DCTERMS.available">2023-08-21</meta:user-defined>
    <meta:user-defined meta:name="DCTERMS.W3CDTF/OVERHEIDop.jaargang">2023</meta:user-defined>
    <meta:user-defined meta:name="OVERHEIDop.publicationIssue">841</meta:user-defined>
    <meta:user-defined meta:name="OVERHEIDop.betreftRegeling">CVDR700264_1</meta:user-defined>
    <meta:user-defined meta:name="xs:date/OVERHEIDop.startdatum">2023-01-01</meta:user-defined>
    <meta:user-defined meta:name="OVERHEIDop.BgrID/DC.identifier">bgr-2023-841</meta:user-defined>
    <meta:user-defined meta:name="OVERHEIDop.versieInformatie"/>
  </office:meta>
</office:document-meta>
</file>