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0*"/>
    </style:style>
    <style:style style:family="table-column" style:parent-style-name="colspec" style:name="id1-3-2-2-1-2-1-2">
      <style:table-column-properties style:rel-column-width="43*"/>
    </style:style>
    <style:style style:family="table-column" style:parent-style-name="colspec" style:name="id1-3-2-2-1-2-1-3">
      <style:table-column-properties style:rel-column-width="46*"/>
    </style:style>
    <style:style style:family="table-column" style:parent-style-name="colspec" style:name="id1-3-2-2-1-2-1-4">
      <style:table-column-properties style:rel-column-width="29*"/>
    </style:style>
    <text:list-style style:name="id1-3-2-2-1-2-1-5-22-2-1">
      <text:list-level-style-bullet text:bullet-char="•" text:level="1">
        <style:list-level-properties text:min-label-width="10mm"/>
      </text:list-level-style-bullet>
    </text:list-style>
    <text:list-style style:name="id1-3-2-2-1-2-1-5-22-2-1-1">
      <text:list-level-style-bullet text:bullet-char="•" text:level="1">
        <style:list-level-properties text:min-label-width="10mm"/>
      </text:list-level-style-bullet>
    </text:list-style>
    <text:list-style style:name="id1-3-2-2-1-2-1-5-23-2-1">
      <text:list-level-style-bullet text:bullet-char="•" text:level="1">
        <style:list-level-properties text:min-label-width="10mm"/>
      </text:list-level-style-bullet>
    </text:list-style>
    <text:list-style style:name="id1-3-2-2-1-2-1-5-23-2-1-1">
      <text:list-level-style-bullet text:bullet-char="•" text:level="1">
        <style:list-level-properties text:min-label-width="10mm"/>
      </text:list-level-style-bullet>
    </text:list-style>
    <text:list-style style:name="id1-3-2-2-1-2-1-5-24-2-1">
      <text:list-level-style-bullet text:bullet-char="•" text:level="1">
        <style:list-level-properties text:min-label-width="10mm"/>
      </text:list-level-style-bullet>
    </text:list-style>
    <text:list-style style:name="id1-3-2-2-1-2-1-5-24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- en toetsingskader VRU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Het algemeen bestuur van de Veiligheidsregio Utrecht; </text:p>
            <text:p text:style-name="al"/>
            <text:p text:style-name="al">
            <text:span text:style-name="nadrukvet">gelet op:</text:span>
          </text:p>
            <text:p text:style-name="al"> het voorstel: actualisatie financieel beleid; </text:p>
            <text:p text:style-name="al"/>
            <text:p text:style-name="al">
            <text:span text:style-name="nadrukvet">gehoord:</text:span>
          </text:p>
            <text:p text:style-name="al"> de beraadslaging;  </text:p>
            <text:p text:style-name="al"/>
            <text:p text:style-name="al">
            <text:span text:style-name="nadrukvet">besluit:</text:span>
          </text:p>
            <text:p text:style-name="al"> het Normen- en toetsingskader VRU 2023 ten behoeve van de accountantscontrol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ecifieke 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- en regelgeving ext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 en regelgeving inter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ne wet- en 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Grondwet</text:p>
                  </table:table-cell>
                  <table:table-cell table:style-name="cell_frame_all" table:number-rows-spanned="1" table:number-columns-spanned="1">
                    <text:p text:style-name="table_al">Wanneer geen specifieke wet</text:p>
                  </table:table-cell>
                  <table:table-cell table:style-name="cell_frame_all" table:number-rows-spanned="1" table:number-columns-spanned="1">
                    <text:p text:style-name="table_al">Gemeenschappelijke 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Veiligheidsregio's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Mandaat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Veiligheidsregio's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Artikel 44, 66, 95 t/m 99, 189 t/m 211, 212 t/m 21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gemeenschappelijke regelingen </text:p>
                  </table:table-cell>
                  <table:table-cell table:style-name="cell_frame_all" table:number-rows-spanned="1" table:number-columns-spanned="1">
                    <text:p text:style-name="table_al">Artikel 1, 8-25, 26, 28, 32 t/m 35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algemene bepalingen omgevingswet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ijzigings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Verordening Gegevensbescherming (AVG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reasury/Financiën</text:span>
                    </text:p>
                  </table:table-cell>
                  <table:table-cell table:style-name="cell_frame_all" table:number-rows-spanned="1" table:number-columns-spanned="1">
                    <text:p text:style-name="table_al">Besluit begroting en verantwoording provincies en gemeenten (BBV), inclusief Rechtmatigheidsverantwoord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Controleverorden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lening voorwaarden decentrale overhed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Financiële verorden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Markt en Overheid (gedragsregels binnen de Mededingingswet) </text:p>
                  </table:table-cell>
                  <table:table-cell table:style-name="cell_frame_all" table:number-rows-spanned="1" table:number-columns-spanned="1">
                    <text:p text:style-name="table_al">Hoofdstuk 4B: Overheids- en bedrijfsleven (art. 25g t/m art. 25m Mededingingswet) evenals art. 70c en 82b Mededingingswet. </text:p>
                  </table:table-cell>
                  <table:table-cell table:style-name="cell_frame_all" table:number-rows-spanned="1" table:number-columns-spanned="1">
                    <text:p text:style-name="table_al">Treasurystatuut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modernisering VPB-plicht overheidsonderneming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Nota activabeleid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op het Omzetbelasting</text:p>
                  </table:table-cell>
                  <table:table-cell table:style-name="cell_frame_all" table:number-rows-spanned="1" table:number-columns-spanned="1">
                    <text:p text:style-name="table_al">Artikel 3,4,7,8,9, Tabel I en artikel 11,13,14,15,16, en 37</text:p>
                  </table:table-cell>
                  <table:table-cell table:style-name="cell_frame_all" table:number-rows-spanned="1" table:number-columns-spanned="1">
                    <text:p text:style-name="table_al">Begrot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financiering decentrale Overheden (Wet FIDO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Houdbaarheid Overheidsfinancië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eling schatkistbankieren decentrale overheden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eling informatieverstrekking SiSa</text:p>
                  </table:table-cell>
                  <table:table-cell table:style-name="cell_frame_all" table:number-rows-spanned="1" table:number-columns-spanned="1">
                    <text:p text:style-name="table_al">Sisa regeling die van toepassing is op de VRU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koop/aanbesteden</text:span>
                    </text:p>
                  </table:table-cell>
                  <table:table-cell table:style-name="cell_frame_all" table:number-rows-spanned="1" table:number-columns-spanned="1">
                    <text:p text:style-name="table_al">EG Richtlijnen voor overheidsopdrachten: leveringen</text:p>
                  </table:table-cell>
                  <table:table-cell table:style-name="cell_frame_all" table:number-rows-spanned="1" table:number-columns-spanned="1">
                    <text:p text:style-name="table_al">Titel I Algemene Bepalingen artikelen 1 t/m 7;Titel IV Hoofdstuk 1 Gemeenschappelijke regels inzake deelneming artikelen 15 t/m 19 en Hoofdstuk 3 Gunningscriteria artikelen 26 en 27; Titel IV Hoofdstuk 2 Criteria voor de kwalitatieve selectie </text:p>
                  </table:table-cell>
                  <table:table-cell table:style-name="cell_frame_all" table:number-rows-spanned="1" table:number-columns-spanned="1">
                    <text:p text:style-name="table_al">Mandaat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G Richtlijnen voor overheidsopdrachten: diensten</text:p>
                  </table:table-cell>
                  <table:table-cell table:style-name="cell_frame_all" table:number-rows-spanned="1" table:number-columns-spanned="1">
                    <text:p text:style-name="table_al">Titel I Algemene bepalingen artikelen 1 t/m 9; Titel IV Gemeenschappelijke regels inzake deelneming Hoofdstuk 1 Algemeen artikelen 18 t/m 23 en Hoofdstuk 3 Gunningscriteria artikelen 30 t/m 32; Titel IV Gemeenschappelijke regels inzake deelneming Hoofdstuk 2 Criteria voor de kwalitatieve selectie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bestedingswet 2012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2-2-1">
                      <text:list-item text:style-override="id1-3-2-2-1-2-1-5-22-2-1-1">
                        <text:number>•</text:number>
                        <text:p text:style-name="table_al">Wet van 22 juni 2016 tot wijziging van de Aanbestedingswet 2012 in verband met de implementatie van aanbestedingsrichtlijnen 2014/23/EU, 2014/24/EU en 2014/25/EU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3-2-1">
                      <text:list-item text:style-override="id1-3-2-2-1-2-1-5-23-2-1-1">
                        <text:number>•</text:number>
                        <text:p text:style-name="table_al">Aanbestedingsreglement Werken 2016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24-2-1">
                      <text:list-item text:style-override="id1-3-2-2-1-2-1-5-24-2-1-1">
                        <text:number>•</text:number>
                        <text:p text:style-name="table_al">Gids proportionalite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</text:span>
                    </text:p>
                  </table:table-cell>
                  <table:table-cell table:style-name="cell_frame_all" table:number-rows-spanned="1" table:number-columns-spanned="1">
                    <text:p text:style-name="table_al">Ambtenarenwet 2017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Personeelshandboek Veiligheidsregio Ut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ctieve arbeidsvoorwaardenregeling en Uitwerkingsovereenkomst (CAR/UWO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ciale verzekeringswet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nsioenwe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normering bezoldiging topfunctionarissen publieke en semipublieke sector (WNT)</text:p>
                  </table:table-cell>
                  <table:table-cell table:style-name="cell_frame_all" table:number-rows-spanned="1" table:number-columns-spanned="1">
                    <text:p text:style-name="table_al">Integr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banenafspr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normalisering rechtspositie ambtenaren (WNRA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o-afspraken veiligheidsregio’s voor zover van toepass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O Geme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iscale wetgev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komstenoverdrachten Rijk</text:span>
                    </text:p>
                  </table:table-cell>
                  <table:table-cell table:style-name="cell_frame_all" table:number-rows-spanned="1" table:number-columns-spanned="1">
                    <text:p text:style-name="table_al">Besluit Doeluitkering Rampenbestrijding (BDUR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eentelijke bijdrag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Gemeenschappelijke Regeling VR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ijdrageverordening VRU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</text:span></text:p>
            <text:p><text:span text:style-name="functie">Utrecht, 7 nov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 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Gemeenschappelijke regeling Veiligheidsregio Utrecht]|[https://zoek.officielebekendmakingen.nl/stcrt-2018-73120.html</meta:user-defined>
    <meta:user-defined meta:name="DCTERMS.alternative">Normen- en toetsingskader VRU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en- en toetsingskader VRU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839</meta:user-defined>
    <meta:user-defined meta:name="OVERHEIDop.betreftRegeling">CVDR700212_1</meta:user-defined>
    <meta:user-defined meta:name="OVERHEIDop.BgrID/DC.identifier">bgr-2023-839</meta:user-defined>
    <meta:user-defined meta:name="xs:date/OVERHEIDop.startdatum">2023-01-01</meta:user-defined>
    <meta:user-defined meta:name="xs:date/OVERHEIDop.einddatum">2024-01-01</meta:user-defined>
    <meta:user-defined meta:name="OVERHEIDop.versieInformatie"/>
  </office:meta>
</office:document-meta>
</file>