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rchivaris</text:p>
      <text:section text:name="regeling_id1-3-2" text:style-name="regeling">
        <text:section text:name="aanhef_id1-3-2-1" text:style-name="aanhef">
          <text:section text:name="preambule_id1-3-2-1-1" text:style-name="preambule">
            <text:p text:style-name="al"/>
            <text:p text:style-name="al">Besluit van het dagelijks bestuur van de gemeenschappelijke regeling Reinigingsbedrijf Midden Nederland (RMN) tot vaststelling van het Aanwijzingsbesluit archivaris RMN 2022.</text:p>
            <text:p text:style-name="al"/>
            <text:p text:style-name="al">Het dagelijks bestuur van de gemeenschappelijke regeling Reinigingsbedrijf Midden Nederland;</text:p>
            <text:p text:style-name="al">in de hoedanigheid van zorgdrager voor de archiefbescheiden op basis van artikel 40 van de Archiefwet 1995 en</text:p>
            <text:p text:style-name="al">artikel 30 van de gemeenschappelijke regeling en artikel 3a van het Archiefbesluit 1995;</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als archivaris aan te wijzen: mevr. C. Menting;</text:p>
              </text:list-item>
              <text:list-item text:style-override="id1-3-2-2-1-3">
                <text:number>2.</text:number>
                <text:p text:style-name="al">dat dit besluit met terugwerkende kracht in werking treedt op 1 maart 2022 en wordt aangehaald als: Aanwijzingsbesluit archivaris gemeenschappelijke regeling RMN 2022</text:p>
              </text:list-item>
            </text:list>
          </text:section>
        </text:section>
        <text:section text:name="regeling-sluiting_id1-3-2-3" text:style-name="regeling-sluiting">
          <text:section text:name="ondertekening_id1-3-2-3-1">
            <text:p><text:span text:style-name="functie">Aldus vastgesteld in de vergadering van het dagelijks bestuur van de gemeenschappelijke regeling RMN op 15 maart 2023,</text:span></text:p>
            <text:p><text:span text:style-name="functie"/></text:p>
            <text:p><text:span text:style-name="functie">John van Engelen      Jan Dirk Nijkamp  </text:span></text:p>
            <text:p><text:span text:style-name="functie">Voorzitter        Secretaris-directeur</text:span></text:p>
            <text:p><text:span text:style-name="functie"/></text:p>
          </text:section>
        </text:section>
        <text:section text:name="bijlage_id1-3-2-4" text:style-name="bijlage">
          <text:p text:style-name="bijlage_top"/>
          <text:p text:style-name="hoofdstuk_kop"><text:span text:style-name="label"/> <text:span text:style-name="nr"/> Bezwaarschrift</text:p>
          <text:p text:style-name="al">Belanghebbenden kunnen tegen dit besluit binnen zes weken na de dag van publicatie een bezwaarschrift indienen bij het dagelijks bestuur van de gemeenschappelijke regeling RMN (Langebrinkweg 81 3764 AB Soest/ info@rmn.nl). Een bezwaarschrift schorst de werking van het besluit niet.</text:p>
          <text:p text:style-name="al"/>
          <text:p text:style-name="al">Belanghebbenden kunnen bij de voorzieningenrechter van Rechtbank Midden-Nederland (Postbus 16005, 3500 DA Utrecht) verzoeken een voorlopige voorziening te treffen indien onverwijlde spoed, gelet op de betrokken belangen, dat vereist. Voorwaarde is dat u ook een bezwaarschrift hebt ingediend.</text:p>
          <text:p text:style-name="al"/>
          <text:p text:style-name="al">Het bezwaarschrift moet worden ondertekend en moet ten minste bevatten:</text:p>
          <text:p text:style-name="al">• de naam en het adres van de indiener;</text:p>
          <text:p text:style-name="al">• de datum waarop u het bezwaarschrift schrijft;</text:p>
          <text:p text:style-name="al">• een omschrijving van het besluit waartegen het bezwaar is gericht, en</text:p>
          <text:p text:style-name="al">• de reden(en) waarom u het niet eens bent met het besluit.</text:p>
        </text:section>
        <text:section text:name="nota-toelichting_id1-3-2-5" text:style-name="nota-toelichting">
          <text:p text:style-name="kop_level0"><text:span text:style-name="label"/> <text:span text:style-name="nr"/> Toelichting</text:p>
          <text:p text:style-name="al">In artikel 40 van de Archiefwet 1995 (hierna: Archiefwet) is de zorgplicht voor de archiefbescheiden van de gemeenschappelijke regeling bij het dagelijks bestuur (zorgdrager) gelegd. Daarnaast zal in de gemeenschappelijke regeling een archiefparagraaf zijn opgenomen over de zorg voor de archiefbescheiden.</text:p>
          <text:p text:style-name="al">Dit besluit moet het dagelijks bestuur nemen om aan hun zorgtaak op grond van de Archiefwet te voldoen.</text:p>
          <text:p text:style-name="al">Onderdeel I betreft de aanwijzing van de archivaris impliciet artikel 40 van de Archiefwet. In de Archiefverordening (Informatieverordening) is nog sprake van benoeming.</text:p>
          <text:p text:style-name="al">In artikel 2, eerste lid, van het Archiefbesluit wordt voorgeschreven dat de belangen van het bestuur en de burger alsmede historische en culturele belangen bij vervanging, selectielijsten en vervreemding moeten worden afgewogen. De verantwoordelijke voor de informatiehuishouding vertegenwoordigt het belang van het bestuur; de archivaris historie en cultuur. De onafhankelijke deskundige heeft in het bijzonder de positie van de burger als uitgangspunt. Hiertoe dient het SIO een voordracht te doen (artikel 3a, eerste lid, van het Archiefbesluit). Het Archiefbesluit stelt eisen om de deskundigheid en onafhankelijkheid van deze functionaris te borgen (artikel 3a, tweede lid, van het Archief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inigingsbedrijf Midden Nederland</text:p>
            </table:table-cell>
            <table:table-cell office:value-type="string" table:style-name="header.C">
              <text:p text:style-name="headerright"><text:span text:style-name="nr">Nr. 82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2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2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RegionaalSamenwerkingsorgaan/DC.creator">Reinigingsbedrijf Midden Ned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inigingsbedrijf Midden Nederland</meta:user-defined>
    <meta:user-defined meta:name="OVERHEID.RegionaalSamenwerkingsorgaan/OVERHEID.authority">Reinigingsbedrijf Midden Nederland</meta:user-defined>
    <meta:user-defined meta:name="OVERHEID.TaxonomieBeleidsagendaDecentraal/OVERHEID.category">Natuur en milieu | Organisatie en beleid</meta:user-defined>
    <meta:user-defined meta:name="DC.source">artikel 3a, eerste lid, van het Archiefbesluit 1995]|[1.0:c:BWBR0007748&amp;artikel=3a&amp;lid=1&amp;g=2020-01-01</meta:user-defined>
    <meta:user-defined meta:name="DCTERMS.alternative">Aanwijzingsbesluit archivari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archivaris</meta:user-defined>
    <meta:user-defined meta:name="DCTERMS.W3CDTF/DCTERMS.available">2023-08-07</meta:user-defined>
    <meta:user-defined meta:name="DCTERMS.W3CDTF/OVERHEIDop.jaargang">2023</meta:user-defined>
    <meta:user-defined meta:name="OVERHEIDop.publicationIssue">828</meta:user-defined>
    <meta:user-defined meta:name="OVERHEIDop.betreftRegeling">CVDR700019_1</meta:user-defined>
    <meta:user-defined meta:name="OVERHEIDop.BgrID/DC.identifier">bgr-2023-828</meta:user-defined>
    <meta:user-defined meta:name="xs:date/OVERHEIDop.startdatum">2022-03-01</meta:user-defined>
    <meta:user-defined meta:name="OVERHEIDop.versieInformatie"/>
  </office:meta>
</office:document-meta>
</file>