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ETROPOOLREGIO EINDHOVEN OPHEFFING BEPERKING OPENBAARHEID ARCHIEFBESCHEIDEN  </text:p>
      <text:section text:name="regeling_id1-3-2" text:style-name="regeling">
        <text:section text:name="aanhef_id1-3-2-1" text:style-name="aanhef">
          <text:section text:name="preambule_id1-3-2-1-1" text:style-name="preambule">
            <text:p text:style-name="al">Het Dagelijks Bestuur van het openbaar lichaam Metropoolregio Eindhoven,</text:p>
            <text:p text:style-name="al"/>
            <text:p text:style-name="al">Gelet op:</text:p>
            <text:p text:style-name="al"/>
            <text:p text:style-name="al">1. Artikel 15, lid 3 Archiefwet 1995</text:p>
            <text:p text:style-name="al">2. Artikel 4, lid 3 b Gemeenschappelijke Regeling Metropoolregio Eindhoven 2021</text:p>
            <text:p text:style-name="al">3. Besluiten Beperking Openbaarheid Archiefbescheiden van College van Burgemeester en Wethouders van gemeente Laarbeek, d.d. 12-10-2021, 21-12-2021 en 1-11-2022</text:p>
            <text:p text:style-name="al"/>
            <text:p text:style-name="al">In aanmerking genomen:</text:p>
            <text:p text:style-name="al"/>
            <text:p text:style-name="al">1. Het verzoek d.d. 14-03-2023 van toenmalig zorgdrager genoemd onder 3 om de werking van zijn eveneens onder 3 genoemde besluiten d.d. 12-10-2021, 21-12-2021 en 1-11-2022 ongedaan te maken.</text:p>
            <text:p text:style-name="al">a. De ongedaanmaking betreft de beperking op persoonsgegevens. Het BbO van 1-11-2022 moet wel blijven gelden voor de bouwvergunningen van het mobilisatiecomplex in Mariahout. De openbaarheid hiervan kan het belang van de Staat schaden. In een overzicht zijn de archiefbescheiden, waarop dit besluit betrekking heeft en de BbO waarvan de werking door dit besluit ongedaan wordt gemaakt, weergegeven.</text:p>
            <text:p text:style-name="al">2. Dat de motivering van het verzoek onder 1 luidt als volgt:</text:p>
            <text:p text:style-name="al">a. De inventarisnummers genoemd in dit besluit betreffen gedigitaliseerde bouwvergunningdossiers. De bouwvergunningdossiers zijn, bij overbrenging naar de archiefbewaarplaats, door het College van Burgemeester en Wethouders van gemeente Laarbeek beperkt in de openbaarheid op basis van de aanwezigheid van gewone persoonsgegevens. De laatste inzichten zijn dat bedoelde persoonsgegevens in de gangbare praktijk moeten worden behandeld als openbare informatie. Daarom besluit het Dagelijks Bestuur Metropoolregio Eindhoven dat de eerdere beperking wordt weggenomen.</text:p>
            <text:p text:style-name="al">3. Dat zulks kan geschieden op basis van een besluit van huidig zorgdrager, het Dagelijks Bestuur van de Metropoolregio Eindhov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Tot opheffing van de beperkingen aan de openbaarheid gesteld aan de archiefbescheiden geborgen onder de inventarisnummers:</text:p>
            <text:p text:style-name="al"/>
            <text:list text:style-name="id1-3-2-2-1-6">
              <text:list-item text:style-override="id1-3-2-2-1-6-1">
                <text:number/>
                <text:p text:style-name="al">• inventarisnummer 991 binnen de collectie 11235;</text:p>
              </text:list-item>
              <text:list-item text:style-override="id1-3-2-2-1-6-2">
                <text:number/>
                <text:p text:style-name="al">• inventarisnummer 872 binnen de collectie 11236, uitgezonderd dossiernummers 447-1375, 474-1961, 516-2504 en 535-2682 behorende tot voorgenoemd inventarisnummer;</text:p>
              </text:list-item>
              <text:list-item text:style-override="id1-3-2-2-1-6-3">
                <text:number/>
                <text:p text:style-name="al">• inventarisnummer 1206 binnen de collectie 11237;</text:p>
              </text:list-item>
              <text:list-item text:style-override="id1-3-2-2-1-6-4">
                <text:number/>
                <text:p text:style-name="al">• inventarisnummer 327 binnen de collectie 13021;</text:p>
              </text:list-item>
              <text:list-item text:style-override="id1-3-2-2-1-6-5">
                <text:number/>
                <text:p text:style-name="al">• inventarisnummer 2559 binnen de collectie 13047;</text:p>
              </text:list-item>
              <text:list-item text:style-override="id1-3-2-2-1-6-6">
                <text:number/>
                <text:p text:style-name="al">• inventarisnummer 433 binnen de collectie 13066, uitgezonderd dossiernummer 390 behorende tot voorgenoemd inventarisnummer.</text:p>
              </text:list-item>
              <text:list-item text:style-override="id1-3-2-2-1-6-7">
                <text:number/>
                <text:p text:style-name="al"/>
              </text:list-item>
            </text:list>
            <text:p text:style-name="al">Eindhoven, 1 mei 2023</text:p>
            <text:p text:style-name="al">namens het Dagelijks Bestuur Metropoolregio Eindhoven, </text:p>
            <text:p text:style-name="al">H.C. Noppen, directeur Regionaal Historisch Centrum Eindhoven</text:p>
            <text:p text:style-name="al"/>
            <text:p text:style-name="al">Een belanghebbende kan tegen dit besluit bezwaar maken op grond van artikel 7:1 Awb. Dit kan door een bezwaarschrift in te dienen bij de desbetreffende bezwaarinstantie. De termijn voor het indienen van een bezwaarschrift bedraagt zes weken, welke aanvangt met ingang van de dag na de datum van uitgifte van het gemeenteblad, waarin het besluit is geplaats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82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RegionaalSamenwerkingsorgaan/DC.creator">Metropoolregio Eindhov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Cultuur en recreatie | Organisatie en beleid</meta:user-defined>
    <meta:user-defined meta:name="DC.source">Onbekend</meta:user-defined>
    <meta:user-defined meta:name="DCTERMS.alternative">Besluit Metropoolregio Eindhoven ontheffing beperking openbaarheid archiefbescheiden</meta:user-defined>
    <dc:language>nl</dc:language>
    <meta:user-defined meta:name="OVERHEIDop.locatietype/OVERHEIDop.gebiedsmarkering">Gemeente</meta:user-defined>
    <meta:user-defined meta:name="DC.title">BESLUIT METROPOOLREGIO EINDHOVEN OPHEFFING BEPERKING OPENBAARHEID ARCHIEFBESCHEIDEN</meta:user-defined>
    <meta:user-defined meta:name="DCTERMS.W3CDTF/DCTERMS.available">2023-08-03</meta:user-defined>
    <meta:user-defined meta:name="DCTERMS.W3CDTF/OVERHEIDop.jaargang">2023</meta:user-defined>
    <meta:user-defined meta:name="OVERHEIDop.publicationIssue">826</meta:user-defined>
    <meta:user-defined meta:name="OVERHEIDop.BgrID/DC.identifier">bgr-2023-826</meta:user-defined>
    <meta:user-defined meta:name="OVERHEIDop.versieInformatie"/>
  </office:meta>
</office:document-meta>
</file>