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volmacht en machtiging SNN ten behoeve van de Subsidieregeling Volkshuisvestingsfonds woningeigenaren ‘Emmen - Naoorlogse wijken en dorpen’</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
            <text:p text:style-name="al">gelet op het Besluit mandaat, volmacht en machtiging SNN ten behoeve van de Subsidieregeling Volkshuisvestingsfonds woningeigenaren ‘Emmen - Naoorlogse wijken en dorpen’;</text:p>
            <text:p text:style-name="al"/>
            <text:p text:style-name="al">gelet op afdeling 10.1.1 van de Algemene wet bestuursrecht;</text:p>
            <text:p text:style-name="al"/>
            <text:p text:style-name="al">BESLUIT: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van het Besluit mandaat, volmacht en machtiging SNN ten behoeve van de Subsidieregeling Volkshuisvestingsfonds woningeigenaren ‘Emmen - Naoorlogse wijken en dorpen’.</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text:p>
                <text:p text:style-name="al"/>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21 juni 2023 en vervalt op 31 december 2032.</text:p>
            <text:p text:style-name="al"/>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volmacht en machtiging SNN ten behoeve van de Subsidieregeling Volkshuisvestingsfonds woningeigenaren ‘Emmen - Naoorlogse wijken en dorpen’.</text:p>
            <text:p text:style-name="al"/>
            <text:p text:style-name="al">Vastgesteld in de vergadering van het dagelijks bestuur van het SNN van 18 jul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8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volmacht en machtiging SNN ten behoeve van de Subsidieregeling Volkshuisvestingsfonds woningeigenaren ‘Emmen - Naoorlogse wijken en dorpen’.</meta:user-defined>
    <dc:language>nl</dc:language>
    <meta:user-defined meta:name="OVERHEIDop.locatietype/OVERHEIDop.gebiedsmarkering">Gemeente</meta:user-defined>
    <meta:user-defined meta:name="DC.title">Besluit ondermandaat, volmacht en machtiging SNN ten behoeve van de Subsidieregeling Volkshuisvestingsfonds woningeigenaren ‘Emmen - Naoorlogse wijken en dorpen’</meta:user-defined>
    <meta:user-defined meta:name="DCTERMS.W3CDTF/DCTERMS.available">2023-08-03</meta:user-defined>
    <meta:user-defined meta:name="DCTERMS.W3CDTF/OVERHEIDop.jaargang">2023</meta:user-defined>
    <meta:user-defined meta:name="OVERHEIDop.publicationIssue">823</meta:user-defined>
    <meta:user-defined meta:name="OVERHEIDop.BgrID/DC.identifier">bgr-2023-823</meta:user-defined>
    <meta:user-defined meta:name="OVERHEIDop.versieInformatie"/>
  </office:meta>
</office:document-meta>
</file>