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wolfwerende rasters Drenthe 2023 (2)</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
            <text:p text:style-name="al">gelet op het Besluit mandaat, volmacht en machtiging SNN ten behoeve van de Subsidieregeling wolfwerende rasters Drenthe 2023 (2);</text:p>
            <text:p text:style-name="al"/>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in combinatie met artikel 2, onder a tot en met i, van het Besluit mandaat, volmacht en machtiging SNN ten behoeve van de Subsidieregeling wolfwerende rasters Drenthe 2023 (2).</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onder j, van het Besluit mandaat, volmacht en machtiging SNN ten behoeve van de Subsidieregeling wolfwerende rasters Drenthe 2023 (2).</text:p>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onder k en l, van het Besluit mandaat, volmacht en machtiging SNN ten behoeve van de Subsidieregeling wolfwerende rasters Drenthe 2023 (2).</text:p>
              </text:list-item>
              <text:list-item text:style-override="id1-3-2-2-4-2-2">
                <text:number>2.</text:number>
                <text:p text:style-name="al">De directeur kan personen werkzaam bij het SNN aanwijzen tot het uitvoeren van de taken en bevoegdheden als genoemd in het eerste lid van dit artikel.</text:p>
                <text:p text:style-name="al"/>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3 juli 2023 en vervalt met ingang van 1 januari 2026. Op subsidies verstrekt op grond van de Subsidieregeling wolfwerende rasters Drenthe 2023 (2) blijft dit besluit na 1 januari 2026 van toepassing.</text:p>
            <text:p text:style-name="al"/>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volmacht en machtiging SNN ten behoeve van de Subsidieregeling wolfwerende rasters Drenthe 2023 (2).</text:p>
            <text:p text:style-name="al"/>
            <text:p text:style-name="al">Vastgesteld in de vergadering van het dagelijks bestuur van het SNN van 18 jul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wolfwerende rasters Drenthe 2023 (2).</meta:user-defined>
    <dc:language>nl</dc:language>
    <meta:user-defined meta:name="OVERHEIDop.locatietype/OVERHEIDop.gebiedsmarkering">Provincie</meta:user-defined>
    <meta:user-defined meta:name="DC.title">Besluit ondermandaat, volmacht en machtiging SNN ten behoeve van de Subsidieregeling wolfwerende rasters Drenthe 2023 (2)</meta:user-defined>
    <meta:user-defined meta:name="DCTERMS.W3CDTF/DCTERMS.available">2023-08-03</meta:user-defined>
    <meta:user-defined meta:name="DCTERMS.W3CDTF/OVERHEIDop.jaargang">2023</meta:user-defined>
    <meta:user-defined meta:name="OVERHEIDop.publicationIssue">819</meta:user-defined>
    <meta:user-defined meta:name="OVERHEIDop.BgrID/DC.identifier">bgr-2023-819</meta:user-defined>
    <meta:user-defined meta:name="OVERHEIDop.versieInformatie"/>
  </office:meta>
</office:document-meta>
</file>