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studietoeslag 2020</text:p>
      <text:section text:name="regeling_id1-3-2" text:style-name="regeling">
        <text:section text:name="aanhef_id1-3-2-1" text:style-name="aanhef">
          <text:section text:name="preambule_id1-3-2-1-1" text:style-name="preambule">
            <text:p text:style-name="al"/>
            <text:p text:style-name="al">
            <text:span text:style-name="nadrukvet">Artikel 1 Nadere voorwaarden</text:span>
          </text:p>
            <text:p text:style-name="al">In aanvulling op het bepaalde in artikel 36b van de Participatiewet geldt als voorwaarde voor de individuele studietoeslag dat de scholier of student:</text:p>
            <text:p text:style-name="al"/>
            <text:list text:style-name="id1-3-2-1-1-5">
              <text:list-item text:style-override="id1-3-2-1-1-5-1">
                <text:number>1.</text:number>
                <text:p text:style-name="al">studiefinanciering ontvangt op grond van de Wet Studiefinanciering of een basistoelage op grond van de Wet tegemoetkoming onderwijsbijdrage en schoolkosten; en</text:p>
              </text:list-item>
              <text:list-item text:style-override="id1-3-2-1-1-5-2">
                <text:number>2.</text:number>
                <text:p text:style-name="al">geen inkomsten heeft uit arbeid. </text:p>
                <text:p text:style-name="al"/>
              </text:list-item>
            </text:list>
            <text:p text:style-name="al">
            <text:span text:style-name="nadrukvet">Artikel 1 Nadere voorwaarden</text:span>
          </text:p>
            <text:list text:style-name="id1-3-2-1-1-7">
              <text:list-item text:style-override="id1-3-2-1-1-7-1">
                <text:number>1.</text:number>
                <text:p text:style-name="al">In aanvulling op het bepaalde in artikel 36b van de Participatiewet geldt als voorwaarde voor de individuele studietoeslag dat de scholier of student:</text:p>
                <text:list text:style-name="id1-3-2-1-1-7-1-3">
                  <text:list-item text:style-override="id1-3-2-1-1-7-1-3-1">
                    <text:number>a.</text:number>
                    <text:p text:style-name="al">studiefinanciering ontvangt op grond van de Wet Studiefinanciering of een basistoelage op grond van de Wet tegemoetkoming onderwijsbijdrage en schoolkosten; en</text:p>
                  </text:list-item>
                  <text:list-item text:style-override="id1-3-2-1-1-7-1-3-2">
                    <text:number>b.</text:number>
                    <text:p text:style-name="al">geen inkomsten heeft uit arbeid. </text:p>
                  </text:list-item>
                </text:list>
              </text:list-item>
              <text:list-item text:style-override="id1-3-2-1-1-7-2">
                <text:number>2.</text:number>
                <text:p text:style-name="al">Stagevergoedingen worden niet aangemerkt als inkomsten uit arbeid. Een vergoeding vanwege een stage die wordt gevolgd in het kader van de opleiding wordt vrijgelaten tot een bedrag van € 180 per maand. Het meerdere wordt in mindering gebracht op de studietoeslag.</text:p>
                <text:p text:style-name="al"/>
              </text:list-item>
            </text:list>
            <text:p text:style-name="al">
            <text:span text:style-name="nadrukvet">Artikel 2 Duur studietoeslag</text:span>
          </text:p>
            <text:list text:style-name="id1-3-2-1-1-9">
              <text:list-item text:style-override="id1-3-2-1-1-9-1">
                <text:number>1.</text:number>
                <text:p text:style-name="al">De studietoeslag wordt toegekend voor hele kalendermaanden.</text:p>
              </text:list-item>
              <text:list-item text:style-override="id1-3-2-1-1-9-2">
                <text:number>2.</text:number>
                <text:p text:style-name="al">Deze toekenning geldt in beginsel de duur van het school- of studiejaar.</text:p>
              </text:list-item>
              <text:list-item text:style-override="id1-3-2-1-1-9-3">
                <text:number>3.</text:number>
                <text:p text:style-name="al">In afwijking van het tweede lid is de ingangsmaand niet eerder dan drie maanden voor de maand van de aanvraag.</text:p>
                <text:p text:style-name="al"/>
              </text:list-item>
            </text:list>
            <text:p text:style-name="al">
            <text:span text:style-name="nadrukvet">Artikel 3 Vervallen recht op studietoeslag</text:span>
          </text:p>
            <text:p text:style-name="al">Het recht op studietoeslag vervalt met ingang van de eerste dag van de maand die volgt op het moment dat de belanghebbende niet meer voldoet aan de voorwaarden die zijn genoemd in de wet of deze beleidsregels.</text:p>
            <text:p text:style-name="al"/>
            <text:p text:style-name="al">
            <text:span text:style-name="nadrukvet">Artikel 4 Verplichtingen</text:span>
          </text:p>
            <text:p text:style-name="al">De ontvanger van een studietoeslag is verplicht om op verzoek of onverwijld uit eigen beweging melding te doen van feiten of omstandigheden waarvan hem redelijkerwijs duidelijk moet zijn dat die van invloed zijn op het recht op studietoeslag.</text:p>
            <text:p text:style-name="al"/>
            <text:p text:style-name="al">Aldus vastgesteld door het dagelijks bestuur van Ferm Werk op 14 mei 2020.</text:p>
            <text:p text:style-name="al">G.F. Becht </text:p>
            <text:p text:style-name="al">voorzitter dagelijks bestuur Ferm Werk </text:p>
            <text:p text:style-name="al">B.F. Drost</text:p>
            <text:p text:style-name="al">secretaris dagelijks bestuur Ferm Wer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8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Ferm Wer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6b van de Participatiewet]|[1.0:c:BWBR0015703&amp;artikel=36b&amp;g=2023-07-01</meta:user-defined>
    <meta:user-defined meta:name="DCTERMS.alternative">Beleidsregels studietoeslag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studietoeslag 2020</meta:user-defined>
    <meta:user-defined meta:name="DCTERMS.W3CDTF/DCTERMS.available">2023-08-02</meta:user-defined>
    <meta:user-defined meta:name="DCTERMS.W3CDTF/OVERHEIDop.jaargang">2023</meta:user-defined>
    <meta:user-defined meta:name="OVERHEIDop.publicationIssue">813</meta:user-defined>
    <meta:user-defined meta:name="OVERHEIDop.betreftRegeling">CVDR640564_1</meta:user-defined>
    <meta:user-defined meta:name="OVERHEIDop.BgrID/DC.identifier">bgr-2023-813</meta:user-defined>
    <meta:user-defined meta:name="OVERHEIDop.versieInformatie"/>
  </office:meta>
</office:document-meta>
</file>