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5*"/>
    </style:style>
    <style:style style:family="table-column" style:parent-style-name="colspec" style:name="id1-3-2-2-3-3-1-2">
      <style:table-column-properties style:rel-column-width="30*"/>
    </style:style>
    <style:style style:family="table-column" style:parent-style-name="colspec" style:name="id1-3-2-2-3-3-1-3">
      <style:table-column-properties style:rel-column-width="5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36*"/>
    </style:style>
    <style:style style:family="table-column" style:parent-style-name="colspec" style:name="id1-3-2-4-6-1-3">
      <style:table-column-properties style:rel-column-width="32*"/>
    </style:style>
    <style:style style:family="table-column" style:parent-style-name="colspec" style:name="id1-3-2-4-6-1-4">
      <style:table-column-properties style:rel-column-width="16*"/>
    </style:style>
  </office:automatic-styles>
  <office:body>
    <office:text>
      <text:p text:style-name="new_page_staatscourant"/>
      <text:p text:style-name="single-kop-titel">Besluit van het dagelijks bestuur van de Veiligheidsregio Utrecht houdende regels omtrent mandatering (Mandaatregeling Veiligheidsregio Utrecht)</text:p>
      <text:section text:name="regeling_id1-3-2" text:style-name="regeling">
        <text:section text:name="aanhef_id1-3-2-1" text:style-name="aanhef">
          <text:section text:name="preambule_id1-3-2-1-1" text:style-name="preambule">
            <text:p text:style-name="al"/>
            <text:p text:style-name="al">Het dagelijks bestuur en de voorzitter van de Veiligheidsregio Utrecht, ieder voor zover het zijn bevoegdheden betreft;</text:p>
            <text:p text:style-name="al"/>
            <text:p text:style-name="al">
            <text:span text:style-name="nadrukvet">gelet op:</text:span>
          </text:p>
            <text:list text:style-name="id1-3-2-1-1-5">
              <text:list-item text:style-override="id1-3-2-1-1-5-1">
                <text:number>•</text:number>
                <text:p text:style-name="al">afdeling 10.1.1 Algemene wet bestuursrecht;</text:p>
              </text:list-item>
              <text:list-item text:style-override="id1-3-2-1-1-5-2">
                <text:number>•</text:number>
                <text:p text:style-name="al">artikel 33 tot en met artikel 33d Wet gemeenschappelijke regelingen;</text:p>
              </text:list-item>
              <text:list-item text:style-override="id1-3-2-1-1-5-3">
                <text:number>•</text:number>
                <text:p text:style-name="al">de Gemeenschappelijke regeling Veiligheidsregio Utrecht, en</text:p>
              </text:list-item>
              <text:list-item text:style-override="id1-3-2-1-1-5-4">
                <text:number>•</text:number>
                <text:p text:style-name="al">het Delegatiebesluit VRU 2015;</text:p>
              </text:list-item>
            </text:list>
            <text:p text:style-name="al"/>
            <text:p text:style-name="al">
            <text:span text:style-name="nadrukvet">overwegende:</text:span>
          </text:p>
            <text:list text:style-name="id1-3-2-1-1-8">
              <text:list-item text:style-override="id1-3-2-1-1-8-1">
                <text:number>•</text:number>
                <text:p text:style-name="al">dat voor het efficiënt functioneren van het openbaar lichaam Veiligheidsregio Utrecht de Mandaatregeling VRU 2015 is vastgesteld, waarin de mandatering aan de algemeen directeur van de Veiligheidsregio Utrecht is neergelegd;</text:p>
              </text:list-item>
              <text:list-item text:style-override="id1-3-2-1-1-8-2">
                <text:number>•</text:number>
                <text:p text:style-name="al">dat als gevolg van de doorontwikkeling van de organisatie van de VRU gewenst is om de mandatering aan te passen;</text:p>
              </text:list-item>
              <text:list-item text:style-override="id1-3-2-1-1-8-3">
                <text:number>•</text:number>
                <text:p text:style-name="al">dat het daarom gewenst is de Mandaatregeling VRU 2015 wordt ingetrokken en de wijzigingen in de mandatering neer te leggen in een nieuwe regeling;</text:p>
              </text:list-item>
            </text:list>
            <text:p text:style-name="al"/>
            <text:p text:style-name="al">
            <text:span text:style-name="nadrukvet">besluiten:</text:span>
          </text:p>
            <text:list text:style-name="id1-3-2-1-1-11">
              <text:list-item text:style-override="id1-3-2-1-1-11-1">
                <text:number>1.</text:number>
                <text:p text:style-name="al">de Mandaatregeling VRU 2015 met bijbehorend Mandaatregister VRU 2015 in te trekken, en</text:p>
              </text:list-item>
              <text:list-item text:style-override="id1-3-2-1-1-11-2">
                <text:number>2.</text:number>
                <text:p text:style-name="al">vast te stellen de navolgende:</text:p>
              </text:list-item>
            </text:list>
            <text:p text:style-name="al"/>
            <text:p text:style-name="al">
            <text:span text:style-name="nadrukvet">Mandaatregeling Veiligheidsregio Utrech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text:p>
            <text:p text:style-name="al">In deze regeling wordt verstaan onder:</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iligheidsregio:</text:p>
                  </table:table-cell>
                  <table:table-cell table:style-name="entry" table:number-rows-spanned="1" table:number-columns-spanned="1">
                    <text:p text:style-name="table_al">de veiligheidsregio, bedoeld in artikel 1.3 van de Gemeenschappelijke regeling Veiligheidsregio Ut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de algemeen directeur van de veiligheidsregio, bedoeld in artikel 2.13, van de Gemeenschappelijke regeling Veiligheidsregio Ut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de directeur publieke gezondheid, bedoeld in artikel 14 van de Wet publieke gezondheid Jº artikel 32 Wet veiligheidsregio’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 bedoeld in afdeling 10.1.1, Algemene wet bestuursre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een bestuursorgaan privaatrechtelijke rechtshandelingen te verri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een bestuursorgaan handelingen te verrichten, geen besluiten of privaatrechtelijke rechtshandelingen zijnde, 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ndatenregister VRU:</text:p>
                  </table:table-cell>
                  <table:table-cell table:style-name="entry" table:number-rows-spanned="1" table:number-columns-spanned="1">
                    <text:p text:style-name="table_al">Het bij deze regeling horende overzicht van door de algemeen directeur in mandaat opgedragen bevoegdheden, dat als bijlage bij deze regeling is gevoegd.</text:p>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2.</text:span> Mandaat algemeen directeur</text:p>
            <text:p text:style-name="al">Aan de algemeen directeur wordt mandaat verleend voor de bevoegdheden die zijn genoemd in het bij deze regeling behorende Mandatenregister VRU.</text:p>
            <text:p text:style-name="al"/>
          </text:section>
          <text:section text:name="artikel_id1-3-2-2-5" text:style-name="artikel">
            <text:p text:style-name="artikel_kop_titel"><text:span text:style-name="artikel_kop_label">Artikel</text:span> <text:span text:style-name="artikel_kop_nr">3.</text:span> Ondermandaat</text:p>
            <text:list text:style-name="id1-3-2-2-5-2">
              <text:list-item text:style-override="id1-3-2-2-5-2">
                <text:number>1.</text:number>
                <text:p text:style-name="al">De algemeen directeur kan ter uitoefening van aan hem in mandaat verleende bevoegdheden, ondermandaat verlenen aan leidinggevenden en overige functionarissen van de veiligheidsregio, voor zover noodzakelijk ter uitoefening van hun functie, voor zover toegestaan op basis van Mandatenregister VRU en onder de voorwaarden, genoemd in het Mandatenregister VRU.</text:p>
              </text:list-item>
              <text:list-item text:style-override="id1-3-2-2-5-3">
                <text:number>2.</text:number>
                <text:p text:style-name="al">De algemeen directeur kan tevens ondermandaat verlenen aan de directeur publieke gezondheid.</text:p>
              </text:list-item>
              <text:list-item text:style-override="id1-3-2-2-5-4">
                <text:number>3.</text:number>
                <text:p text:style-name="al">Op ondermandaat is deze regeling van overeenkomstige toepassing.</text:p>
              </text:list-item>
              <text:list-item text:style-override="id1-3-2-2-5-5">
                <text:number>4.</text:number>
                <text:p text:style-name="al">De algemeen directeur kan nadere instructies geven voor het uitoefenen van specifieke ondergemandateerde bevoegdheden.</text:p>
                <text:p text:style-name="al"/>
              </text:list-item>
            </text:list>
          </text:section>
          <text:section text:name="artikel_id1-3-2-2-6" text:style-name="artikel">
            <text:p text:style-name="artikel_kop_titel"><text:span text:style-name="artikel_kop_label">Artikel</text:span> <text:span text:style-name="artikel_kop_nr">4.</text:span> Uitzonderingen</text:p>
            <text:p text:style-name="al">De bevoegdheid om beslissingen in mandaat te nemen omvat niet beslissingen:</text:p>
            <text:p text:style-name="al">die de uitoefening van een hardheidsclausule inhouden;</text:p>
            <text:p text:style-name="al">op bezwaarschriften en beroepsschriften;</text:p>
            <text:p text:style-name="al">waarbij het inwinnen van advies van derden verplicht is, en dat advies en het eigen standpunt van de algemeen directeur niet op elkaar aansluiten, of niet tot dezelfde conclusie leiden;</text:p>
            <text:p text:style-name="al">waarbij de uitoefening van de gemandateerde bevoegdheid de persoon, de functie of enig ander belang van de algemeen directeur zelf betreft.</text:p>
            <text:p text:style-name="al"/>
          </text:section>
          <text:section text:name="artikel_id1-3-2-2-7" text:style-name="artikel">
            <text:p text:style-name="artikel_kop_titel"><text:span text:style-name="artikel_kop_label">Artikel</text:span> <text:span text:style-name="artikel_kop_nr">5.</text:span> Plaatsvervanging</text:p>
            <text:p text:style-name="al">De plaatsvervanger op grond van de Organisatieverordening VRU 2015 beschikt over alle gemandateerde bevoegdheden van de algemeen directeur, tenzij bij de plaatsvervanging anders is bepaald.</text:p>
            <text:p text:style-name="al"/>
          </text:section>
          <text:section text:name="artikel_id1-3-2-2-8" text:style-name="artikel">
            <text:p text:style-name="artikel_kop_titel"><text:span text:style-name="artikel_kop_label">Artikel</text:span> <text:span text:style-name="artikel_kop_nr">6.</text:span> Beheer van mandaten</text:p>
            <text:p text:style-name="al">De algemeen directeur informeert het dagelijks bestuur en de voorzitter desgewenst over de krachtens mandaat genomen beslissingen en over de wijze waarop elk mandaat wordt uitgeoefend.</text:p>
            <text:p text:style-name="al"/>
          </text:section>
          <text:section text:name="artikel_id1-3-2-2-9" text:style-name="artikel">
            <text:p text:style-name="artikel_kop_titel"><text:span text:style-name="artikel_kop_label">Artikel</text:span> <text:span text:style-name="artikel_kop_nr">7.</text:span> Ondertekeningswijze bij mandaat</text:p>
            <text:p text:style-name="al">Bij de uitoefening van een mandaat worden uitgaande stukken ondertekend namens het ter zake bevoegde bestuursorgaan.</text:p>
            <text:p text:style-name="al"/>
          </text:section>
          <text:section text:name="artikel_id1-3-2-2-10" text:style-name="artikel">
            <text:p text:style-name="artikel_kop_titel"><text:span text:style-name="artikel_kop_label">Artikel</text:span> <text:span text:style-name="artikel_kop_nr">8.</text:span> Schakelbepaling volmachten en machtigingen</text:p>
            <text:p text:style-name="al">Voor de toepassing van dit besluit wordt met mandaat gelijkgesteld de verlening van volmacht of machtiging.</text:p>
            <text:p text:style-name="al"/>
          </text:section>
          <text:section text:name="artikel_id1-3-2-2-11" text:style-name="artikel">
            <text:p text:style-name="artikel_kop_titel"><text:span text:style-name="artikel_kop_label">Artikel</text:span> <text:span text:style-name="artikel_kop_nr">9</text:span> Inwerkingtreding</text:p>
            <text:p text:style-name="al">Dit besluit treedt in werking op 1 juli 2023.</text:p>
            <text:p text:style-name="al"/>
          </text:section>
          <text:section text:name="artikel_id1-3-2-2-12" text:style-name="artikel">
            <text:p text:style-name="artikel_kop_titel"><text:span text:style-name="artikel_kop_label">Artikel</text:span> <text:span text:style-name="artikel_kop_nr">10</text:span> Citeertitel</text:p>
            <text:p text:style-name="al">Deze regeling kan worden aangehaald onder de naam ‘Mandaatregeling VRU’.</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19 juni 2023,</text:span></text:p>
          </text:section>
          <text:section text:name="ondertekening_id1-3-2-3-2">
            <text:p><text:span text:style-name="functie"/></text:p>
            <text:p><text:span text:style-name="functie"/></text:p>
            <text:p><text:span text:style-name="functie">S.A.M. Dijksma </text:span></text:p>
            <text:p><text:span text:style-name="functie">voorzitter</text:span></text:p>
          </text:section>
          <text:section text:name="ondertekening_id1-3-2-3-3">
            <text:p><text:span text:style-name="functie"/></text:p>
            <text:p><text:span text:style-name="functie"/></text:p>
            <text:p><text:span text:style-name="functie">J.R. Donker</text:span></text:p>
            <text:p><text:span text:style-name="functie">secretaris</text:span></text:p>
          </text:section>
        </text:section>
        <text:section text:name="bijlage_id1-3-2-4" text:style-name="bijlage">
          <text:p text:style-name="bijlage_top"/>
          <text:p text:style-name="hoofdstuk_kop"><text:span text:style-name="label"/> <text:span text:style-name="nr"/> Mandatenregister VRU</text:p>
          <text:p text:style-name="al">
          <text:span text:style-name="nadrukvet">Als bijlage behorende bij de Mandaatregeling VRU</text:span>
        </text:p>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 bevoegdheid</text:span>
                  </text:p>
                </table:table-cell>
                <table:table-cell table:style-name="entry" table:number-rows-spanned="1" table:number-columns-spanned="1">
                  <text:p text:style-name="table_al">
                    <text:span text:style-name="nadrukvet">Voorwaarden </text:span>
                    <text:span text:style-name="nadrukvet">ondermandatering</text:span>
                  </text:p>
                </table:table-cell>
                <table:table-cell table:style-name="entry" table:number-rows-spanned="1" table:number-columns-spanned="1">
                  <text:p text:style-name="table_al">
                    <text:span text:style-name="nadrukvet">Mandaterend orgaan</text:span>
                  </text:p>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Besluiten tot het verrichten van privaatrechtelijke rechtshandelingen, leidend tot inhoudelijke of financiële rechten of verplichtingen.</text:p>
                  <text:p text:style-name="table_al">- Het mandaat omvat niet de oprichting van, of deelname in, rechtspersonen.</text:p>
                </table:table-cell>
                <table:table-cell table:style-name="entry" table:number-rows-spanned="1" table:number-columns-spanned="1">
                  <text:p text:style-name="table_al">Ondermandaat voor het aangaan van verplichtingen is slechts toegestaan tot € 200.000,- inclusief BTW.</text:p>
                  <text:p text:style-name="table_al"/>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richten van publiekrechtelijke rechtshandelingen, leidend tot inhoudelijke of financiële rechten of verplichtingen.</text:p>
                  <text:p text:style-name="table_al">Het mandaat omvat niet beslissingen inhoudende: </text:p>
                  <text:p text:style-name="table_al">a. het sluiten van een convenant met de korpschef en de hoofdofficier van justitie, op grond van artikel 19 van de Wet veiligheidsregio’s, voor zover het publiekrechtelijke bevoegdheden betreft;</text:p>
                  <text:p text:style-name="table_al">b. het besluiten tot een andere samenstelling van basisbrandweereenheden op grond van artikel 3.1.5 van het Besluit veiligheidsregio’s, en</text:p>
                  <text:p text:style-name="table_al">c. het aanwijzen van een inrichting als bedrijfsbrandweerplichtig op grond van artikel 31 van de Wet veiligheidsregio’s, en</text:p>
                  <text:p text:style-name="table_al">d. het vaststellen van een model ten behoeve van de taakuitvoeringsovereenkomst, op grond van artikel 4, vierde lid, van de Bijdrageverordening VRU 2015.</text:p>
                </table:table-cell>
                <table:table-cell table:style-name="entry" table:number-rows-spanned="1" table:number-columns-spanned="1">
                  <text:p text:style-name="table_al">Ondermandaat is slechts toegestaan tot € 200.000,- inclusief BTW.</text:p>
                  <text:p text:style-name="table_al">Ondermandaat is niet toegestaan voor:</text:p>
                  <text:p text:style-name="table_al">a. het vaststellen van ontwerp-rampbestrijdingsplannen en rampbestrijdingsplannen op grond van artikel 17 Wet veiligheidsregio’s;</text:p>
                  <text:p text:style-name="table_al">b. het op grond van artikel 3.1, tweede lid, van de Gemeenschappelijke regeling VRU instemmen met aanvullende overdracht of opdracht van taken of bevoegdheden, slechts voor zover het betreft het individueel gemeentelijk pluspakket, bedoeld in artikel 1 onder d Bijdragenverordening VRU 2015.</text:p>
                  <text:p text:style-name="table_al"/>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mens het openbaar lichaam, het dagelijks bestuur of het algemeen bestuur besluiten om rechtsgedingen, bezwaarprocedures of administratief beroepsprocedures te voeren of handelingen ter voorbereiding daarop te verrichten, alsmede het voeren daarvan.</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alle conservatoire maatregelen en doen wat nodig is ter voorkoming van verjaring of verlies van recht of bezit.</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 en buiten rechte vertegenwoordigen van de VRU of haar bestuur indien de gemandateerde op grond van dit register mandaat heeft om te beslissen tot het verrichten van de bijbehorende rechtshandelingen of aangaan van de daaraan voorafgaande verplichting, danwel indien de bijbehorende rechtshandeling reeds door het algemeen bestuur of dagelijks bestuur is verricht.</text:p>
                </table:table-cell>
                <table:table-cell table:style-name="entry" table:number-rows-spanned="1" table:number-columns-spanned="1">
                  <text:p text:style-name="table_al">Ondermandaat is niet toegestaan indien de bijbehorende rechtshandeling door het algemeen bestuur of dagelijks bestuur is verricht</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oekennen van budgetten als uitwerking van de vastgestelde programmabegroting.</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richten van de organisatie van de veiligheidsregio, daaronder begrepen de vaststelling en wijziging van de bijlagen bij de Organisatieverordening VRU 2015.</text:p>
                </table:table-cell>
                <table:table-cell table:style-name="entry" table:number-rows-spanned="1" table:number-columns-spanned="1">
                  <text:p text:style-name="table_al">Ondermandaat is niet toegestaan.</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rechtspositionele beslissingen en aangaan van personele verplichtingen en bijbehorende financiële consequenties.</text:p>
                  <text:p text:style-name="table_al">- Het mandaat omvat niet het benoemen, schorsen en ontslaan van de concerncontroller.</text:p>
                </table:table-cell>
                <table:table-cell table:style-name="entry" table:number-rows-spanned="1" table:number-columns-spanned="1">
                  <text:p text:style-name="table_al">Ondermandaat is niet toegestaan voor het aanstellen, schorsen en ontslaan van het afdelingshoofd Financiën.</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dviseren van de gemeenten en andere partijen ter uitvoering van de taken van de veiligheidsregio bij of krachtens wet en de Gemeenschappelijke regeling VRU.</text:p>
                </table:table-cell>
                <table:table-cell table:style-name="entry" table:number-rows-spanned="1" table:number-columns-spanned="1">
                  <text:p text:style-name="table_al"/>
                </table:table-cell>
                <table:table-cell table:style-name="entry" table:number-rows-spanned="1" table:number-columns-spanned="1">
                  <text:p text:style-name="table_al">dagelijks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79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9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Veiligheidsregio Utre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3-07-01</meta:user-defined>
    <meta:user-defined meta:name="DC.source">artikel 33 van de Wet gemeenschappelijke regelingen]|[1.0:c:BWBR0003740&amp;artikel=33&amp;g=2022-07-01</meta:user-defined>
    <meta:user-defined meta:name="DC.source">artikel 33a van de Wet gemeenschappelijke regelingen]|[1.0:c:BWBR0003740&amp;artikel=33a&amp;g=2022-07-01</meta:user-defined>
    <meta:user-defined meta:name="DC.source">artikel 33b van de Wet gemeenschappelijke regelingen]|[1.0:c:BWBR0003740&amp;artikel=33b&amp;g=2022-07-01</meta:user-defined>
    <meta:user-defined meta:name="DC.source">artikel 33c van de Wet gemeenschappelijke regelingen]|[1.0:c:BWBR0003740&amp;artikel=33c&amp;g=2022-07-01</meta:user-defined>
    <meta:user-defined meta:name="DC.source">artikel 33d van de Wet gemeenschappelijke regelingen]|[1.0:c:BWBR0003740&amp;artikel=33d&amp;g=2022-07-01</meta:user-defined>
    <meta:user-defined meta:name="DC.source">Gemeenschappelijke regeling Veiligheidsregio Utrecht]|[https://zoek.officielebekendmakingen.nl/stcrt-2018-73120.html</meta:user-defined>
    <meta:user-defined meta:name="DC.source">Delegatiebesluit VRU 2015]|[https://zoek.officielebekendmakingen.nl/bgr-2019-19.html</meta:user-defined>
    <meta:user-defined meta:name="DCTERMS.alternative">Mandaatregeling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Veiligheidsregio Utrecht houdende regels omtrent mandatering (Mandaatregeling Veiligheidsregio Utrecht)</meta:user-defined>
    <meta:user-defined meta:name="DCTERMS.W3CDTF/DCTERMS.available">2023-07-31</meta:user-defined>
    <meta:user-defined meta:name="DCTERMS.W3CDTF/OVERHEIDop.jaargang">2023</meta:user-defined>
    <meta:user-defined meta:name="OVERHEIDop.publicationIssue">798</meta:user-defined>
    <meta:user-defined meta:name="OVERHEIDop.betreftRegeling">CVDR699769_1</meta:user-defined>
    <meta:user-defined meta:name="OVERHEIDop.BgrID/DC.identifier">bgr-2023-798</meta:user-defined>
    <meta:user-defined meta:name="xs:date/OVERHEIDop.startdatum">2023-07-01</meta:user-defined>
    <meta:user-defined meta:name="OVERHEIDop.versieInformatie"/>
  </office:meta>
</office:document-meta>
</file>