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mmingbesluit Omgevingsdienst Regio Arnhem bij gemeente Westervoort</text:p>
      <text:section text:name="regeling_id1-3-2" text:style-name="regeling">
        <text:section text:name="aanhef_id1-3-2-1" text:style-name="aanhef">
          <text:section text:name="preambule_id1-3-2-1-1" text:style-name="preambule">
            <text:p text:style-name="al"/>
            <text:p text:style-name="al">Het Dagelijks Bestuur en de directeur van Omgevingsdienst Regio Arnhem,</text:p>
            <text:p text:style-name="al">Gelet op </text:p>
            <text:p text:style-name="al"/>
            <text:list text:style-name="id1-3-2-1-1-5">
              <text:list-item text:style-override="id1-3-2-1-1-5-1">
                <text:number>1.</text:number>
                <text:p text:style-name="al">Artikel 10:4 eerste lid Algemene wet bestuursrecht;</text:p>
              </text:list-item>
              <text:list-item text:style-override="id1-3-2-1-1-5-2">
                <text:number>2.</text:number>
                <text:p text:style-name="al">Algemeen mandaatbesluit Omgevingsdienst Regio Arnhem – Gemeente Westervoort 2020;</text:p>
              </text:list-item>
            </text:list>
            <text:p text:style-name="al">Besluiten vast te stellen het:</text:p>
          </text:section>
        </text:section>
        <text:section text:name="regeling-tekst_id1-3-2-2" text:style-name="regeling-tekst">
          <text:section text:name="artikel_id1-3-2-2-1" text:style-name="artikel">
            <text:p text:style-name="artikel_kop_titel"><text:span text:style-name="artikel_kop_label">Instemmingbesluit Omgevingsdienst Regio Arnhem bij wijziging extern mandaat gemeente Westervoort</text:span> </text:p>
            <text:p text:style-name="al"/>
            <text:p text:style-name="al">1.  Dagelijks Bestuur van Omgevingsdienst Regio Arnhem besluit in te stemmen met het wijzigingsbesluit mandaatverlening aan de directeur van Omgevingsdienst Regio Arnhem door het College van Burgermeester en Wethouders van Westervoort als vastgesteld door het College van Burgermeester en Wethouders d.d. 21 maart 2023, in verband met de handhaving van de energielabel C verplichting van kantoren;</text:p>
            <text:p text:style-name="al"/>
            <text:p text:style-name="al">2.  De directeur van Omgevingsdienst Regio Arnhem besluit in te stemmen met het wijzigingsbesluit mandaatverlening door het College van Burgermeester en Wethouders van Westervoort als vastgesteld d.d. 21 maart 2023. </text:p>
            <text:p text:style-name="al"/>
            <text:p text:style-name="al">Aldus vastgesteld in de vergadering van het Dagelijks Bestuur van Omgevingsdienst Regio Arnhem van 13 april 2023.</text:p>
            <text:p text:style-name="al"/>
            <text:p text:style-name="al">de voorzitter, de secretaris,</text:p>
            <text:p text:style-name="al">dhr. J. Maouche    dhr. R.M. Vlaander </text:p>
            <text:p text:style-name="al"/>
            <text:p text:style-name="al">Vastgesteld door de directeur d.d. 13 april 2023, </text:p>
            <text:p text:style-name="al">dhr. R.M. Vlaande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79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9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9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RegionaalSamenwerkingsorgaan/DC.creator">Omgevingsdienst regio Arnhe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Decentraal/OVERHEID.category">Recht | Organisatie en beleid</meta:user-defined>
    <meta:user-defined meta:name="DC.source">Algemene wet bestuursrecht]|[1.0:c:BWBR0005537&amp;g=2023-07-01</meta:user-defined>
    <dc:language>nl</dc:language>
    <meta:user-defined meta:name="OVERHEIDop.locatietype/OVERHEIDop.gebiedsmarkering">Provincie</meta:user-defined>
    <meta:user-defined meta:name="DC.title">Instemmingbesluit Omgevingsdienst Regio Arnhem bij gemeente Westervoort</meta:user-defined>
    <meta:user-defined meta:name="DCTERMS.W3CDTF/DCTERMS.available">2023-07-28</meta:user-defined>
    <meta:user-defined meta:name="DCTERMS.W3CDTF/OVERHEIDop.jaargang">2023</meta:user-defined>
    <meta:user-defined meta:name="OVERHEIDop.publicationIssue">794</meta:user-defined>
    <meta:user-defined meta:name="OVERHEIDop.betreftRegeling">CVDR699758_1</meta:user-defined>
    <meta:user-defined meta:name="OVERHEIDop.BgrID/DC.identifier">bgr-2023-794</meta:user-defined>
    <meta:user-defined meta:name="xs:date/OVERHEIDop.startdatum">2023-04-13</meta:user-defined>
    <meta:user-defined meta:name="OVERHEIDop.versieInformatie"/>
  </office:meta>
</office:document-meta>
</file>