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mmingbesluit Omgevingsdienst Regio Arnhem bij Mandaatbesluit gemeente Arnhem </text:p>
      <text:section text:name="regeling_id1-3-2" text:style-name="regeling">
        <text:section text:name="aanhef_id1-3-2-1" text:style-name="aanhef">
          <text:section text:name="preambule_id1-3-2-1-1" text:style-name="preambule">
            <text:p text:style-name="al">Het Dagelijks Bestuur en de directeur van Omgevingsdienst Regio Arnhem,</text:p>
            <text:p text:style-name="al">Gelet op </text:p>
            <text:p text:style-name="al"/>
            <text:list text:style-name="id1-3-2-1-1-4">
              <text:list-item text:style-override="id1-3-2-1-1-4-1">
                <text:number>1.</text:number>
                <text:p text:style-name="al">Artikel 10:4 eerste lid Algemene wet bestuursrecht;</text:p>
              </text:list-item>
              <text:list-item text:style-override="id1-3-2-1-1-4-2">
                <text:number>2.</text:number>
                <text:p text:style-name="al">Mandaatbesluit gemeente Arnhem – ODRA 2013;</text:p>
              </text:list-item>
            </text:list>
            <text:p text:style-name="al">Besluiten vast te stellen het:</text:p>
          </text:section>
        </text:section>
        <text:section text:name="regeling-tekst_id1-3-2-2" text:style-name="regeling-tekst">
          <text:section text:name="artikel_id1-3-2-2-1" text:style-name="artikel">
            <text:p text:style-name="artikel_kop_titel">Instemmingbesluit Omgevingsdienst Regio Arnhem bij wijziging extern mandaat gemeente Arnhem – ODRA 2013</text:p>
            <text:p text:style-name="al">1.  Dagelijks Bestuur van Omgevingsdienst Regio Arnhem besluit in te stemmen met het </text:p>
            <text:p text:style-name="al">wijzigingsbesluit mandaatverlening aan de directeur van Omgevingsdienst Regio Arnhem door het College van Burgermeester en Wethouders van Arnhem als vastgesteld door het College van Burgermeester en Wethouders d.d. 28 februari 2023, in verband met de handhaving van de energielabel C verplichting van kantoren;</text:p>
            <text:p text:style-name="al">2.  De directeur van Omgevingsdienst Regio Arnhem besluit in te stemmen met het wijzigingsbesluit mandaatverlening door het College van Burgermeester en Wethouders van Arnhem als vastgesteld d.d. 28 februari 2023. </text:p>
            <text:p text:style-name="al"/>
            <text:p text:style-name="al">Aldus vastgesteld in de vergadering van het Dagelijks Bestuur van Omgevingsdienst Regio Arnhem van 13 april 2023.</text:p>
            <text:p text:style-name="al">de voorzitter,  de secretaris,</text:p>
            <text:p text:style-name="al">dhr. J. Maouche    dhr. R.M. Vlaander </text:p>
            <text:p text:style-name="al"/>
            <text:p text:style-name="al">Vastgesteld door de directeur d.d. 13 april 2023, </text:p>
            <text:p text:style-name="al">dhr. R.M. Vlaander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789</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89</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789</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RegionaalSamenwerkingsorgaan/DC.creator">Omgevingsdienst regio Arnhem</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Omgevingsdienst regio Arnhem</meta:user-defined>
    <meta:user-defined meta:name="OVERHEID.RegionaalSamenwerkingsorgaan/OVERHEID.authority">Omgevingsdienst regio Arnhem</meta:user-defined>
    <meta:user-defined meta:name="OVERHEID.TaxonomieBeleidsagendaDecentraal/OVERHEID.category">Recht | Organisatie en beleid</meta:user-defined>
    <meta:user-defined meta:name="DC.source">Algemene wet bestuursrecht]|[1.0:c:BWBR0005537&amp;g=2023-07-01</meta:user-defined>
    <dc:language>nl</dc:language>
    <meta:user-defined meta:name="OVERHEIDop.locatietype/OVERHEIDop.gebiedsmarkering">Provincie</meta:user-defined>
    <meta:user-defined meta:name="DC.title">Instemmingbesluit Omgevingsdienst Regio Arnhem bij Mandaatbesluit gemeente Arnhem</meta:user-defined>
    <meta:user-defined meta:name="DCTERMS.W3CDTF/DCTERMS.available">2023-07-28</meta:user-defined>
    <meta:user-defined meta:name="DCTERMS.W3CDTF/OVERHEIDop.jaargang">2023</meta:user-defined>
    <meta:user-defined meta:name="OVERHEIDop.publicationIssue">789</meta:user-defined>
    <meta:user-defined meta:name="OVERHEIDop.betreftRegeling">CVDR699752_1</meta:user-defined>
    <meta:user-defined meta:name="OVERHEIDop.BgrID/DC.identifier">bgr-2023-789</meta:user-defined>
    <meta:user-defined meta:name="xs:date/OVERHEIDop.startdatum">2023-04-13</meta:user-defined>
    <meta:user-defined meta:name="OVERHEIDop.versieInformatie"/>
  </office:meta>
</office:document-meta>
</file>