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3-1-2-1-1-1-1">
      <style:table-column-properties/>
    </style:style>
    <style:style style:family="table-column" style:parent-style-name="colspec" style:name="id1-3-2-3-1-2-1-1-1-2">
      <style:table-column-properties/>
    </style:style>
    <style:style style:family="table-column" style:parent-style-name="colspec" style:name="id1-3-2-3-1-2-1-1-1-3">
      <style:table-column-properties/>
    </style:style>
    <style:style style:family="table-column" style:parent-style-name="colspec" style:name="id1-3-2-3-1-2-1-1-1-4">
      <style:table-column-properties/>
    </style:style>
    <text:list-style style:name="id1-3-2-3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3-1-5-1-1-1-1">
      <style:table-column-properties/>
    </style:style>
    <style:style style:family="table-column" style:parent-style-name="colspec" style:name="id1-3-2-3-1-5-1-1-1-2">
      <style:table-column-properties/>
    </style:style>
    <style:style style:family="table-column" style:parent-style-name="colspec" style:name="id1-3-2-3-1-5-1-1-1-3">
      <style:table-column-properties/>
    </style:style>
    <style:style style:family="table-column" style:parent-style-name="colspec" style:name="id1-3-2-3-1-5-1-1-1-4">
      <style:table-column-properties/>
    </style:style>
  </office:automatic-styles>
  <office:body>
    <office:text>
      <text:p text:style-name="new_page_staatscourant"/>
      <text:p text:style-name="single-kop-titel">Normenkader Regio Gooi en Vechtstre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1. Algem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terne wet- en regelge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en, besluiten, et cete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rne reg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uurshandelingen, beschikkingen</text:p>
                    <text:p text:style-name="table_al"/>
                    <text:p text:style-name="table_al"/>
                    <text:p text:style-name="table_al"/>
                    <text:p text:style-name="table_al">Private rechtshandelingen</text:p>
                    <text:p text:style-name="table_al"/>
                    <text:p text:style-name="table_al">Bestuurlijke kenbaarheid en openbaarheid</text:p>
                  </table:table-cell>
                  <table:table-cell table:style-name="entry" table:number-rows-spanned="1" table:number-columns-spanned="1">
                    <text:p text:style-name="table_al">Grondwet</text:p>
                    <text:p text:style-name="table_al">Gemeentewet</text:p>
                    <text:p text:style-name="table_al">Algemene wet bestuursrecht (Awb)</text:p>
                    <text:p text:style-name="table_al"/>
                    <text:p text:style-name="table_al">Burgerlijk Wetboek (BW)</text:p>
                    <text:p text:style-name="table_al"/>
                    <text:p text:style-name="table_al">Algemene wet bestuursrecht (Awb)</text:p>
                    <text:p text:style-name="table_al">Wet open overheid (Woo)</text:p>
                    <text:p text:style-name="table_al">Wet kenbaarheid publiekrechtelijke beperkingen (Wkpb)</text:p>
                    <text:p text:style-name="table_al"/>
                    <text:p text:style-name="table_al">Fiscale en sociale wetgev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schappelijke Regeling Regio Gooi en Vechtstreek 01-03-2022</text:p>
                    <text:p text:style-name="table_al"/>
                    <text:p text:style-name="table_al"/>
                    <text:p text:style-name="table_al"/>
                    <text:p text:style-name="table_al">Mandaatbesluit Regio Gooi en Vechtstreek 2022, </text:p>
                    <text:p text:style-name="table_al">01-01-20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en financieel beleid, treasury en P&amp;C</text:p>
                  </table:table-cell>
                  <table:table-cell table:style-name="entry" table:number-rows-spanned="1" table:number-columns-spanned="1">
                    <text:p text:style-name="table_al">Gemeentewet art 212</text:p>
                    <text:p text:style-name="table_al"/>
                    <text:p text:style-name="table_al">______________________________________________________</text:p>
                    <text:p text:style-name="table_al">Gemeentewet art 213</text:p>
                    <text:p text:style-name="table_al"/>
                    <text:p text:style-name="table_al"/>
                    <text:p text:style-name="table_al">Besluit accountantscontrole decentrale overheden (Bado)</text:p>
                    <text:p text:style-name="table_al"/>
                    <text:p text:style-name="table_al">______________________________________________________</text:p>
                    <text:p text:style-name="table_al">Besluit begroting en verantwoording provincies en gemeenten (Bbv)</text:p>
                    <text:p text:style-name="table_al"/>
                    <text:p text:style-name="table_al">Wet houdbare overheidsfinanciën (Wet Hof)</text:p>
                    <text:p text:style-name="table_al"/>
                    <text:p text:style-name="table_al">Wet gemeenschappelijke regelingen (Wgr), art 35 lid 7</text:p>
                    <text:p text:style-name="table_al"/>
                    <text:p text:style-name="table_al">Wet financiering decentrale overheden</text:p>
                    <text:p text:style-name="table_al"/>
                    <text:p text:style-name="table_al">Wet op het BTW compensatiefonds</text:p>
                    <text:p text:style-name="table_al"/>
                    <text:p text:style-name="table_al">Regelgeving informatie voor derden (Iv3)</text:p>
                    <text:p text:style-name="table_al"/>
                    <text:p text:style-name="table_al">Kadernota BBV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anciële Verordening Regio Gooi en Vechtstreek 2023</text:p>
                    <text:p text:style-name="table_al"/>
                    <text:p text:style-name="table_al">___________________________________________________________________</text:p>
                    <text:p text:style-name="table_al">Controleverordening Regio Gooi en Vechtstreek 2023, 01-01-2023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___________________________________________________________________</text:p>
                    <text:p text:style-name="table_al">Programmabegroting en begrotingswijzigingen</text:p>
                    <text:p text:style-name="table_al"/>
                    <text:p text:style-name="table_al">Procuratie- en Budgethoudersregeling Regio Gooi en Vechtstreek 2023, 01-01-2023</text:p>
                  </table:table-cell>
                  <table:table-cell table:style-name="entry" table:number-rows-spanned="1" table:number-columns-spanned="1">
                    <text:p text:style-name="table_al">Notitie Misbruik, oneigenlijk gebruik &amp; fraude</text:p>
                    <text:p text:style-name="table_al"/>
                    <text:p text:style-name="table_al">__________________________________________________________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__________________________________________________________</text:p>
                    <text:p text:style-name="table_al">Treasurystatuut Regio Gooi en Vechtstreek 2020, 08-10-2020</text:p>
                    <text:p text:style-name="table_al"/>
                    <text:p text:style-name="table_al">Controleprotocol Regio Gooi en Vechtstreek 2023 t/m 2026, 01-01-2023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2. Organisatie, personeel en politiek bestuur</text:p>
            <text:p text:style-name="al">
            <text:note text:id="noot_id1-3-2-3-1-2-1" text:note-class="footnote"><text:note-citation text:label="*">*</text:note-citation><text:note-body><text:section text:name="table_id1-3-2-3-1-2-1-1" text:style-name="table"><text:p text:style-name="table_top"/>
                <table:table table:style-name="tgroup">
                  <table:table-column table:style-name="id1-3-2-3-1-2-1-1-1-1"/>
                  <table:table-column table:style-name="id1-3-2-3-1-2-1-1-1-2"/>
                  <table:table-column table:style-name="id1-3-2-3-1-2-1-1-1-3"/>
                  <table:table-column table:style-name="id1-3-2-3-1-2-1-1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Externe wet- en regelge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Regelingen, verordeningen, et cetera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nterne regeling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mbtelijke organisatie</text:p>
                      </table:table-cell>
                      <table:table-cell table:style-name="entry" table:number-rows-spanned="1" table:number-columns-spanned="1">
                        <text:p text:style-name="table_al">Gemeentewet art 160 lid 1sub c</text:p>
                      </table:table-cell>
                      <table:table-cell table:style-name="entry" table:number-rows-spanned="1" table:number-columns-spanned="1">
                        <text:p text:style-name="table_al">Organisatieregeling Regio Gooi en Vechtstreek 2023, 01-01-2023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rbeidsvoorwaarden en personeelsbeleid</text:p>
                      </table:table-cell>
                      <table:table-cell table:style-name="entry" table:number-rows-spanned="1" table:number-columns-spanned="1">
                        <text:p text:style-name="table_al">Wet normalisering rechtspositie ambtenaren (Wnra) </text:p>
                        <text:p text:style-name="table_al"/>
                        <text:p text:style-name="table_al">Ambtenarenwet 2017</text:p>
                        <text:p text:style-name="table_al"/>
                        <text:p text:style-name="table_al">Cao Samenwerkende Gemeentelijke Organisaties (SGO)</text:p>
                        <text:p text:style-name="table_al"/>
                        <text:p text:style-name="table_al">Fiscale wetgeving</text:p>
                        <text:p text:style-name="table_al"/>
                        <text:p text:style-name="table_al">Sociale verzekeringswetten</text:p>
                        <text:p text:style-name="table_al"/>
                        <text:p text:style-name="table_al">Arbowet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Personeelshandboek Regio Gooi en Vechtstreek, 01-01-20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rchief</text:p>
                      </table:table-cell>
                      <table:table-cell table:style-name="entry" table:number-rows-spanned="1" table:number-columns-spanned="1">
                        <text:p text:style-name="table_al">Archiefwet</text:p>
                      </table:table-cell>
                      <table:table-cell table:style-name="entry" table:number-rows-spanned="1" table:number-columns-spanned="1">
                        <text:p text:style-name="table_al">Archiefverordening Regio Gooi en Vechtstreek 2023</text:p>
                        <text:p text:style-name="table_al"/>
                        <text:p text:style-name="table_al">Beheerregeling informatiebeheer Regio Gooi en Vechtstreek 2023 </text:p>
                        <text:p text:style-name="table_al"/>
                        <text:p text:style-name="table_al">Instellingsbesluit Strategisch Informatieoverleg Regio Gooi en Vechtstreek 2023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list text:style-name="id1-3-2-3-1-4">
              <text:list-item text:style-override="id1-3-2-3-1-4-1">
                <text:number>3.</text:number>
                <text:p text:style-name="al">Dienstverlening Resultaatverantwoordelijke eenheden Regio Gooi en Vechtstreek</text:p>
              </text:list-item>
            </text:list>
            <text:p text:style-name="al">
            <text:note text:id="noot_id1-3-2-3-1-5-1" text:note-class="footnote"><text:note-citation text:label="*">*</text:note-citation><text:note-body><text:section text:name="table_id1-3-2-3-1-5-1-1" text:style-name="table"><text:p text:style-name="table_top"/>
                <table:table table:style-name="tgroup">
                  <table:table-column table:style-name="id1-3-2-3-1-5-1-1-1-1"/>
                  <table:table-column table:style-name="id1-3-2-3-1-5-1-1-1-2"/>
                  <table:table-column table:style-name="id1-3-2-3-1-5-1-1-1-3"/>
                  <table:table-column table:style-name="id1-3-2-3-1-5-1-1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Externe wet- en regelge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erordeningen, besluiten, et cetera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nterne regeling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op &amp; Contractbeheer</text:p>
                      </table:table-cell>
                      <table:table-cell table:style-name="entry" table:number-rows-spanned="1" table:number-columns-spanned="1">
                        <text:p text:style-name="table_al">Nationale en Europese Inkoopwetgeving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meentelijke Gezondheidsdienst</text:p>
                      </table:table-cell>
                      <table:table-cell table:style-name="entry" table:number-rows-spanned="1" table:number-columns-spanned="1">
                        <text:p text:style-name="table_al">Wet publieke gezondheid (inclusief tranches)</text:p>
                        <text:p text:style-name="table_al"/>
                        <text:p text:style-name="table_al">Nationaal Preventie Akkoord (VWS2018)</text:p>
                        <text:p text:style-name="table_al"/>
                        <text:p text:style-name="table_al">Wet op de Veiligheidsregio’s </text:p>
                        <text:p text:style-name="table_al"/>
                        <text:p text:style-name="table_al">Wet Kinderopvang en Besluit Kinderopvang, art 1.61</text:p>
                        <text:p text:style-name="table_al"/>
                        <text:p text:style-name="table_al">Wet op de Lijkbezorging </text:p>
                        <text:p text:style-name="table_al"/>
                        <text:p text:style-name="table_al">Wet geneeskundige behandelingsovereenkomst (WGBO)</text:p>
                        <text:p text:style-name="table_al"/>
                        <text:p text:style-name="table_al">Wet Beroepen Individuele Gezondheidszorg (BIG)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aststelling tarievenlijst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gionaal Bureau Leerlingzaken</text:p>
                      </table:table-cell>
                      <table:table-cell table:style-name="entry" table:number-rows-spanned="1" table:number-columns-spanned="1">
                        <text:p text:style-name="table_al">Leerplichtwet en kwalificatieplicht </text:p>
                        <text:p text:style-name="table_al"/>
                        <text:p text:style-name="table_al">RMC-wetgeving (wet op het Voorgezet Onderwijs, Wet educatie en beroepsonderwijs en de Wet op de expertise centra)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Beleidsregel toepassen last onder dwangsom Regio Gooi en Vechtstreek bij schoolverzuim, 20-03-2021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ondstoffen en Afvalstoffendienst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Wet milieubeheer, hoofdstuk 10 </text:p>
                        <text:p text:style-name="table_al"/>
                        <text:p text:style-name="table_al">Rijksbreed programma Circulaire Economie, d.d. 14-09-2016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Afvalstoffenverordening Regio Gooi en Vechtstreek 2017 </text:p>
                        <text:p text:style-name="table_al"/>
                        <text:p text:style-name="table_al">Uitvoeringsbesluit Afvalstoffenverordening Regio Gooi en Vechtstreek 2021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AV</text:p>
                      </table:table-cell>
                      <table:table-cell table:style-name="entry" table:number-rows-spanned="1" table:number-columns-spanned="1">
                        <text:p text:style-name="table_al">Tijdelijke wet ambulancezorg (Twaz) Wet Geneeskundige Behandelingsovereenkomst (WGBO)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Mandaatbesluit RAV Gooi en Vechtstreek 2022, 01- 01-2022</text:p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  <text:section text:name="gegeven_id1-3-2-3-2" text:style-name="gegeven">
            <text:p text:style-name="dagtekening">
            <text:span text:style-name="plaats">Bussum </text:span>
            <text:span text:style-name="datum"> 29 juni 2023</text:span>
          </text:p>
          </text:section>
          <text:section text:name="ondertekening_id1-3-2-3-3">
            <text:p><text:span text:style-name="ondertekening_naam">
            <text:span text:style-name="voornaam">M. </text:span>
            <text:span text:style-name="achternaam"> van der Linden</text:span>
          </text:span></text:p>
            <text:p><text:span text:style-name="functie"> secretaris</text:span></text:p>
            <text:p><text:span text:style-name="ondertekening_naam">
            <text:span text:style-name="voornaam"> G.M. </text:span>
            <text:span text:style-name="achternaam">van den Top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Gooi en Vechtstreek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RegionaalSamenwerkingsorgaan/DC.creator">Regio Gooi en Vechtstreek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Regio Gooi en Vechtstreek</meta:user-defined>
    <meta:user-defined meta:name="OVERHEID.RegionaalSamenwerkingsorgaan/OVERHEID.authority">Regio Gooi en Vechtstreek</meta:user-defined>
    <meta:user-defined meta:name="OVERHEID.TaxonomieBeleidsagendaDecentraal/OVERHEID.category">Bestuur | Organisatie en beleid</meta:user-defined>
    <meta:user-defined meta:name="DC.source">Gemeenschappelijke Regeling Regio Gooi en Vechtstreek]|[http://lokaleregelgeving.overheid.nl/CVDR673618</meta:user-defined>
    <meta:user-defined meta:name="OVERHEIDop.referentienummer">23.0001738</meta:user-defined>
    <meta:user-defined meta:name="DCTERMS.alternative">Normenkader Regio Gooi en Vechtstreek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Normenkader Regio Gooi en Vechtstreek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780</meta:user-defined>
    <meta:user-defined meta:name="OVERHEIDop.betreftRegeling">CVDR699644_1</meta:user-defined>
    <meta:user-defined meta:name="xs:date/OVERHEIDop.startdatum">2023-07-29</meta:user-defined>
    <meta:user-defined meta:name="OVERHEIDop.BgrID/DC.identifier">bgr-2023-780</meta:user-defined>
    <meta:user-defined meta:name="OVERHEIDop.versieInformatie"/>
  </office:meta>
</office:document-meta>
</file>